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Dotyczy postępowania o udzielenie zamówienia publicznego na:</text:span><text:span text:style-name="T19"><text:s/></text:span><text:span text:style-name="T20">Modernizacja drogi dojazdowej do pól Paprzyce-Zagórzyca</text:span></text:p>
      <text:p text:style-name="P21">nr postępowania: ZP.271.18.2023</text:p>
      <text:p text:style-name="P22">JA/MY:_______________________________________________________________________</text:p>
      <text:p text:style-name="P23">(imię i nazwisko osoby/osób upoważnionej/-nych do 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<text:s/>zamówienia/podmiotu udostępniającego zasoby)</text:p>
      <text:p text:style-name="P27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1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40:00Z</meta:creation-date>
    <dc:date>2023-09-21T07:40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3" meta:character-count="2608" meta:row-count="18" meta:non-whitespace-character-count="2240"/>
  </office:meta>
</office:document-meta>
</file>