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</style:style>
    <style:style style:name="T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top="0.0833in" fo:margin-bottom="0.1583in" fo:margin-left="0.2951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5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8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9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0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1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list-style-name="LFO33" style:family="paragraph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3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4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5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6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7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8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9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0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1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2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3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4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5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6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7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8" style:parent-style-name="Standard" style:list-style-name="LFO33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9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50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51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2" style:parent-style-name="Textbody" style:list-style-name="LFO34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3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19.934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4" style:parent-style-name="Textbody" style:list-style-name="LFO35" style:family="paragraph">
      <style:paragraph-properties fo:text-align="justify" fo:margin-top="0.0416in" fo:margin-bottom="0.0416in">
        <style:tab-stops>
          <style:tab-stop style:type="left" style:position="-19.934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5" style:parent-style-name="Textbody" style:list-style-name="LFO34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57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2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5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6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7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6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8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5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86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91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9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94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9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6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97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98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9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5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06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08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0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2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1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7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1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2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25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2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29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2" style:parent-style-name="Internetlink" style:family="text">
      <style:text-properties style:font-name="Calibri" fo:color="#0000FF" fo:font-size="8pt" style:font-size-asian="8pt" style:font-size-complex="8pt"/>
    </style:style>
    <style:style style:name="T13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3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3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9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4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49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5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2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3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8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2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3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4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5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175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78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7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0" style:parent-style-name="Standard" style:list-style-name="LFO36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81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3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8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85" style:parent-style-name="Standard" style:list-style-name="LFO36" style:family="paragraph">
      <style:paragraph-properties fo:text-align="justify" fo:margin-left="0.1965in" fo:text-indent="-0.1965in">
        <style:tab-stops/>
      </style:paragraph-properties>
    </style:style>
    <style:style style:name="T186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WID.7013.48.1.2022</text:span><text:span text:style-name="T3"><text:s/></text:span></text:p>
      <text:p text:style-name="P4"/>
      <text:p text:style-name="P5">ZAPYTANIE OFERTOWE</text:p>
      <text:p text:style-name="P6"><text:span text:style-name="T7">dla zamówienia<text:s/></text:span><text:span text:style-name="T8">o wartości poniżej 130 000 zł</text:span></text:p>
      <text:p text:style-name="P9"/>
      <text:p text:style-name="P10"/>
      <text:list text:style-name="LFO32" text:continue-numbering="true">
        <text:list-item>
          <text:p text:style-name="P11">Nazwa i adres Zamawiającego:</text:p>
        </text:list-item>
      </text:list>
      <text:p text:style-name="P12">Miasto Ostrołęka, Plac gen. J. Bema 1, 07-400 Ostrołęka</text:p>
      <text:p text:style-name="P13"><text:span text:style-name="T14">Komórka<text:s/></text:span><text:span text:style-name="T15">organizacyjna przeprowadzający postępowanie:</text:span></text:p>
      <text:p text:style-name="P16">Wydział Inwestycji i Drogownictwa</text:p>
      <text:p text:style-name="P17"/>
      <text:list text:style-name="LFO32" text:continue-numbering="true">
        <text:list-item>
          <text:p text:style-name="P18">Przedmiot zamówienia:<text:bookmark-start text:name="_Hlk21960873"/></text:p>
        </text:list-item>
      </text:list>
      <text:p text:style-name="P19"><text:bookmark-end text:name="_Hlk21960873"/><text:span text:style-name="T20">Przebudowa pasa drogowego ulicy Bursztynowej obejmująca przebudowę skrzyżowania z ulicą Szmaragdową <text:s/></text:span><text:span text:style-name="T21">w ramach zadania inwestycyjnego pn.: „Budowa i przebu</text:span><text:span text:style-name="T22">dowa chodników, ścieżek rowerowych i parkingów na terenie”.</text:span></text:p>
      <text:p text:style-name="P23"><text:span text:style-name="T24">Kod CPV 45233222-1 Główny <text:s/></text:span></text:p>
      <text:list text:style-name="LFO32" text:continue-numbering="true">
        <text:list-item>
          <text:p text:style-name="P25">Zakres przedmiotu zamówienia:</text:p>
        </text:list-item>
      </text:list>
      <text:p text:style-name="P26">Teren objęty opracowaniem:</text:p>
      <text:p text:style-name="P27">Roboty budowlane polegające na przebudowie skrzyżowania zlokalizowanego w całości na działkach pasa drogowego<text:s/>ulicy Bursztynowej.<text:s/>Przebudowa istniejącego skrzyżowania<text:line-break/>o nawierzchni bitumicznej na skrzyżowanie o wyniesionej tarczy z podniesieniem niwelety jezdni o 12 cm wraz z wykonaniem najazdów z kostki betonowej na długości 1,50 m. Najazdy wykonane z kostki betonowej o gr 8 cm wraz z wykonaniem obramowania za pomocą opornika kamiennego o wymiarach 12x25x100 cm na ławie betonowej z oporem betonowym. Najazdy o szerokości 1,50 m zawierają <text:s/>szerokość opornika kamiennego (12cm) wraz z 138m nawierzchni z kostki betonowej wbudowanej na podbudowie z chudego betonu C8/10. Przebudowa obejmuję budowę jezdni z kostki betonowej o szerokości 6,2m w dostosowaniu do szerokości istniejącej nawierzchni bitumicznej. Przewidziano m . in.:<text:s/></text:p>
      <text:list text:style-name="LFO33" text:continue-numbering="true">
        <text:list-item>
          <text:p text:style-name="P28">roboty pomiarowe,</text:p>
        </text:list-item>
        <text:list-item>
          <text:p text:style-name="P29">korytowanie na gł. 45 cm,<text:s/>roboty ziemne,</text:p>
        </text:list-item>
        <text:list-item>
          <text:p text:style-name="P30">roboty rozbiórkowe (rozebranie krawężników betonowych 15x30, rozebranie obrzeży trawnikowych 8x30 cm, rozebranie nawierzchni z kostki betonowej, rozebranie podbudowy z kruszywa gr. 20 cm, demontaż kominów włazowych- pokrywy nastudziennej żelbetowej z pierścieniem obciążającym i włazem o śr. 120 cm),</text:p>
        </text:list-item>
        <text:list-item>
          <text:p text:style-name="P31">roboty remontowe ( frezowanie nawierzchni bitumicznej o gr. 5 cm, remonty cząstkowe nawierzchni bitumicznych mieszankami mineralno – asfaltowymi),<text:s/></text:p>
        </text:list-item>
        <text:list-item>
          <text:p text:style-name="P32">ułożenie pierścienia obciążającego na studni Ø<text:s/>200, ułożenie płyty nastydziennej Ø 200,</text:p>
        </text:list-item>
        <text:list-item>
          <text:p text:style-name="P33">regulacja pionowa studzienki dla włazu kanałowego z wymianą włazu na nowy,</text:p>
        </text:list-item>
        <text:list-item>
          <text:p text:style-name="P34">demontaż studzienek ściekowych ulicznych betonowych o śr. 500 mm z osadnikiem bez syfonu,</text:p>
        </text:list-item>
        <text:list-item>
          <text:p text:style-name="P35">demontaż rurociągu z PCW o śr. Zewnętrznej 225 mm,</text:p>
        </text:list-item>
        <text:list-item>
          <text:p text:style-name="P36">montaż studzienki ściekowej ulicznej betonowej o śr. 500 mm.,</text:p>
        </text:list-item>
        <text:list-item>
          <text:p text:style-name="P37">wykonanie warstwy górnej podbudowy z kruszyw naturalnych 0/31,5 o grubości po zagęszczeniu 15 cm.,</text:p>
        </text:list-item>
        <text:list-item>
          <text:p text:style-name="P38">wykonanie podbudowy betonowej o grubości po zagęszczeniu 20 cm.,</text:p>
        </text:list-item>
        <text:list-item>
          <text:p text:style-name="P39">ułożenie chodnika z kostki brukowej betonowej o grubości 8 cm – kolor czerwony na podsypce cementowo – piaskowej z wypełnieniem spoin piaskiem,</text:p>
        </text:list-item>
        <text:list-item>
          <text:p text:style-name="P40">ułożenie chodnika z kostki brukowej betonowej o grubości 6 cm – kolor czerwony na podsypce cementowo – piaskowej z wypełnieniem spoin piaskiem,</text:p>
        </text:list-item>
        <text:list-item>
          <text:p text:style-name="P41">ułożenie krawężników beto9nowych wyniesionych o wymiarach 15x30 cm z wykonaniem ław betonowych na podsypce cementowo – piaskowej,</text:p>
        </text:list-item>
        <text:list-item>
          <text:p text:style-name="P42">skropienie nawierzchni drogowej asfaltem<text:s/></text:p>
        </text:list-item>
        <text:list-item>
          <text:p text:style-name="P43">wypełnienie masą zalewową szczelin,</text:p>
        </text:list-item>
        <text:list-item>
          <text:p text:style-name="P44">ułożenie obrzeży betonowych o wymiarach 30x8 cm na ławie betonowej C12/15 z oporem,</text:p>
        </text:list-item>
        <text:list-item>
          <text:p text:style-name="P45">opornik kamienny 12x25 cm na ławie betonowej C12/15 z oporem,</text:p>
        </text:list-item>
        <text:list-item>
          <text:p text:style-name="P46">wykonanie trawnika,</text:p>
        </text:list-item>
        <text:list-item>
          <text:p text:style-name="P47">wykonanie oznakowania poziomego farbą chemoutwardzalną,</text:p>
        </text:list-item>
        <text:list-item>
          <text:p text:style-name="P48">wykonanie oznakowania pionowego – znaki drogowe, słupki z rur stalowych,</text:p>
        </text:list-item>
      </text:list>
      <text:list text:style-name="LFO32" text:continue-numbering="true">
        <text:list-item>
          <text:p text:style-name="P49"><text:span text:style-name="T50">Warunki udziału w postępowaniu:</text:span></text:p>
        </text:list-item>
      </text:list>
      <text:list text:style-name="LFO34" text:continue-numbering="true">
        <text:list-item>
          <text:p text:style-name="P51">Wykonawca musi wykazać się co najmniej jedną<text:s/>budową w okresie ostatnich trzech lat, obejmującą wykonanie robót budowlanych w zakresie przebudowy, rozbudowy lub budowy drogi, chodnika bądź parkingów o wartości 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52">Wykonawca wykaże, że dysponuje osobami posiadającymi n/w uprawnienia drogowe:</text:p>
        </text:list-item>
      </text:list>
      <text:list text:style-name="LFO35" text:continue-numbering="true">
        <text:list-item>
          <text:p text:style-name="P53">co najmniej jedną osobą posiadającą uprawnienia drogowe w celu wykonania zadania kierownika budowy,</text:p>
        </text:list-item>
        <text:list-item>
          <text:p text:style-name="P54">dopuszcza się posiadanie uprawnień odpowiadających wskazanym wyżej uprawnieniom budowlanym, które zostały wydane na podstawie wcześniej obowiązujących <text:s/>przepisów prawa polskiego (zgodnie z art. 104 ustawy prawo budowlane).<text:s/></text:p>
        </text:list-item>
      </text:list>
      <text:list text:style-name="LFO34" text:continue-numbering="true">
        <text:list-item>
          <text:p text:style-name="P55">Udzielenie gwarancji na okres 60 miesięcy.</text:p>
        </text:list-item>
      </text:list>
      <text:p text:style-name="P56"/>
      <text:list text:style-name="LFO32" text:continue-numbering="true">
        <text:list-item>
          <text:p text:style-name="P57"><text:span text:style-name="T58">Oferta przeznaczona jest dla wykonawców, którzy:<text:s/></text:span><text:span text:style-name="T59">posiadają uprawnienia do wykonywania określonej działalności lub czynności, jeżeli ustawy nakładają obowiązek posiadania takich uprawnień</text:span></text:p>
        </text:list-item>
      </text:list>
      <text:p text:style-name="P60"/>
      <text:list text:style-name="LFO32" text:continue-numbering="true">
        <text:list-item>
          <text:p text:style-name="P61">Kryteria oceny oferty:</text:p>
          <text:list text:continue-numbering="true">
            <text:list-item>
              <text:p text:style-name="P62">cena: 100 %</text:p>
            </text:list-item>
            <text:list-item>
              <text:p text:style-name="P63">inne:<text:s/>………-………….%</text:p>
            </text:list-item>
          </text:list>
        </text:list-item>
      </text:list>
      <text:p text:style-name="P64"/>
      <text:list text:style-name="LFO32" text:continue-numbering="true">
        <text:list-item>
          <text:p text:style-name="P65"><text:span text:style-name="T66">Termin realizacji zamówienia:<text:s/></text:span><text:span text:style-name="T67">5 miesięcy od dnia podpisania umowy.</text:span></text:p>
        </text:list-item>
      </text:list>
      <text:p text:style-name="P68"/>
      <text:list text:style-name="LFO32" text:continue-numbering="true">
        <text:list-item>
          <text:p text:style-name="P69">Sposób przygotowania oferty:</text:p>
          <text:list text:continue-numbering="true">
            <text:list-item>
              <text:p text:style-name="P70"><text:span text:style-name="T71">Ofertę należy złożyć poprzez stronę internetową Platformy Zakupowej<text:s/></text:span><text:a xlink:href="https://platformazakupowa.pl/" office:target-frame-name="_top" xlink:show="replace"><text:span text:style-name="T72">https://platformazakupowa.pl/</text:span></text:a></text:p>
            </text:list-item>
            <text:list-item>
              <text:p text:style-name="P73"><text:span text:style-name="T74">Wy</text:span><text:span text:style-name="T75">konawca ponosi wszelkie koszty związane z przygotowaniem i złożeniem oferty.</text:span></text:p>
            </text:list-item>
            <text:list-item>
              <text:p text:style-name="P76"><text:span text:style-name="T77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78"/>
      <text:list text:style-name="LFO32" text:continue-numbering="true">
        <text:list-item>
          <text:p text:style-name="P79"><text:span text:style-name="T80">Termin składania ofert: <text:s/></text:span><text:span text:style-name="T81">……………………………………</text:span><text:span text:style-name="T82"><text:s/></text:span></text:p>
        </text:list-item>
      </text:list>
      <text:p text:style-name="P83"><text:s/></text:p>
      <text:list text:style-name="LFO32" text:continue-numbering="true">
        <text:list-item>
          <text:p text:style-name="P84">Termin związany ofertą: 30 dni</text:p>
        </text:list-item>
      </text:list>
      <text:p text:style-name="P85"/>
      <text:list text:style-name="LFO32" text:continue-numbering="true">
        <text:list-item>
          <text:p text:style-name="P86"><text:span text:style-name="T87">Istotne warunki umowy:</text:span></text:p>
        </text:list-item>
      </text:list>
      <text:p text:style-name="P88"><text:span text:style-name="T89">wzór umowy:<text:s/></text:span><text:span text:style-name="T90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<text:a xlink:href="mailto:um@um.ostroleka.pl" office:target-frame-name="_top" xlink:show="replace"><text:span text:style-name="T92">Okres gwarancji: Zamawiający, wymaga udzielenia co najmniej 60 miesięcznej rękojmi na wykonany przedmiot<text:s/></text:span><text:span text:style-name="T93">zamówienia.</text:span></text:a></text:p>
                        </text:list-item>
                        <text:list-item>
                          <text:p text:style-name="P94"><text:a xlink:href="mailto:um@um.ostroleka.pl" office:target-frame-name="_top" xlink:show="replace"><text:span text:style-name="T95">Warunki płatności: przelew na konto w terminie 30 dni od daty złożenia faktury wraz</text:span><text:span text:style-name="T96"><text:line-break/></text:span><text:span text:style-name="T97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LFO32" text:continue-numbering="true">
        <text:list-item>
          <text:p text:style-name="P99"><text:span text:style-name="T100">Zamawiający<text:s/></text:span><text:span text:style-name="T101">dopuszcza</text:span><text:span text:style-name="T102"><text:s/>/ nie dopuszcza składani</text:span><text:span text:style-name="T103">a ofert częściowych.</text:span></text:p>
        </text:list-item>
      </text:list>
      <text:p text:style-name="P104"/>
      <text:list text:style-name="LFO32" text:continue-numbering="true">
        <text:list-item>
          <text:p text:style-name="P105">Informacje dodatkowe:</text:p>
          <text:list text:continue-numbering="true">
            <text:list-item>
              <text:p text:style-name="P106"><text:span text:style-name="T107">Zamawiający zastrzega możliwość unieważnienia postępowania bez podania przyczyny</text:span></text:p>
            </text:list-item>
            <text:list-item>
              <text:p text:style-name="P108"><text:span text:style-name="T109">Okres gwarancji: Zamawiający wymaga udzielenia co najmniej 60 miesięcznej rękojmi</text:span><text:span text:style-name="T110"><text:line-break/></text:span><text:span text:style-name="T111">na wykonany przedmiot zamówienia.</text:span></text:p>
            </text:list-item>
            <text:list-item>
              <text:p text:style-name="P112"><text:span text:style-name="T113">Warunki płatnoś</text:span><text:span text:style-name="T114">ci: Zapłata nastąpi przelewem na konto w terminie 30 dni od daty złożenia prawidłowo wystawionej faktury lub rachunku z załączonym protokołem przekazania</text:span><text:span text:style-name="T115"><text:line-break/></text:span><text:span text:style-name="T116">i przyjęcia dokumentacji.</text:span></text:p>
            </text:list-item>
            <text:list-item>
              <text:p text:style-name="P117"><text:span text:style-name="T118">Podpisanie umowy przez Wykonawcę, na wykonanie przedmiotu zamówienia, następ</text:span><text:span text:style-name="T119">uje osobiście w siedzibie Zamawiającego.</text:span></text:p>
            </text:list-item>
          </text:list>
        </text:list-item>
      </text:list>
      <text:p text:style-name="P120"/>
      <text:list text:style-name="LFO32" text:continue-numbering="true">
        <text:list-item>
          <text:p text:style-name="P121">Osoby uprawnione do kontaktów z wykonawcami:</text:p>
        </text:list-item>
      </text:list>
      <text:p text:style-name="P122"><text:span text:style-name="T123">Marek Romaszkiewicz – Zastępca Dyrektora Wydziału Inwestycji i Drogownictwa Urzędu Miasta Ostrołęki, tel.29 7646811 w 277.</text:span></text:p>
      <text:p text:style-name="P124"/>
      <text:list text:style-name="LFO32" text:continue-numbering="true">
        <text:list-item>
          <text:p text:style-name="P125"><text:span text:style-name="T126">Klauzula informacyjna z art. 13 RODO</text:span></text:p>
        </text:list-item>
      </text:list>
      <text:p text:style-name="P127">Zgodnie<text:s/>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28">administratorem Pani/Pana danych osobowych jest Prezydent Miasta Ostrołęki z siedzibą w Ostrołęce, Pl. gen. J. Bema 1.</text:p>
        </text:list-item>
        <text:list-item>
          <text:p text:style-name="P129"><text:span text:style-name="T130">w sprawach z</text:span><text:span text:style-name="T131">wiązanych z Pani/Pana danymi proszę kontaktować <text:s/>się z Inspekt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32">iod@um.ostroleka.pl</text:span></text:a><text:span text:style-name="T133">, tel. 29 765-42-70.</text:span></text:p>
        </text:list-item>
        <text:list-item>
          <text:p text:style-name="P134">Zamawiający oświadcza, że spełnia wymogi określone w rozporządzeniu Parlamentu Europejskiego i Rady (UE) 2016/679 z 27 kwietnia 2016 r. w sprawie ochrony osób fizycznych w związku z<text:s/>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35"><text:span text:style-name="T136">Pani/Pana dane osobowe przetwarzane będą na podstawie art. 6 ust. 1 lit. c</text:span><text:span text:style-name="T137"><text:s/></text:span><text:span text:style-name="T138">RODO w celu związanym z <text:s/>niniejszym postępowaniem o udzielenie zamówienia publicznego</text:span><text:span text:style-name="T139">,<text:s/></text:span><text:span text:style-name="T140">prowadzonym w trybie przetargu n</text:span><text:span text:style-name="T141">ieograniczonego;</text:span></text:p>
        </text:list-item>
        <text:list-item>
          <text:p text:style-name="P142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43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44">obowiązek podania przez Panią/Pana danych osobowych bezpośrednio Pani/Pana dotyczących jest wymogiem<text:s/>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45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46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47">w odniesieniu do Pani/Pana danych osobowych decyzje nie będą podejmowane w sposób zautomatyzowany, stosowanie do art. 22 RODO;</text:p>
        </text:list-item>
        <text:list-item>
          <text:p text:style-name="P148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<text:span text:style-name="T150">obowiązki wynikające z RODO, w szczególności obowiązek informacyjny wynikający z art. 13 RODO względem osób fizycznych, których dane osobowe dotyczą i od których</text:span><text:span text:style-name="T151"><text:s/>dane te 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52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53">W celu zapewnienia, że wykonawca wypełnił ww. obowiązki informacyjne oraz ochrony prawnie uzyskanych <text:s/>interesów osoby trzeciej, której dane zostały przekazane w związku z udziałem w postępowaniu o udzielenie zamówienia publicznego Wykonawca<text:s/><text:soft-page-break/>składa oświadczenie o wypełnieniu przez niego obowiązków informacyjnych przewidzianych w art. 13 lub art. 14 RODO. Stosowne oświadczenie zawarte jest w Formularzu Oferty.</text:p>
        </text:list-item>
        <text:list-item>
          <text:p text:style-name="P154">posiada Pani/Pan:</text:p>
        </text:list-item>
      </text:list>
      <text:list text:style-name="WW8Num7" text:continue-numbering="true">
        <text:list-item>
          <text:list>
            <text:list-item>
              <text:p text:style-name="P155">na podstawie art. 15 RODO prawo dostępu do danych osobowych Pani/Pana dotyczących;</text:p>
            </text:list-item>
            <text:list-item>
              <text:p text:style-name="P156">na podstawie art. 16 RODO prawo do sprostowania Pani/Pana danych osobowych;</text:p>
            </text:list-item>
            <text:list-item>
              <text:p text:style-name="P157">na podstawie art. 18 RODO prawo żądania od administratora usunięcia lub <text:s/>ograniczenia przetwarzania danych osobowych z zastrzeżeniem przypadków, o których mowa w art. 18 ust. 2<text:s/>RODO; <text:s/></text:p>
            </text:list-item>
            <text:list-item>
              <text:p text:style-name="P158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59">prawo do przenoszenia danych;</text:p>
            </text:list-item>
            <text:list-item>
              <text:p text:style-name="P160">nie przysługuje Pani/Panu:</text:p>
            </text:list-item>
            <text:list-item>
              <text:p text:style-name="P161">w związku z<text:s/>art. 17 ust. 3 lit. b, d lub e RODO prawo do usunięcia danych osobowych;</text:p>
            </text:list-item>
            <text:list-item>
              <text:p text:style-name="P162">prawo do przenoszenia danych osobowych, o którym mowa w art. 20 RODO;</text:p>
            </text:list-item>
            <text:list-item>
              <text:p text:style-name="P163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64">Zgodnie z art. 8a ust.5 ustawy Pzp zamawiający informuje, że:</text:p>
        </text:list-item>
      </text:list>
      <text:p text:style-name="P165"><text:span text:style-name="T166">1) W przypadku gdy wykonanie obowiązków, o których mowa w art. 15 ust 1-3 RODO (związanych z prawem wykonawcy do uzyskania od admin</text:span><text:span text:style-name="T167">istratora potwierdzenia, czy przetwarzane są dane osobowe jego dotyczące, prawem wykonawcy do bycia poinformowanym o odpowiednich zabezpieczeniach, o których mowa w art. 46, związanych z przekazaniem jego danych osobowych do państwa trzeciego lub organizac</text:span><text:span text:style-name="T168">ji międzynarodowej oraz prawem otrzymania przez wykonawcę od administratora kopii danych osobowych podlegających przetwarzaniu), wymagałoby niewspółmiernie dużego wysiłku, zamawiający może żądać <text:s/>od osoby , której dane dotyczą, wskazania dodatkowych inform</text:span><text:span text:style-name="T169">acji mających na celu sprecyzowanie żądania, w szczególności podania nazwy lub daty postępowania o udzielenie zamówienia publicznego bądź konkursu, a w przypadku udostępnienia protokołu z postępowania już zakończonego wskazania dodatkowych informacji mając</text:span><text:span text:style-name="T170">ych w szczególności na celu sprecyzowanie nazwy lub daty zakończonego postępowania o udzielenie zamówienia;</text:span></text:p>
      <text:p text:style-name="P171"><text:span text:style-name="T172">2) Wystąpienie z żądaniem, o którym mowa w art. 18 ust 1 RODO (ograniczenia przetwarzania danych), nie ogranicza przetwarzania danych osobowych do c</text:span><text:span text:style-name="T173">zasu zakończenia postępowania o udzielenie zamówienia publicznego lub konkursu.</text:span></text:p>
      <text:p text:style-name="P174"/>
      <text:p text:style-name="P175"/>
      <text:p text:style-name="P176">Załączniki:</text:p>
      <text:list text:style-name="LFO36" text:continue-numbering="true">
        <text:list-item>
          <text:p text:style-name="P177">Projekt umowy</text:p>
        </text:list-item>
        <text:list-item>
          <text:p text:style-name="P178"><text:span text:style-name="T179">Wykaz osób</text:span></text:p>
        </text:list-item>
        <text:list-item>
          <text:p text:style-name="P180">Wykaz robót</text:p>
        </text:list-item>
        <text:list-item>
          <text:p text:style-name="P181"><text:span text:style-name="T182">Przedmiar robót</text:span></text:p>
        </text:list-item>
        <text:list-item>
          <text:p text:style-name="P183"><text:span text:style-name="T184">SST</text:span></text:p>
        </text:list-item>
        <text:list-item>
          <text:p text:style-name="P185"><text:span text:style-name="T186">Projekt wykonawcz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6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08-04T12:47:00Z</meta:creation-date>
    <dc:date>2022-12-28T14:53:00Z</dc:date>
    <meta:print-date>2022-12-28T12:54:00Z</meta:print-date>
    <meta:template xlink:href="NOWY.ott" xlink:type="simple"/>
    <meta:editing-cycles>31</meta:editing-cycles>
    <meta:editing-duration>PT64260S</meta:editing-duration>
    <meta:document-statistic meta:page-count="4" meta:paragraph-count="25" meta:word-count="1850" meta:character-count="12925" meta:row-count="92" meta:non-whitespace-character-count="11100"/>
  </office:meta>
</office:document-meta>
</file>