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Akapitzlistą" style:list-style-name="LFO2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family="paragraph">
      <style:paragraph-properties fo:text-align="end"/>
      <style:text-properties style:font-name="Times New Roman"/>
    </style:style>
    <style:style style:name="P34" style:parent-style-name="Akapitzlistą" style:family="paragraph">
      <style:paragraph-properties fo:text-align="end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 rozporządzenia rady (UE) nr 833/2014 z dnia 31 lipca 2014 r. dotyczące środków ograniczających<text:s/></text:span><text:span text:style-name="T14"><text:line-break/></text:span><text:span text:style-name="T15">w związku z działaniami Rosji destabilizującymi sytuację na Ukrainie</text:span></text:p>
      <text:p text:style-name="P16"/>
      <text:p text:style-name="P17"><text:bookmark-end text:name="_Hlk108012889"/>OŚWIADCZENIE DLA POSTĘPOWAŃ PONIŻEJ PROGU UNIJNEGO</text:p>
      <text:p text:style-name="P18">Rozbudowa sieci wod. – kan. na terenie Gminy Damnica.</text:p>
      <text:p text:style-name="P19"/>
      <text:p text:style-name="P20"/>
      <text:p text:style-name="P21">nr postępowania: ZP.271.3.2024</text:p>
      <text:p text:style-name="P22">JA/MY:_______________________________________________________________________</text:p>
      <text:p text:style-name="P23">(imię i nazwisko osoby/osób upoważnionej/-nych do<text:s/>reprezentowania)</text:p>
      <text:p text:style-name="P24">działając w imieniu i na rzecz:</text:p>
      <text:p text:style-name="P25">_______________________________________________________________________</text:p>
      <text:p text:style-name="P26">(nazwa wykonawcy/wykonawcy wspólnie ubiegającego się o udzielenie zamówienia/podmiotu udostępniającego zasoby)</text:p>
      <text:p text:style-name="P27">W związku z art. 7 ust.<text:s/>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8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9">jest*/nie jest* beneficjentem rzeczywistym wykonawcy w rozumieniu<text:s/>ustawy z 1 marca 2018 r. o przeciwdziałaniu praniu pieniędzy oraz finansowaniu terroryzmu (tekst jedn.: Dz.U. z 2022 r. poz. 593 ze zm.),</text:p>
        </text:list-item>
        <text:list-item>
          <text:p text:style-name="P30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1">jest* / nie jest*<text:s/>jednostką dominującą wykonawcy w rozumieniu art. 3 ust. 1 pkt 37 ustawy z 29 września 1994 r. o rachunkowości (tekst jedn.: Dz.U. z 2021 r. poz. 217 ze zm.),<text:s/></text:p>
        </text:list-item>
        <text:list-item>
          <text:p text:style-name="P32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3">____________________________</text:p>
      <text:p text:style-name="P34"><text:span text:style-name="T35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3-14T10:09:00Z</meta:creation-date>
    <dc:date>2024-03-14T10:09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4" meta:character-count="2546" meta:row-count="18" meta:non-whitespace-character-count="2187"/>
  </office:meta>
</office:document-meta>
</file>