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2" style:parent-style-name="Standard" style:family="paragraph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P12" style:parent-style-name="Standard" style:family="paragraph">
      <style:text-properties style:font-name="Calibri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19" style:parent-style-name="Domyślnaczcionkaakapitu" style:family="text"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T27" style:parent-style-name="Domyślnaczcionkaakapitu" style:family="text">
      <style:text-properties style:font-name="Calibri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2" style:parent-style-name="Standard" style:family="paragraph">
      <style:paragraph-properties fo:text-align="justify" style:line-height-at-least="0.1388in" fo:margin-left="0.2979in" fo:text-indent="-0.25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TableColumn34" style:family="table-column">
      <style:table-column-properties style:column-width="0.2625in" style:use-optimal-column-width="false"/>
    </style:style>
    <style:style style:name="TableColumn35" style:family="table-column">
      <style:table-column-properties style:column-width="2.7562in" style:use-optimal-column-width="false"/>
    </style:style>
    <style:style style:name="TableColumn36" style:family="table-column">
      <style:table-column-properties style:column-width="1.1479in" style:use-optimal-column-width="false"/>
    </style:style>
    <style:style style:name="TableColumn37" style:family="table-column">
      <style:table-column-properties style:column-width="1.1159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33" style:family="table">
      <style:table-properties style:width="6.2666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 fo:margin-left="-0.0104in">
        <style:tab-stops>
          <style:tab-stop style:type="left" style:position="1.5958in"/>
        </style:tab-stops>
      </style:paragraph-properties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 style:line-height-at-least="0.1388in" fo:margin-left="-0.0104in">
        <style:tab-stops>
          <style:tab-stop style:type="left" style:position="1.5854in"/>
        </style:tab-stops>
      </style:paragraph-properties>
      <style:text-properties style:font-name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style:line-height-at-least="0.1388in" fo:margin-left="-0.0104in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5" style:parent-style-name="TableContents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0pt" style:font-size-asian="10pt" style:font-size-complex="10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style:line-height-at-least="0.1388in" fo:margin-left="-0.0104in">
        <style:tab-stops>
          <style:tab-stop style:type="left" style:position="1.3354in"/>
        </style:tab-stops>
      </style:paragraph-properties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0pt" style:font-size-asian="10pt" style:font-size-complex="10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style:line-height-at-least="0.1388in" fo:margin-left="-0.0104in">
        <style:tab-stops>
          <style:tab-stop style:type="left" style:position="1.5854in"/>
        </style:tab-stops>
      </style:paragraph-properties>
      <style:text-properties style:font-name="Calibri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7" style:parent-style-name="TableContents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0pt" style:font-size-asian="10pt" style:font-size-complex="10pt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style:line-height-at-least="0.1388in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style:line-height-at-least="0.1388in" fo:margin-left="-0.0104in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9" style:parent-style-name="TableContents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0pt" style:font-size-asian="10pt" style:font-size-complex="10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style:line-height-at-least="0.1388in" fo:margin-left="-0.0104in">
        <style:tab-stops>
          <style:tab-stop style:type="left" style:position="1.3354in"/>
        </style:tab-stops>
      </style:paragraph-properties>
      <style:text-properties style:font-name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0" style:parent-style-name="TableContents" style:family="paragraph">
      <style:text-properties style:font-name="Calibri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0pt" style:font-size-asian="10pt" style:font-size-complex="10pt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style:line-height-at-least="0.1388in" fo:margin-left="-0.0104in">
        <style:tab-stops>
          <style:tab-stop style:type="left" style:position="1.335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10pt" style:font-size-asian="10pt" style:font-size-complex="10p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 style:line-height-at-least="0.1388in" fo:margin-lef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2" style:parent-style-name="TableContents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font-size="10pt" style:font-size-asian="10pt" style:font-size-complex="10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style:line-height-at-least="0.1388in" fo:margin-lef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73" style:parent-style-name="TableContents" style:family="paragraph">
      <style:text-properties style:font-name="Calibri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0pt" style:font-size-asian="10pt" style:font-size-complex="10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 style:line-height-at-least="0.1388in" fo:margin-lef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4" style:parent-style-name="TableContents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 style:line-height-at-least="0.1388in" fo:text-inden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5" style:parent-style-name="TableContents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0pt" style:font-size-asian="10pt" style:font-size-complex="10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 style:line-height-at-least="0.1388in" fo:text-inden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6" style:parent-style-name="TableContents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0pt" style:font-size-asian="10pt" style:font-size-complex="10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10pt" style:font-size-asian="10pt" style:font-size-complex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28" style:family="table-row">
      <style:table-row-properties style:min-row-height="0.4722in" style:use-optimal-row-height="false"/>
    </style:style>
    <style:style style:name="P2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32" style:parent-style-name="Standard" style:family="paragraph">
      <style:paragraph-properties fo:margin-left="-0.0076in" fo:text-indent="-0.2458in">
        <style:tab-stops/>
      </style:paragraph-properties>
    </style:style>
    <style:style style:name="P233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34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35" style:parent-style-name="Domyślnaczcionkaakapitu" style:family="text">
      <style:text-properties style:font-name="Calibri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8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39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40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41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42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43" style:parent-style-name="Standard" style:family="paragraph">
      <style:paragraph-properties fo:text-align="justify" fo:margin-left="-0.0076in" fo:text-indent="0.0076in">
        <style:tab-stops/>
      </style:paragraph-properties>
    </style:style>
    <style:style style:name="T244" style:parent-style-name="Domyślnaczcionkaakapitu" style:family="text">
      <style:text-properties style:font-name="Calibri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51" style:parent-style-name="Standard" style:family="paragraph">
      <style:paragraph-properties fo:text-align="end"/>
      <style:text-properties style:font-name="Calibri" fo:font-size="10pt" style:font-size-asian="10pt" style:font-size-complex="10pt" fo:language="en" fo:country="US"/>
    </style:style>
    <style:style style:name="P252" style:parent-style-name="Standard" style:family="paragraph">
      <style:paragraph-properties fo:text-align="end"/>
      <style:text-properties style:font-name="Calibri" fo:font-size="10pt" style:font-size-asian="10pt" style:font-size-complex="10pt" fo:language="en" fo:country="US"/>
    </style:style>
    <style:style style:name="P253" style:parent-style-name="Standard" style:family="paragraph">
      <style:paragraph-properties fo:text-align="end"/>
      <style:text-properties style:font-name="Calibri" fo:font-size="10pt" style:font-size-asian="10pt" style:font-size-complex="10pt" fo:language="en" fo:country="US"/>
    </style:style>
    <style:style style:name="P254" style:parent-style-name="Standard" style:family="paragraph">
      <style:paragraph-properties fo:text-align="end"/>
      <style:text-properties style:font-name="Calibri" fo:font-size="10pt" style:font-size-asian="10pt" style:font-size-complex="10pt" fo:language="en" fo:country="US"/>
    </style:style>
    <style:style style:name="P255" style:parent-style-name="Standard" style:family="paragraph">
      <style:text-properties style:font-name="Calibri" fo:font-size="10pt" style:font-size-asian="10pt" style:font-size-complex="10pt" fo:language="en" fo:country="US"/>
    </style:style>
    <style:style style:name="P256" style:parent-style-name="Standard" style:family="paragraph">
      <style:text-properties style:font-name="Calibri" fo:font-size="10pt" style:font-size-asian="10pt" style:font-size-complex="10pt" fo:language="en" fo:country="US"/>
    </style:style>
    <style:style style:name="P257" style:parent-style-name="Standard" style:family="paragraph">
      <style:paragraph-properties fo:text-align="justify" style:line-height-at-least="0.1388in" fo:margin-left="0.2979in" fo:text-indent="-0.25in">
        <style:tab-stops>
          <style:tab-stop style:type="left" style:position="2.625in"/>
        </style:tab-stops>
      </style:paragraph-properties>
    </style:style>
    <style:style style:name="T258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59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60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61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P262" style:parent-style-name="Textbody" style:family="paragraph">
      <style:paragraph-properties fo:text-align="justify" style:line-height-at-least="0.1388in" fo:margin-left="0.2979in" fo:text-indent="-0.25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...............<text:tab/><text:tab/><text:tab/><text:tab/><text:tab/><text:s/><text:tab/><text:s text:c="11"/>..........................................</text:p>
      <text:p text:style-name="Standard"><text:span text:style-name="T3"><text:s text:c="6"/>(pieczątka firmowa)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(miejscowość, data)</text:span></text:p>
      <text:p text:style-name="P12"/>
      <text:p text:style-name="P13">FORMULARZ OFERTOWY</text:p>
      <text:p text:style-name="P14"/>
      <text:p text:style-name="P15"><text:span text:style-name="T16">Nazwa i adres wykonawcy:<text:s/></text:span><text:span text:style-name="T17">…................................................................................…......................................</text:span></text:p>
      <text:p text:style-name="P18"/>
      <text:p text:style-name="Standard"><text:span text:style-name="T19">.......................................................................................................................................................…...............</text:span></text:p>
      <text:p text:style-name="P20"/>
      <text:p text:style-name="P21"><text:span text:style-name="T22">......................................................................................................................................................…................</text:span></text:p>
      <text:p text:style-name="P23"/>
      <text:p text:style-name="P24"><text:span text:style-name="T25">NIP<text:s/></text:span><text:span text:style-name="T26">..............................................................</text:span><text:span text:style-name="T27"><text:tab/></text:span><text:span text:style-name="T28"><text:tab/></text:span><text:span text:style-name="T29">REGON<text:s/></text:span><text:span text:style-name="T30">....................................…….................…..........</text:span></text:p>
      <text:p text:style-name="P31"/>
      <text:p text:style-name="P32">Oferuję wykonanie przedmiotu zamówienia wyrażonych w następujących kwotach netto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Lp.</text:p>
          </table:table-cell>
          <table:table-cell table:style-name="TableCell42" table:number-rows-spanned="2">
            <text:p text:style-name="P43">Usługa</text:p>
          </table:table-cell>
          <table:table-cell table:style-name="TableCell44">
            <text:p text:style-name="P45">Cena netto za jedną usługę</text:p>
          </table:table-cell>
          <table:table-cell table:style-name="TableCell46">
            <text:p text:style-name="P47">Planowana ilość usług</text:p>
          </table:table-cell>
          <table:table-cell table:style-name="TableCell48">
            <text:p text:style-name="P49">Wartość<text:s/>zamówienia netto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A</text:p>
          </table:table-cell>
          <table:table-cell table:style-name="TableCell55">
            <text:p text:style-name="P56">B</text:p>
          </table:table-cell>
          <table:table-cell table:style-name="TableCell57">
            <text:p text:style-name="P58">Iloczyn kolumny A i B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Szczepienie psa przeciw wściekliźnie</text:p>
          </table:table-cell>
          <table:table-cell table:style-name="TableCell64">
            <text:p text:style-name="P65"/>
          </table:table-cell>
          <table:table-cell table:style-name="TableCell66">
            <text:p text:style-name="P67">9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Szczepienie skojarzone psa przeciwko nosówce, chorobie Rubartha, parawirusowej chorobie psów oraz zakażeniom dróg oddechowych</text:p>
          </table:table-cell>
          <table:table-cell table:style-name="TableCell75">
            <text:p text:style-name="P76"/>
          </table:table-cell>
          <table:table-cell table:style-name="TableCell77">
            <text:p text:style-name="P78">9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Sterylizacja suki</text:p>
          </table:table-cell>
          <table:table-cell table:style-name="TableCell86">
            <text:p text:style-name="P87"/>
          </table:table-cell>
          <table:table-cell table:style-name="TableCell88">
            <text:p text:style-name="P89">2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Kastracja psa</text:p>
          </table:table-cell>
          <table:table-cell table:style-name="TableCell97">
            <text:p text:style-name="P98"/>
          </table:table-cell>
          <table:table-cell table:style-name="TableCell99">
            <text:p text:style-name="P100">4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Szczepienie kota przeciw wściekliźni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Profilaktyczne szczepienie kota przeciw panleukopenii, kaliciwirozie, zakaźnemu zapaleniu jamy nosowej i tchawicy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Sterylizacja kotk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Kastracja kocur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Eutanazja (pies, kot, ślepy miot niezależnie od ilości zwierząt w miocie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Indywidualne odrobaczenie psa (cena za każde 10kg masy psa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2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Indywidualne odrobaczenie kota 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40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Profilaktyczne odrobaczenie wszystkich zwierząt<text:s/>przebywających w schronisku preparatem podawanym ogólnie do karmy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Czipowanie zwierząt oraz wprowadzanie ich danych do ogólnopolskiej bazy internetowej np. Safe Animals 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8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Ryczałtowe wynagrodzenie miesięczne z tytułu wykonywania<text:s/>czynności, o których mowa w § 2 ust. 1, pkt 10), 11), 12), 13), <text:s/>14) i 15) wzoru umowy.*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Suma wartości zamówienia netto (wiersze od 1 do 14)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2">
            <text:p text:style-name="P222">Stacjonarna opieka nad kotami wolno żyjącymi w lecznicy oferenta w okresie<text:s/>rekonwalescencji po zabiegu np. sterylizacji</text:p>
            <text:p text:style-name="P223">(**proszę niepotrzebne skreślić).</text:p>
          </table:table-cell>
          <table:covered-table-cell/>
          <table:table-cell table:style-name="TableCell224" table:number-columns-spanned="2">
            <text:p text:style-name="P225">Kwota netto za 1 dzień pobytu zwierzęcia w lecznicy**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Nie świadczę niniejszej usługi**<text:s/></text:p>
          </table:table-cell>
          <table:covered-table-cell/>
          <table:covered-table-cell/>
        </table:table-row>
      </table:table>
      <text:p text:style-name="P232"/>
      <text:p text:style-name="P233">*<text:s/>Czynności, o których mowa w § 2 ust. 1, pkt 10), 11), 12), 13), <text:s/>14) i 15) wzoru umowy:</text:p>
      <text:p text:style-name="P234"><text:span text:style-name="T235">10)<text:s/></text:span><text:span text:style-name="T236">Zapewnienie całodobowej opieki weterynaryjnej w przypadkach zdarzeń<text:s/></text:span><text:span text:style-name="T237">drogowych z udziałem zwierząt.</text:span></text:p>
      <text:p text:style-name="P238">11) Pełnienia kontroli stanu zdrowia zwierząt przebywających w schronisku - minimum 1 x / tydzień w wymiarze czasowym uzależnionym od konkretnych potrzeb.</text:p>
      <text:p text:style-name="P239">12) Obserwacji zwierząt podejrzanych o choroby zakaźne oraz zwierząt, które pokąsały ludzi lub zwierzęta, a nie ma pewności czy były szczepione w danym roku kalendarzowym przeciw wściekliźnie.</text:p>
      <text:p text:style-name="P240">13) Prowadzenia stosownej dokumentacji schroniska, w tym książki leczenia zwierząt i książki dezynfekcji, opracowania instrukcji odkażania i dezynfekcji schroniska.</text:p>
      <text:p text:style-name="P241">14) Pełnienie nadzoru nad przestrzeganiem przepisów w sprawie wymagań weterynaryjnych dla prowadzenia schronisk dla zwierząt oraz przepisów o ochronie zwierząt.</text:p>
      <text:p text:style-name="P242">15) Prowadzanie szkoleń w zakresie postępowania ze zwierzętami oraz przepisów o ochronie zwierząt dla osób <text:s text:c="29"/>sprawujących opiekę nad zwierzętami w schronisku.</text:p>
      <text:p text:style-name="P243"><text:span text:style-name="T244"><text:s/></text:span></text:p>
      <text:p text:style-name="P245">Oświadczenia:</text:p>
      <text:p text:style-name="P246"/>
      <text:p text:style-name="P247">1. Oświadczam, że zapoznałem się z opisem przedmiotu zamówienia zawartym we wzorze umowy i nie wnoszę do jej treści zastrzeżeń.<text:s/></text:p>
      <text:p text:style-name="P248">2. Oświadczam, że posiadam własną lecznicę weterynaryjną w Jastrzębiu-Zdroju przy ul. ……………………………………….……. umożliwiającą stacjonarne leczenie zwierząt, wyposażoną w sprawny sprzęt do profesjonalnego wykonywania badań RTG, USG, EKG oraz<text:s/>diagnostyki laboratoryjnej.</text:p>
      <text:p text:style-name="P249">3. Oświadczam, że wykonując prywatną praktykę weterynaryjną współpracuję z / zatrudniam co najmniej jedną osobę mającą pełne uprawnienia weterynaryjne, która w wyjątkowych sytuacjach będzie wykonywać zastępstwo (§ 2, ust. 3 i 4 wzoru umowy). <text:s text:c="2"/></text:p>
      <text:p text:style-name="P250"/>
      <text:p text:style-name="P251"/>
      <text:p text:style-name="P252"/>
      <text:p text:style-name="P253"/>
      <text:p text:style-name="P254"/>
      <text:p text:style-name="P255"><text:tab/><text:tab/><text:tab/><text:tab/><text:tab/><text:tab/><text:tab/></text:p>
      <text:p text:style-name="P256"><text:tab/><text:tab/><text:tab/><text:tab/><text:tab/><text:tab/><text:tab/><text:tab/>….......................................................</text:p>
      <text:p text:style-name="P257"><text:span text:style-name="T258"><text:tab/></text:span><text:span text:style-name="T259"><text:tab/></text:span><text:span text:style-name="T260"><text:tab/></text:span><text:span text:style-name="T261"><text:tab/><text:s text:c="7"/>podpis wykonawcy lub osoby upoważnionej</text:span></text:p>
      <text:p text:style-name="P2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in" fo:margin-bottom="0in" fo:margin-left="0.3in" fo:text-indent="-0.3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Kryterium 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Krakowski</meta:initial-creator>
    <dc:creator>Jzk Jastrzębie</dc:creator>
    <meta:creation-date>2009-12-09T13:50:00Z</meta:creation-date>
    <dc:date>2023-12-18T11:22:00Z</dc:date>
    <meta:print-date>2021-11-30T09:31:00Z</meta:print-date>
    <meta:template xlink:href="Normal" xlink:type="simple"/>
    <meta:editing-cycles>28</meta:editing-cycles>
    <meta:editing-duration>PT593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97" meta:character-count="4171" meta:row-count="29" meta:non-whitespace-character-count="3582"/>
  </office:meta>
</office:document-meta>
</file>