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2" fo:font-size="9pt" officeooo:rsid="008bf0ac" officeooo:paragraph-rsid="008bf0ac" style:font-size-asian="9pt" style:font-name-complex="Arial2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2" fo:font-size="9pt" style:font-size-asian="9pt" style:font-name-complex="Arial2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2" fo:font-size="9pt" fo:language="en" fo:country="US" style:font-size-asian="9pt" style:font-name-complex="Arial2" style:font-size-complex="9pt"/>
    </style:style>
    <style:style style:name="P4" style:family="paragraph" style:parent-style-name="Heading">
      <style:text-properties style:font-name="Arial2"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2" fo:font-size="10pt" officeooo:paragraph-rsid="00a15390" style:font-size-asian="10pt" style:font-size-complex="10pt"/>
    </style:style>
    <style:style style:name="P6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2" fo:font-size="10pt" officeooo:paragraph-rsid="00a1539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officeooo:rsid="00a1c932" officeooo:paragraph-rsid="00a1c93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10pt" fo:font-weight="bold" officeooo:paragraph-rsid="008bf0ac" style:font-size-asian="10pt" style:font-weight-asian="bold" style:font-size-complex="10pt" style:font-weight-complex="bold"/>
    </style:style>
    <style:style style:name="P9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fo:font-weight="bold" officeooo:rsid="0013e8fe" officeooo:paragraph-rsid="00a1539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fo:font-weight="bold" officeooo:rsid="00a1c932" officeooo:paragraph-rsid="00a1c93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fo:font-weight="bold" officeooo:rsid="00a1c932" officeooo:paragraph-rsid="00a1c932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2" fo:font-size="10pt" officeooo:rsid="003107c5" officeooo:paragraph-rsid="00a15390" fo:background-color="#ffffff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a15390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2" fo:font-size="10pt" officeooo:paragraph-rsid="00a15390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a15390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a2f901" style:font-size-asian="11pt" style:font-size-complex="11pt"/>
    </style:style>
    <style:style style:name="P1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3" style:font-size-complex="10.5pt" style:font-weight-complex="bold"/>
    </style:style>
    <style:style style:name="P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weight="bold" officeooo:paragraph-rsid="008bf0ac" fo:background-color="#ffffff" style:font-size-asian="10pt" style:font-weight-asian="bold" style:font-name-complex="Arial3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anguage="pl" fo:country="PL" fo:font-weight="normal" officeooo:rsid="002ad9db" officeooo:paragraph-rsid="00a15390" style:letter-kerning="false" fo:background-color="#ffffff" style:font-name-asian="Times New Roman2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1750c"/>
    </style:style>
    <style:style style:name="P21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2" fo:font-size="10pt" officeooo:paragraph-rsid="00a558e4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2" fo:font-size="11pt" officeooo:paragraph-rsid="00a558e4" style:font-size-asian="11pt" style:font-size-complex="11pt"/>
    </style:style>
    <style:style style:name="P23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2" fo:font-size="10pt" fo:font-weight="bold" style:font-size-asian="10pt" style:font-weight-asian="bold" style:font-name-complex="Arial2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2" fo:font-size="10pt" officeooo:rsid="006f0489" officeooo:paragraph-rsid="0091467b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2" fo:font-size="10pt" officeooo:paragraph-rsid="008bf0ac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a558e4" style:font-size-asian="10pt" style:font-size-complex="10pt"/>
    </style:style>
    <style:style style:name="P28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officeooo:paragraph-rsid="00a45c41"/>
    </style:style>
    <style:style style:name="P29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2" fo:font-size="10pt" officeooo:paragraph-rsid="00a15390" style:font-size-asian="10pt" style:font-name-complex="Arial2" style:font-size-complex="10pt"/>
    </style:style>
    <style:style style:name="P30" style:family="paragraph" style:parent-style-name="Standard_20__28_user_29_" style:list-style-name="WW8Num4">
      <style:paragraph-properties fo:text-align="justify" style:justify-single-word="false" fo:orphans="0" fo:widows="0"/>
      <style:text-properties style:font-name="Arial2" fo:font-size="10pt" fo:language="pl" fo:country="PL" officeooo:paragraph-rsid="00a558e4" style:font-name-asian="Arial2" style:font-size-asian="10pt" style:font-name-complex="Arial2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officeooo:paragraph-rsid="00a558e4"/>
    </style:style>
    <style:style style:name="P32" style:family="paragraph" style:parent-style-name="Standard_20__28_user_29_" style:list-style-name="L2">
      <style:paragraph-properties fo:text-align="justify" style:justify-single-word="false" fo:orphans="0" fo:widows="0"/>
      <style:text-properties officeooo:paragraph-rsid="00a558e4"/>
    </style:style>
    <style:style style:name="P33" style:family="paragraph" style:parent-style-name="Standard_20__28_user_29_">
      <style:paragraph-properties fo:margin-left="1.265cm" fo:margin-right="0cm" fo:text-align="justify" style:justify-single-word="false" fo:orphans="0" fo:widows="0" fo:text-indent="0cm" style:auto-text-indent="false"/>
      <style:text-properties style:font-name="Arial2" fo:font-size="10pt" officeooo:paragraph-rsid="00a558e4" style:font-size-asian="10pt" style:font-size-complex="10pt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weight="normal" officeooo:paragraph-rsid="00a558e4" fo:background-color="#ffffff" style:font-weight-asian="normal" style:font-weight-complex="normal"/>
    </style:style>
    <style:style style:name="P35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ad9db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a558e4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bold" officeooo:rsid="00a1750c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style:font-name-asian="Courier New" style:language-asian="en" style:country-asian="US" style:font-weight-asian="bold" style:font-name-complex="Arial2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bold" officeooo:rsid="00325320" style:font-name-asian="Courier New" style:language-asian="en" style:country-asian="US" style:font-weight-asian="bold" style:font-name-complex="Arial2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officeooo:rsid="00a1750c" style:font-name-asian="Courier New" style:language-asian="en" style:country-asian="US" style:font-weight-asian="bold" style:font-name-complex="Arial2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style:font-name-asian="Times New Roman" style:language-asian="pl" style:country-asian="PL" style:font-name-complex="Arial2" style:language-complex="ar" style:country-complex="SA"/>
    </style:style>
    <style:style style:name="T10" style:family="text">
      <style:text-properties style:use-window-font-color="true" loext:opacity="0%" fo:language="pl" fo:country="PL" officeooo:rsid="00a1750c" style:font-name-asian="Times New Roman" style:language-asian="pl" style:country-asian="PL" style:font-name-complex="Arial2" style:language-complex="ar" style:country-complex="SA"/>
    </style:style>
    <style:style style:name="T11" style:family="text">
      <style:text-properties fo:color="#000000" loext:opacity="100%" fo:font-weight="bold" fo:background-color="#ffffff" loext:char-shading-value="0" style:font-weight-asian="bold" style:font-name-complex="Arial3" style:font-weight-complex="bold"/>
    </style:style>
    <style:style style:name="T12" style:family="text">
      <style:text-properties fo:color="#000000" loext:opacity="100%" fo:font-weight="bold" officeooo:rsid="0091467b" fo:background-color="#ffffff" loext:char-shading-value="0" style:font-weight-asian="bold" style:font-name-complex="Arial3" style:font-weight-complex="bold"/>
    </style:style>
    <style:style style:name="T13" style:family="text">
      <style:text-properties fo:color="#000000" loext:opacity="100%" fo:font-weight="bold" officeooo:rsid="00a2f901" fo:background-color="#ffffff" loext:char-shading-value="0" style:font-weight-asian="bold" style:font-name-complex="Arial3" style:font-weight-complex="bold"/>
    </style:style>
    <style:style style:name="T14" style:family="text">
      <style:text-properties fo:color="#000000" loext:opacity="100%" fo:font-weight="bold" officeooo:rsid="00a558e4" fo:background-color="#ffffff" loext:char-shading-value="0" style:font-weight-asian="bold" style:font-name-complex="Arial3" style:font-weight-complex="bold"/>
    </style:style>
    <style:style style:name="T15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3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normal" officeooo:rsid="002b63b2" style:letter-kerning="false" fo:background-color="#ffffff" loext:char-shading-value="0" style:font-name-asian="Arial2" style:language-asian="pl" style:country-asian="PL" style:font-weight-asian="normal" style:font-name-complex="Arial2" style:language-complex="ar" style:country-complex="SA" style:font-weight-complex="normal"/>
    </style:style>
    <style:style style:name="T17" style:family="text">
      <style:text-properties fo:color="#000000" loext:opacity="100%" fo:language="pl" fo:country="PL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8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9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0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1" style:family="text">
      <style:text-properties fo:color="#000000" loext:opacity="100%" fo:font-size="10pt" fo:language="pl" fo:country="PL" fo:font-weight="normal" officeooo:rsid="00a42ca3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2" style:family="text">
      <style:text-properties fo:color="#000000" loext:opacity="100%" fo:font-size="10pt" fo:language="pl" fo:country="PL" fo:font-weight="normal" officeooo:rsid="00a45c4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3" style:family="text">
      <style:text-properties fo:color="#000000" loext:opacity="100%" fo:font-size="10pt" fo:language="pl" fo:country="PL" fo:font-weight="normal" officeooo:rsid="00a2f901" fo:background-color="#ffff00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Arial2" fo:font-size="10pt" style:text-underline-style="none" officeooo:rsid="002b186a" style:font-size-asian="10pt" style:font-name-complex="Arial2" style:font-size-complex="10pt"/>
    </style:style>
    <style:style style:name="T25" style:family="text">
      <style:text-properties fo:color="#000000" loext:opacity="100%" style:font-name="Arial2" fo:font-size="10pt" style:text-underline-style="none" officeooo:rsid="002b186a" fo:background-color="#ffff00" loext:char-shading-value="0" style:font-size-asian="10pt" style:font-name-complex="Arial2" style:font-size-complex="10pt"/>
    </style:style>
    <style:style style:name="T26" style:family="text">
      <style:text-properties fo:color="#000000" loext:opacity="100%" style:font-name="Arial2" fo:font-size="10pt" style:text-underline-style="none" officeooo:rsid="002b186a" fo:background-color="#ffff00" loext:char-shading-value="0" style:font-name-asian="Arial2" style:font-size-asian="10pt" style:language-asian="pl" style:country-asian="PL" style:font-name-complex="Arial2" style:font-size-complex="10pt"/>
    </style:style>
    <style:style style:name="T27" style:family="text">
      <style:text-properties fo:color="#000000" loext:opacity="100%" style:font-name="Arial2" fo:font-size="10pt" style:text-underline-style="none" officeooo:rsid="002b186a" style:font-name-asian="Arial2" style:font-size-asian="10pt" style:language-asian="pl" style:country-asian="PL" style:font-name-complex="Arial2" style:font-size-complex="10pt"/>
    </style:style>
    <style:style style:name="T28" style:family="text">
      <style:text-properties fo:color="#000000" loext:opacity="100%" style:font-name="Arial2" fo:font-size="10pt" style:text-underline-style="none" officeooo:rsid="002b186a" fo:background-color="#ffffff" loext:char-shading-value="0" style:font-name-asian="Arial2" style:font-size-asian="10pt" style:language-asian="pl" style:country-asian="PL" style:font-name-complex="Arial2" style:font-size-complex="10pt"/>
    </style:style>
    <style:style style:name="T29" style:family="text">
      <style:text-properties fo:color="#000000" loext:opacity="100%" style:font-name="Arial2" fo:font-size="10pt" style:text-underline-style="none" officeooo:rsid="002b186a" fo:background-color="#ffffff" loext:char-shading-value="0" style:font-name-asian="Arial2" style:font-size-asian="10pt" style:language-asian="pl" style:country-asian="PL" style:font-name-complex="Arial2" style:font-size-complex="10pt"/>
    </style:style>
    <style:style style:name="T30" style:family="text">
      <style:text-properties fo:color="#000000" loext:opacity="100%" style:font-name="Arial2" fo:font-size="10pt" fo:language="pl" fo:country="PL" style:text-underline-style="none" officeooo:rsid="002b186a" fo:background-color="#ffff00" loext:char-shading-value="0" style:font-name-asian="Arial2" style:font-size-asian="10pt" style:language-asian="pl" style:country-asian="PL" style:font-name-complex="Arial2" style:font-size-complex="10pt"/>
    </style:style>
    <style:style style:name="T31" style:family="text">
      <style:text-properties fo:color="#000000" loext:opacity="100%" style:font-name="Arial2" fo:font-size="10pt" fo:language="pl" fo:country="PL" style:text-underline-style="none" officeooo:rsid="002b186a" style:font-name-asian="Arial2" style:font-size-asian="10pt" style:language-asian="pl" style:country-asian="PL" style:font-name-complex="Arial2" style:font-size-complex="10pt"/>
    </style:style>
    <style:style style:name="T32" style:family="text">
      <style:text-properties fo:color="#000000" loext:opacity="100%" style:font-name="Arial2" fo:font-size="10pt" fo:language="pl" fo:country="PL" style:text-underline-style="none" officeooo:rsid="002b186a" fo:background-color="#ffffff" loext:char-shading-value="0" style:font-name-asian="Arial2" style:font-size-asian="10pt" style:language-asian="pl" style:country-asian="PL" style:font-name-complex="Arial2" style:font-size-complex="10pt"/>
    </style:style>
    <style:style style:name="T33" style:family="text">
      <style:text-properties fo:color="#000000" loext:opacity="100%" style:font-name="Arial2" fo:font-size="10pt" fo:language="pl" fo:country="PL" style:text-underline-style="none" officeooo:rsid="002b186a" fo:background-color="#ffffff" loext:char-shading-value="0" style:font-name-asian="Arial2" style:font-size-asian="10pt" style:language-asian="pl" style:country-asian="PL" style:font-name-complex="Arial2" style:font-size-complex="10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7f351" style:font-weight-asian="bold" style:font-weight-complex="bold"/>
    </style:style>
    <style:style style:name="T36" style:family="text">
      <style:text-properties fo:font-weight="bold" officeooo:rsid="0033386a" style:font-weight-asian="bold" style:font-weight-complex="bold"/>
    </style:style>
    <style:style style:name="T37" style:family="text">
      <style:text-properties fo:font-weight="bold" officeooo:rsid="000fe945" style:font-weight-asian="bold" style:font-weight-complex="bold"/>
    </style:style>
    <style:style style:name="T38" style:family="text">
      <style:text-properties fo:font-weight="bold" officeooo:rsid="0013e8fe" style:font-weight-asian="bold" style:font-weight-complex="bold"/>
    </style:style>
    <style:style style:name="T39" style:family="text">
      <style:text-properties fo:font-weight="bold" officeooo:rsid="0012c235" style:font-weight-asian="bold" style:font-weight-complex="bold"/>
    </style:style>
    <style:style style:name="T40" style:family="text">
      <style:text-properties fo:font-weight="bold" officeooo:rsid="001bab84"/>
    </style:style>
    <style:style style:name="T41" style:family="text">
      <style:text-properties fo:font-weight="bold" officeooo:rsid="00a1750c"/>
    </style:style>
    <style:style style:name="T42" style:family="text">
      <style:text-properties fo:font-weight="bold" officeooo:rsid="0027f351" fo:background-color="#ffffff" loext:char-shading-value="0" style:font-weight-asian="bold" style:font-weight-complex="bold"/>
    </style:style>
    <style:style style:name="T43" style:family="text">
      <style:text-properties fo:font-weight="bold" officeooo:rsid="00a2f901" fo:background-color="#ffffff" loext:char-shading-value="0" style:font-weight-asian="bold" style:font-weight-complex="bold"/>
    </style:style>
    <style:style style:name="T44" style:family="text">
      <style:text-properties fo:font-weight="bold" officeooo:rsid="00a15390" fo:background-color="#ffffff" loext:char-shading-value="0" style:font-weight-asian="bold" style:font-weight-complex="bold"/>
    </style:style>
    <style:style style:name="T45" style:family="text">
      <style:text-properties fo:font-weight="bold" officeooo:rsid="000fe945" fo:background-color="#ffffff" loext:char-shading-value="0" style:font-weight-asian="bold" style:font-weight-complex="bold"/>
    </style:style>
    <style:style style:name="T46" style:family="text">
      <style:text-properties fo:font-weight="bold" officeooo:rsid="0033386a" fo:background-color="#ffffff" loext:char-shading-value="0" style:font-weight-asian="bold" style:font-weight-complex="bold"/>
    </style:style>
    <style:style style:name="T47" style:family="text">
      <style:text-properties fo:font-weight="bold" officeooo:rsid="0013e8fe" fo:background-color="#ffffff" loext:char-shading-value="0" style:font-weight-asian="bold" style:font-weight-complex="bold"/>
    </style:style>
    <style:style style:name="T48" style:family="text">
      <style:text-properties fo:font-weight="bold" officeooo:rsid="00a558e4" fo:background-color="#ffffff" loext:char-shading-value="0" style:font-weight-asian="bold" style:font-weight-complex="bold"/>
    </style:style>
    <style:style style:name="T49" style:family="text">
      <style:text-properties officeooo:rsid="0011e648"/>
    </style:style>
    <style:style style:name="T50" style:family="text">
      <style:text-properties officeooo:rsid="001bab84"/>
    </style:style>
    <style:style style:name="T51" style:family="text">
      <style:text-properties style:font-name-asian="Times New Roman" style:language-asian="pl" style:country-asian="PL" style:font-name-complex="Arial2"/>
    </style:style>
    <style:style style:name="T52" style:family="text">
      <style:text-properties officeooo:rsid="003107c5" style:font-name-asian="Times New Roman" style:language-asian="pl" style:country-asian="PL" style:font-name-complex="Arial2"/>
    </style:style>
    <style:style style:name="T53" style:family="text">
      <style:text-properties officeooo:rsid="00a558e4" style:font-name-asian="Times New Roman" style:language-asian="pl" style:country-asian="PL" style:font-name-complex="Arial2"/>
    </style:style>
    <style:style style:name="T54" style:family="text">
      <style:text-properties fo:language="pl" fo:country="PL" style:font-name-asian="Arial2" style:font-name-complex="Arial2"/>
    </style:style>
    <style:style style:name="T55" style:family="text">
      <style:text-properties fo:language="pl" fo:country="PL" officeooo:rsid="00a558e4" style:font-name-asian="Times New Roman" style:language-asian="pl" style:country-asian="PL" style:font-name-complex="Arial2"/>
    </style:style>
    <style:style style:name="T56" style:family="text">
      <style:text-properties fo:font-weight="normal" officeooo:rsid="00131b72" style:font-weight-asian="normal" style:font-weight-complex="normal"/>
    </style:style>
    <style:style style:name="T57" style:family="text">
      <style:text-properties fo:font-weight="normal" officeooo:rsid="000fe945" style:font-weight-asian="normal" style:font-weight-complex="normal"/>
    </style:style>
    <style:style style:name="T58" style:family="text">
      <style:text-properties fo:font-weight="normal" officeooo:rsid="00114f89" style:font-weight-asian="normal" style:font-weight-complex="normal"/>
    </style:style>
    <style:style style:name="T59" style:family="text">
      <style:text-properties fo:font-weight="normal" officeooo:rsid="0033386a" style:font-weight-asian="normal" style:font-weight-complex="normal"/>
    </style:style>
    <style:style style:name="T60" style:family="text">
      <style:text-properties fo:font-size="10pt" fo:font-weight="bold" style:font-size-asian="10pt" style:font-size-complex="10pt"/>
    </style:style>
    <style:style style:name="T61" style:family="text">
      <style:text-properties fo:font-size="10pt" fo:font-weight="bold" officeooo:rsid="001bab84" style:font-size-asian="10pt" style:font-size-complex="10pt"/>
    </style:style>
    <style:style style:name="T62" style:family="text">
      <style:text-properties fo:font-size="10pt" fo:font-weight="bold" officeooo:rsid="00a1750c" style:font-size-asian="10pt" style:font-size-complex="10pt"/>
    </style:style>
    <style:style style:name="T63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64" style:family="text">
      <style:text-properties fo:font-size="10pt" fo:font-weight="bold" officeooo:rsid="003107c5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65" style:family="text">
      <style:text-properties fo:font-size="10pt" fo:font-weight="bold" officeooo:rsid="00a1539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66" style:family="text">
      <style:text-properties fo:font-size="10pt" fo:font-weight="bold" officeooo:rsid="00a2f901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67" style:family="text">
      <style:text-properties fo:font-size="10pt" style:font-name-asian="Times New Roman" style:font-size-asian="10pt" style:language-asian="pl" style:country-asian="PL" style:font-name-complex="Arial2" style:font-size-complex="10pt"/>
    </style:style>
    <style:style style:name="T68" style:family="text">
      <style:text-properties fo:font-size="10pt" officeooo:rsid="00a558e4" style:font-name-asian="Times New Roman" style:font-size-asian="10pt" style:language-asian="pl" style:country-asian="PL" style:font-name-complex="Arial2" style:font-size-complex="10pt"/>
    </style:style>
    <style:style style:name="T69" style:family="text">
      <style:text-properties fo:font-size="10pt" fo:language="pl" fo:country="PL" officeooo:rsid="00a558e4" style:font-name-asian="Arial2" style:font-size-asian="10pt" style:language-asian="pl" style:country-asian="PL" style:font-name-complex="Arial2" style:font-size-complex="10pt"/>
    </style:style>
    <style:style style:name="T70" style:family="text">
      <style:text-properties officeooo:rsid="0012c235"/>
    </style:style>
    <style:style style:name="T71" style:family="text">
      <style:text-properties officeooo:rsid="002827be"/>
    </style:style>
    <style:style style:name="T72" style:family="text">
      <style:text-properties officeooo:rsid="00a2f901"/>
    </style:style>
    <style:style style:name="T73" style:family="text">
      <style:text-properties officeooo:rsid="00a558e4"/>
    </style:style>
    <style:style style:name="T74" style:family="text">
      <style:text-properties style:font-name="Arial2" fo:font-size="10pt" fo:language="pl" fo:country="PL" style:font-name-asian="Arial2" style:font-size-asian="10pt" style:font-name-complex="Arial2"/>
    </style:style>
    <style:style style:name="T75" style:family="text">
      <style:text-properties style:font-name="Arial2" fo:font-size="10pt" fo:language="pl" fo:country="PL" officeooo:rsid="00a558e4" style:font-name-asian="Arial2" style:font-size-asian="10pt" style:font-name-complex="Arial2"/>
    </style:style>
    <style:style style:name="T76" style:family="text">
      <style:text-properties style:font-name="Arial2" fo:font-size="10pt" fo:language="pl" fo:country="PL" style:font-name-asian="Arial2" style:font-size-asian="10pt" style:font-name-complex="Arial2" style:font-size-complex="10pt"/>
    </style:style>
    <style:style style:name="T77" style:family="text">
      <style:text-properties style:font-name="Arial2" fo:font-size="10pt" fo:language="pl" fo:country="PL" style:font-name-asian="Arial2" style:font-size-asian="10pt" style:language-asian="pl" style:country-asian="PL" style:font-name-complex="Arial2" style:font-size-complex="10pt"/>
    </style:style>
    <style:style style:name="T78" style:family="text">
      <style:text-properties style:font-name="Arial2" fo:font-size="10pt" fo:language="pl" fo:country="PL" style:font-size-asian="10pt" style:font-name-complex="Arial2" style:font-size-complex="10pt"/>
    </style:style>
    <style:style style:name="T79" style:family="text">
      <style:text-properties style:font-name="Arial2" fo:font-size="10pt" fo:language="pl" fo:country="PL" fo:font-weight="bold" style:font-name-asian="Arial2" style:font-size-asian="10pt" style:language-asian="pl" style:country-asian="PL" style:font-weight-asian="bold" style:font-name-complex="Arial2" style:font-size-complex="10pt"/>
    </style:style>
    <style:style style:name="T80" style:family="text">
      <style:text-properties style:font-name="Arial2" fo:font-size="10pt" fo:language="pl" fo:country="PL" fo:font-weight="normal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T81" style:family="text">
      <style:text-properties style:font-name="Arial2" fo:font-size="10pt" fo:language="pl" fo:country="PL" fo:font-weight="normal" officeooo:rsid="00a558e4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T82" style:family="text">
      <style:text-properties style:font-name="Arial2" fo:font-size="10pt" style:font-name-asian="Times New Roman" style:font-size-asian="10pt" style:language-asian="pl" style:country-asian="PL" style:font-name-complex="Arial2" style:font-size-complex="10pt"/>
    </style:style>
    <style:style style:name="T83" style:family="text">
      <style:text-properties style:font-name="Arial2" fo:font-size="10pt" officeooo:rsid="00a558e4" style:font-name-asian="Times New Roman" style:font-size-asian="10pt" style:language-asian="pl" style:country-asian="PL" style:font-name-complex="Arial2" style:font-size-complex="10pt"/>
    </style:style>
    <style:style style:name="T84" style:family="text">
      <style:text-properties style:font-name="Arial2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85" style:family="text">
      <style:text-properties style:font-name="Arial2" fo:font-size="10pt" fo:font-weight="bold" officeooo:rsid="00a558e4" style:font-name-asian="Times New Roman" style:font-size-asian="10pt" style:language-asian="pl" style:country-asian="PL" style:font-weight-asian="bold" style:font-name-complex="Arial2" style:font-size-complex="10pt"/>
    </style:style>
    <style:style style:name="T86" style:family="text">
      <style:text-properties style:font-name="Arial2" fo:font-size="10pt" fo:language="pl" fo:country="PL" officeooo:rsid="00a558e4" style:font-name-asian="Arial2" style:font-size-asian="10pt" style:font-name-complex="Arial2" style:font-size-complex="10pt"/>
    </style:style>
    <style:style style:name="T87" style:family="text">
      <style:text-properties style:font-name="Arial2" fo:font-size="10pt" fo:language="pl" fo:country="PL" style:font-name-asian="Arial2" style:font-size-asian="10pt" style:font-size-complex="10pt"/>
    </style:style>
    <style:style style:name="T88" style:family="text">
      <style:text-properties style:font-name="Arial2" fo:font-size="10pt" fo:language="pl" fo:country="PL" officeooo:rsid="00a558e4" style:font-name-asian="Arial2" style:font-size-asian="10pt" style:font-size-complex="10pt"/>
    </style:style>
    <style:style style:name="T89" style:family="text">
      <style:text-properties style:font-name="Arial2" fo:font-size="10pt" fo:language="pl" fo:country="PL" officeooo:rsid="00a558e4" style:font-name-asian="Arial2" style:font-size-asian="10pt" style:language-asian="pl" style:country-asian="PL" style:font-name-complex="Arial2" style:font-size-complex="10pt"/>
    </style:style>
    <style:style style:name="T90" style:family="text">
      <style:text-properties style:font-name="Arial2" fo:font-size="10pt" fo:language="pl" fo:country="PL" style:font-size-asian="10pt" style:font-size-complex="10pt"/>
    </style:style>
    <style:style style:name="T91" style:family="text">
      <style:text-properties style:font-name="Arial2" fo:font-size="10pt" fo:language="pl" fo:country="PL" fo:font-weight="bold" officeooo:rsid="00a558e4" style:font-name-asian="Arial2" style:font-size-asian="10pt" style:language-asian="pl" style:country-asian="PL" style:font-weight-asian="bold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7"><text:s text:c="6"/><text:span text:style-name="T70">Nr sprawy </text:span><text:span text:style-name="T72">1</text:span><text:span text:style-name="T73">19</text:span><text:span text:style-name="T71">/2023</text:span> </text:h>
      <text:h text:style-name="P25" text:outline-level="7"><text:tab/><text:tab/><text:span text:style-name="T11">Piekary Śląskie, dnia </text:span><text:span text:style-name="T13">06</text:span><text:span text:style-name="T12">.</text:span><text:span text:style-name="T13">1</text:span><text:span text:style-name="T14">2</text:span><text:span text:style-name="T11">.2023 r.</text:span></text:h>
      <text:h text:style-name="P23" text:outline-level="2"/>
      <text:p text:style-name="P18"/>
      <text:p text:style-name="P8">ZAPYTANIE O CENĘ</text:p>
      <text:p text:style-name="P8"/>
      <text:p text:style-name="P21"><text:span text:style-name="T49">W</text:span> związku z koniecznością przeprowadzenia procedury związanej z udzieleniem zamówienia publicznego dotyczącego<text:span text:style-name="T3"> </text:span><text:span text:style-name="T4">c</text:span><text:span text:style-name="T16">zyszczenia przewodów kominowych</text:span><text:span text:style-name="T15">, zwracam się z uprzejmą prośbą o wycenę w/w usługi uwzględniając poniższe wymagania:</text:span></text:p>
      <text:p text:style-name="P19"/>
      <text:p text:style-name="P27"><text:span text:style-name="T53">1. </text:span><text:span text:style-name="T51">Wykonanie usług kominiarskich w zakresie:</text:span></text:p>
      <text:p text:style-name="P27"><text:span text:style-name="T55">a) </text:span><text:span text:style-name="T54">Czyszczenia przewodów kominowych w terminach i na zasadach określonych <text:line-break/>w Rozporządzeniu MSWiA z dnia 7 czerwca 2010r. w „sprawie ochrony przeciwpożarowej budynków, innych obiektów budowlanych i terenów” Dz.U. 2010 nr 109 poz. 719 rozdz.7 § 34 w budynkach Zamawiającego – zgodnie z załącznikiem nr 1. </text:span></text:p>
      <text:p text:style-name="P33"><text:span text:style-name="T54">- Przewód należy wyczyścić do uzyskania pełnej drożności. </text:span></text:p>
      <text:p text:style-name="P33"><text:span text:style-name="T54">- Czyszczenie komina obejmuje usuwanie sadzy i innych nieczystości wpływających na drożność przewodu wraz z wyniesieniem tych zanieczyszczeń w zawiązanych workach na zewnątrz budynku do pojemnika na śmieci.</text:span></text:p>
      <text:p text:style-name="P33"><text:span text:style-name="T54"/></text:p>
      <text:p text:style-name="P31"><text:span text:style-name="T86">b) </text:span><text:span text:style-name="T87">Wykonania okresowej kontroli przewodów kominowych, dymowych, spalinowych <text:line-break/>i wentylacyjnych w budynkach Zamawiającego zgodnie z: </text:span><text:span text:style-name="T90">przepisami Ustawy z dnia 7 lipca 1994r. (t.j. Dz.U.2023 poz.682 z późn. zm.) Prawo Budowlane oraz aktów wykonawczych do tej ustawy</text:span><text:span text:style-name="T87"> oraz załącznikiem nr </text:span><text:span text:style-name="T88">1.</text:span></text:p>
      <text:p text:style-name="P31"><text:span text:style-name="T74"/></text:p>
      <text:p text:style-name="P31"><text:span text:style-name="T75">2. </text:span><text:span text:style-name="T74">Usługi czyszczenia oraz okresowej kontroli mogą się odbywać wyłącznie w dni robocze, nie będące dniami ustawowo wolnymi od pracy, od poniedziałku do piątku, od godziny 08.00 do godziny 13.00.</text:span></text:p>
      <text:p text:style-name="P31"><text:span text:style-name="T75">3. </text:span><text:span text:style-name="T74">Wykonawca zobowiązuje się do terminowego wykonania usługi oraz sporządzenia protokołu ze sporządzonych czynności (odrębnie dla każdego budynku) wraz z potwierdzeniem ich wykonania przez pracownika MOPR Piekary Śląskie, w terminie do 7 dni od czasu wystąpienia usługi.</text:span></text:p>
      <text:p text:style-name="P31"><text:span text:style-name="T81">4. </text:span><text:span text:style-name="T80">Wykonawca zapewni na swój koszt sprzęt, urządzenia oraz inne rzeczy konieczne do wykonania usług objętych niniejszym przedmiotem zamówienia. </text:span></text:p>
      <text:p text:style-name="P34"><text:span text:style-name="T69"/></text:p>
      <text:p text:style-name="P34"><text:span text:style-name="T69">5. </text:span><text:span text:style-name="T67"><text:s/></text:span><text:span text:style-name="T68">W</text:span><text:span text:style-name="T67">arunk</text:span><text:span text:style-name="T68">i</text:span><text:span text:style-name="T67"> udziału w postępowaniu / </text:span><text:span text:style-name="T68">podstawy wykluczenia z pstępowania</text:span><text:span text:style-name="T67">:</text:span></text:p>
      <text:list xml:id="list3139981518" text:style-name="L2">
        <text:list-item>
          <text:p text:style-name="P32"><text:span text:style-name="T74">Wykonawca w trakcie realizacji zamówienia będzie dysponował osobami do wykonywania wymienionych prac i czynności, posiadającymi uprawnienia zgodnie z art. 62 ust.6 Ustawy <text:line-break/>z dnia 07.07.1994 r. Prawo budowlane z późn. zm. oraz Rozporządzeniem MSWiA z dnia 7 czerwca 2010r. w „sprawie ochrony przeciwpożarowej budynków, innych obiektów budowlanych i terenów” Dz.U.2010 nr 109 poz. 719 rozdz.7 § 34.</text:span></text:p>
        </text:list-item>
        <text:list-item>
          <text:p text:style-name="P32"><text:span text:style-name="Internet_20_link"><text:span text:style-name="T33">Z postępowania o udzielenie zamówienia</text:span></text:span><text:span text:style-name="Internet_20_link"><text:span text:style-name="T29"> wyklucza się Wykonawcę w przypadkach, o których mowa <text:s/>w art. 7 ust. 1 ustawy z dnia 13 kwietnia 2022 r. o </text:span></text:span><text:span text:style-name="Internet_20_link"><text:span text:style-name="T33">szczególnych rozwiązaniach <text:line-break/>w zakresie przeciwdziałania wspieraniu agresji na Ukrainę oraz służących</text:span></text:span><text:span text:style-name="Internet_20_link"><text:span text:style-name="T29"> ochronie bezpieczeństwa narodowego (Dz. U. 2022 poz. 835). Do Wykonawcy podlegającego wykluczeniu w tym zakresie, stosuje się art. 7 ust. 3 wspomnianej ustawy.</text:span></text:span></text:p>
        </text:list-item>
      </text:list>
      <text:list text:style-name="L3">
        <text:list-header>
          <text:p text:style-name="P28"><text:span text:style-name="Internet_20_link"><text:span text:style-name="T25"/></text:span></text:p>
        </text:list-header>
      </text:list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9"/>
      <text:p text:style-name="P26"><text:soft-page-break/></text:p>
      <text:p text:style-name="P22"><text:span text:style-name="T62">6</text:span><text:span text:style-name="T61">. </text:span><text:span text:style-name="T60">Termin realizacji zamówienia:</text:span><text:span text:style-name="T63"> </text:span><text:span text:style-name="Domyślna_20_czcionka_20_akapitu"><text:span text:style-name="T66">styczeń – grudzień 2024 r.</text:span></text:span></text:p>
      <text:p text:style-name="P5"><text:span text:style-name="T41">7</text:span><text:span text:style-name="T40">.</text:span><text:span text:style-name="T50"> </text:span>W razie dodatkowych pytań w kwestiach merytorycznych proszę o kontakt z p.<text:span text:style-name="T51"> </text:span><text:span text:style-name="T53">Magdaleną Broniowską</text:span></text:p>
      <text:p text:style-name="P13">telefon kontaktowy: <text:span text:style-name="T73">(32) 287 03 95 wew 623 </text:span></text:p>
      <text:p text:style-name="P14"/>
      <text:p text:style-name="P6"><text:span text:style-name="T56">W kwestiach proceduralnych: z p. Magdaleną Małotą nr tel. </text:span><text:span text:style-name="T57">32 </text:span><text:span text:style-name="T58">287 95 03</text:span><text:span text:style-name="T56"> wew. 6</text:span><text:span text:style-name="T59">32</text:span><text:span text:style-name="T35"><text:line-break/><text:line-break/>Zapraszam do złożenia wyceny </text:span><text:span text:style-name="T37">za pośrednictwem platformy zakupowej </text:span><text:span text:style-name="T38"><text:s/></text:span><text:span text:style-name="T36">lub skrzynki e-mail <text:s/></text:span><text:a xlink:type="simple" xlink:href="mailto:zamowienia@mopr.piekary.pl" text:style-name="Internet_20_link" text:visited-style-name="Visited_20_Internet_20_Link"><text:span text:style-name="T36">zamowienia@mopr.piekary.pl</text:span></text:a><text:span text:style-name="T36"> </text:span><text:span text:style-name="T35">do</text:span><text:span text:style-name="T42"> </text:span><text:span text:style-name="T48">13</text:span><text:span text:style-name="T42">.</text:span><text:span text:style-name="T43">1</text:span><text:span text:style-name="T48">2</text:span><text:span text:style-name="T42">.202</text:span><text:span text:style-name="T44">3 </text:span><text:span text:style-name="T42">r. do </text:span><text:span text:style-name="T45">godziny </text:span><text:span text:style-name="T46">1</text:span><text:span text:style-name="T48">0</text:span><text:span text:style-name="T45">:00</text:span><text:span text:style-name="T42"> </text:span><text:span text:style-name="T47">n</text:span><text:span text:style-name="T38">a </text:span><text:span text:style-name="T39">Formularz</text:span><text:span text:style-name="T38">u</text:span><text:span text:style-name="T39"> szacowania wartości zamówienia </text:span><text:span text:style-name="T38">stanowiącym załącznik nr 1</text:span></text:p>
      <text:p text:style-name="P9"/>
      <text:p text:style-name="P7"><text:span text:style-name="T38">Z</text:span><text:span text:style-name="T34">ałączniki:</text:span></text:p>
      <text:p text:style-name="P10">- Załącznik Nr 1 Formularz szacowania wartości zamówienia,</text:p>
      <text:p text:style-name="P11">- <text:s/>Załącznik Nr 2 Wzór umow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2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2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2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2" fo:font-family="Arial" style:font-family-generic="swiss" style:font-pitch="variable" style:font-name-asian="Arial Unicode MS" style:font-family-asian="'Arial Unicode MS'" style:font-family-generic-asian="swiss" style:font-pitch-asian="variable" style:font-name-complex="Arial2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8.75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2" fo:font-family="Arial" style:font-family-generic="swiss" style:font-pitch="variable" style:font-name-asian="Arial Unicode MS" style:font-family-asian="'Arial Unicode MS'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2" fo:font-size="9pt" officeooo:rsid="008bf0ac" officeooo:paragraph-rsid="008bf0ac" style:font-size-asian="9pt" style:font-name-complex="Arial2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2" fo:font-size="9pt" style:font-size-asian="9pt" style:font-name-complex="Arial2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2" fo:font-size="9pt" fo:language="en" fo:country="US" style:font-size-asian="9pt" style:font-name-complex="Arial2" style:font-size-complex="9pt"/>
    </style:style>
    <style:style style:name="MP4" style:family="paragraph" style:parent-style-name="Heading">
      <style:text-properties style:font-name="Arial2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3" style:font-size-complex="10.5pt" style:font-weight-complex="bold"/>
    </style:style>
    <style:style style:name="MT1" style:family="text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2-06T14:38:29.099000000</dc:date>
    <meta:editing-cycles>241</meta:editing-cycles>
    <meta:editing-duration>P3DT2H39M27S</meta:editing-duration>
    <meta:print-date>2023-08-08T14:32:01.178000000</meta:print-date>
    <meta:document-statistic meta:table-count="0" meta:image-count="4" meta:object-count="0" meta:page-count="2" meta:paragraph-count="30" meta:word-count="487" meta:character-count="3448" meta:non-whitespace-character-count="2968"/>
    <meta:template xlink:type="simple" xlink:actuate="onRequest" xlink:title="" xlink:href="../../../../2022r/119.2022%20wycieczka%20Zakopane/Zapytanie%20ofertowe/119.2022%20Zapytanie%20ofertowe.odt/Normal"/>
  </office:meta>
</office:document-meta>
</file>