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14cm" style:rel-column-width="2366*"/>
    </style:style>
    <style:style style:name="Tabela1.B" style:family="table-column">
      <style:table-column-properties style:column-width="8.528cm" style:rel-column-width="32876*"/>
    </style:style>
    <style:style style:name="Tabela1.C" style:family="table-column">
      <style:table-column-properties style:column-width="4.457cm" style:rel-column-width="17182*"/>
    </style:style>
    <style:style style:name="Tabela1.D" style:family="table-column">
      <style:table-column-properties style:column-width="3.401cm" style:rel-column-width="131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289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language-asian="ar" style:country-asian="SA" style:font-size-complex="11pt" style:language-complex="ar" style:country-complex="SA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1pt" style:font-size-asian="11pt" style:language-asian="ar" style:country-asian="SA" style:font-size-complex="11pt" style:language-complex="ar" style:country-complex="SA"/>
    </style:style>
    <style:style style:name="T2" style:family="text">
      <style:text-properties fo:font-size="11pt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3" style:family="text"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KARTA UZGODNIEŃ DO PROJEKTU</text:p>
      <text:p text:style-name="P1"><text:span text:style-name="T1">Rozbudowa, przebudowa i zmiana sposobu użytkowania budynku mieszkalnego na budynek placówki opiekuńczej Ośrodka Rodzinnej Pieczy Zastępczej wraz z remontem i rozbiórką części budynku gospodarczego, zagospodarowaniem terenu, w tym podziemne zbiorniki bezodpływowe na wodę deszczową oraz budowa drewnianej wiaty rekreacyjnej, w ramach zadania - </text:span><text:span text:style-name="T2">Adaptacja budynku przy ul. Warszawskiej 5 w Płocku na potrzeby Ośrodka Rodzinnej Pieczy Zastępczej.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OSOBY Z KTÓRYMI DOKONANO UZGODNIEŃ</text:p>
          </table:table-cell>
          <table:table-cell table:style-name="Tabela1.A1" office:value-type="string">
            <text:p text:style-name="P2">PODPIS </text:p>
          </table:table-cell>
          <table:table-cell table:style-name="Tabela1.D1" office:value-type="string">
            <text:p text:style-name="P2">DATA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5">ODPIS UZGODNIEŃ</text:p>
            <text:p text:style-name="P5">Uzgodniono pod względem wymagań</text:p>
            <text:p text:style-name="P5">higienicznych i zdrowotnych bez zastrzeżeń</text:p>
            <text:p text:style-name="P5">data: 16.11.23</text:p>
            <text:p text:style-name="P5">Lp. opinii XI/8/23</text:p>
            <text:p text:style-name="P5">mgr inż. Ewa Hajduk</text:p>
            <text:p text:style-name="P5">rzeczoznawca d/s sanitarno-higienicznych</text:p>
            <text:p text:style-name="P5">Nr upr 111- BPiO/95</text:p>
            <text:p text:style-name="P5">w zakresie budownictwa przemysłowego i ogólnego</text:p>
            <text:p text:style-name="P5">bez słuzby zdrowia</text:p>
            <text:p text:style-name="P5">41-800 Zabrze, ul. Hermisza 6A/9</text:p>
            <text:p text:style-name="P5">tel: 605089 410</text:p>
            <text:p text:style-name="P5">Za zgodność z oryginałem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6T12:10:34.13</meta:creation-date>
    <dc:date>2024-01-30T07:13:01.47</dc:date>
    <meta:editing-duration>PT1H29M40S</meta:editing-duration>
    <meta:editing-cycles>16</meta:editing-cycles>
    <meta:generator>OpenOffice/4.1.2$Win32 OpenOffice.org_project/412m3$Build-9782</meta:generator>
    <meta:print-date>2023-01-14T18:31:00.70</meta:print-date>
    <dc:creator>rrr mmm</dc:creator>
    <meta:printed-by>rrr mmm</meta:printed-by>
    <meta:document-statistic meta:table-count="1" meta:image-count="0" meta:object-count="0" meta:page-count="1" meta:paragraph-count="29" meta:word-count="127" meta:character-count="865"/>
  </office:meta>
</office:document-meta>
</file>