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ED7D31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:</text:p>
      <text:p text:style-name="P2">Zakres obsługi sprzętu objętego Umową Serwisową</text:p>
      <text:p text:style-name="P3">1. Przeglądy okresowe i konserwacje</text:p>
      <text:p text:style-name="P4">● Regularne przeglądy okresowe i konserwacje - interwały i zakres przeglądów według zaleceń producenta zawartych w dokumentacji sprzętu; terminy przeglądów - uzgodnione z ZAMAWIAJĄCYM.</text:p>
      <text:p text:style-name="P5">● Sprawdzenie bezpieczeństwa mechanicznego.</text:p>
      <text:p text:style-name="P6">● Kontrola występowania usterek zewnętrznych.</text:p>
      <text:p text:style-name="P7">● Inspekcja zużycia części.</text:p>
      <text:p text:style-name="P8">●<text:s/>Oczyszczenie dróg chłodzenia i odprowadzania ciepła.</text:p>
      <text:p text:style-name="P9">● Smarowanie ruchomych części mechanicznych.</text:p>
      <text:p text:style-name="P10">● Sprawdzenie bezpieczeństwa elektrycznego.</text:p>
      <text:p text:style-name="P11"><text:span text:style-name="T12">● Konserwacja so</text:span><text:span text:style-name="T13">ft</text:span><text:span text:style-name="T14">ware’u systemowego i aplikacyjnego przy użyciu dedykowanego oprogramowania serwisowego.</text:span></text:p>
      <text:p text:style-name="P15">● Porządkowanie przestrzeni dyskowej i bazy danych.</text:p>
      <text:p text:style-name="P16">● Sprawdzenie funkcjonowania urządzenia i jego gotowości do pracy.</text:p>
      <text:p text:style-name="P17">● Dokumentacja przeglądów.</text:p>
      <text:p text:style-name="P18">2. Kontrola jakości - podczas przeglądów okresowych i konserwacji</text:p>
      <text:p text:style-name="P19">● Sprawdzenie jakości obrazu.</text:p>
      <text:p text:style-name="P20">● Sprawdzenie wartości<text:s/>pomiarowych i aplikacyjnych aparatury z wykorzystaniem, w razie potrzeby, specjalistycznej aparatury pomiarowej i fantomów.</text:p>
      <text:p text:style-name="P21">● Przeprowadzenie czynności korygujących - ustawienie i regulacja odpowiednich wartości nastawień w przypadkach ich odchylenia od wartości optymalnych.</text:p>
      <text:p text:style-name="P22">3. Zdalna diagnostyka</text:p>
      <text:p text:style-name="P23">● Wykorzystanie systemu zdalnej diagnostyki do diagnostyki i naprawy uszkodzeń.</text:p>
      <text:p text:style-name="P24">● Utrzymanie infrastruktury koniecznej do realizacji usług zdalnej diagnostyki łącznie z pokryciem kosztów użytkowania linii telekomunikacyjnej</text:p>
      <text:p text:style-name="P25">● System zdalnej diagnostyki spełniający międzynarodową normę standaryzującą system zarządzania bezpieczeństwem informacji ISO/IEC 27001:2013</text:p>
      <text:p text:style-name="P26">● Dotyczy aparatury wyposażonej funkcję<text:s/>zdalnej diagnostyki.</text:p>
      <text:p text:style-name="P27">4. Naprawy</text:p>
      <text:p text:style-name="P28">● Interwencje na wezwanie – praca w miejscu lokalizacji aparatury wraz z dojazdem inżyniera.</text:p>
      <text:p text:style-name="P29">● Diagnozowanie błędów, usuwanie usterek oraz likwidowanie szkód powstałych w wyniku naturalnego zużycia części.</text:p>
      <text:p text:style-name="P30">● Kontrola urządzenia po przeprowadzonej naprawie.</text:p>
      <text:p text:style-name="P31">● Dokumentacja interwencji serwisowych.</text:p>
      <text:p text:style-name="P32">5. Części zamienne i komponenty specjalne</text:p>
      <text:p text:style-name="P33">● Wymiana na nowe, oryginalne i w oryginalnych opakowaniach części zamienne w celu zastąpienia części, które na skutek naturalnych procesów<text:s/>uległy całkowitemu zużyciu lub stały się nieprzydatnymi do dalszej eksploatacji, za wyjątkiem komponentów specjalnych tj. lamp RTG i kompletnych detektorów promieniowania, a także materiałów eksploatacyjnych i elementów wyposażenia dodatkowego.</text:p>
      <text:p text:style-name="P34">● Umowa obejmuje wymianę materiałów (fabrycznie nowych, w oryginalnych opakowaniach) niezbędnych do przeprowadzenia przeglądów.</text:p>
      <text:p text:style-name="P35">6. Modyfikacje</text:p>
      <text:p text:style-name="P36"><text:span text:style-name="T37">● Wykonanie zalecanych przez producenta: aktualizacji so</text:span><text:span text:style-name="T38">ft</text:span><text:span text:style-name="T39">ware’u systemowego i aplikacyjnego oraz modyfikacji urządzenia.</text:span></text:p>
      <text:p text:style-name="P40">7.<text:s/>Obsługa serwisowa</text:p>
      <text:p text:style-name="P41">● Umowa zapewnia możliwość dokonywania zgłoszeń 24h na dobę, 7 dni w tygodniu.</text:p>
      <text:soft-page-break/>
      <text:p text:style-name="P42"><text:span text:style-name="T43">● Umowa zapewnia możliwość korzystania z dedykowanej pla</text:span><text:span text:style-name="T44">tf</text:span><text:span text:style-name="T45">ormy serwisowej 24h na dobę, 7 dni w tygodniu, pozwalającej na wykonywanie zgłoszeń, bieżące<text:s/></text:span><text:span text:style-name="T46">monitorowanie ich statusu oraz stanu realizacji.</text:span></text:p>
      <text:p text:style-name="P47"><text:span text:style-name="T48">● Umowa zapewnia pracę inżynierów serwisu w normalnych godzinach wykonywania usług serwisowych</text:span><text:span text:style-name="T49">,<text:s/></text:span><text:span text:style-name="T50">to jest od poniedziałku do piątku w godzinach od 8:00 do 17:00, za wyjątkiem dni ustawowo w</text:span><text:span text:style-name="T51">olnych od pracy.</text:span></text:p>
      <text:p text:style-name="P52">● Czas reakcji na zgłoszoną awarię Sprzętu objętego niniejszą Umową wynosi 24 godziny w dni robocze rozumiane jako dni od poniedziałku do piątku z wyłączeniem dni ustawowo wolnych od pracy, w godzinach 8:00 – 17:00.<text:s/></text:p>
      <text:p text:style-name="Normalny"><text:span text:style-name="T53">8. Wsparcie aplikacyjne</text:span></text:p>
      <text:p text:style-name="P54">● W zakresie wsparcia technicznego przez inżyniera serwisu.</text:p>
      <text:p text:style-name="P55"><text:span text:style-name="T56">● Doradztwo w zakresie aplikacji (w tym pomoc w optymalizacji działania urządzenia) i porady przez telefon, w tym jedno na rok stacjonarne (w miejscu</text:span><text:span text:style-name="T57"><text:s/></text:span><text:span text:style-name="T58">insta</text:span><text:span text:style-name="T59">lacji sprzętu) lub zdalne szkolenie z aplikacji zainstalowanych w apara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ttachments-table" style:display-name="attachments-table" style:family="text" style:parent-style-name="Domyślnaczcionkaakapitu"/>
    <style:style style:name="counter" style:display-name="counter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Rozmus</meta:initial-creator>
    <dc:creator>Malwina Rozmus</dc:creator>
    <meta:creation-date>2021-11-05T13:44:00Z</meta:creation-date>
    <dc:date>2021-11-05T13:44:00Z</dc:date>
    <meta:template xlink:href="Normal" xlink:type="simple"/>
    <meta:editing-cycles>2</meta:editing-cycles>
    <meta:editing-duration>PT60S</meta:editing-duration>
    <meta:document-statistic meta:page-count="2" meta:paragraph-count="7" meta:word-count="524" meta:character-count="3667" meta:row-count="26" meta:non-whitespace-character-count="3150"/>
  </office:meta>
</office:document-meta>
</file>