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tillium" fo:font-size="9pt" fo:font-weight="normal" officeooo:rsid="00068d44" officeooo:paragraph-rsid="0053c884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tillium" fo:font-size="9pt" fo:font-weight="normal" officeooo:paragraph-rsid="0056150c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tillium" fo:font-size="9pt" fo:font-weight="normal" officeooo:rsid="00129fb2" officeooo:paragraph-rsid="0056150c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tillium" fo:font-size="9pt" fo:font-weight="normal" officeooo:paragraph-rsid="000764cf" fo:background-color="transparent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tillium" fo:font-size="9pt" fo:font-weight="bold" officeooo:paragraph-rsid="0050780f" fo:background-color="transparent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tillium" fo:font-size="9pt" fo:font-weight="bold" officeooo:rsid="00092029" officeooo:paragraph-rsid="000b3756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tillium" fo:font-size="9pt" fo:font-weight="bold" officeooo:rsid="00092029" officeooo:paragraph-rsid="000d02bf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tillium" fo:font-size="9pt" fo:font-weight="bold" officeooo:rsid="0009b454" officeooo:paragraph-rsid="000d02bf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tillium" fo:font-size="9pt" fo:font-weight="bold" officeooo:rsid="0009b454" officeooo:paragraph-rsid="000764cf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itillium" fo:font-size="9pt" fo:font-weight="bold" officeooo:rsid="00129fb2" officeooo:paragraph-rsid="0056150c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tillium" fo:font-size="9pt" officeooo:paragraph-rsid="000764cf" fo:background-color="transparent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9pt" officeooo:paragraph-rsid="000764cf" fo:background-color="transparent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tillium" fo:font-size="9pt" officeooo:paragraph-rsid="000764cf" fo:background-color="transparent" style:font-size-asian="9pt" style:font-size-complex="9pt"/>
    </style:style>
    <style:style style:name="P14" style:family="paragraph" style:parent-style-name="Standard">
      <style:paragraph-properties fo:margin-top="0.106cm" fo:margin-bottom="0.106cm" style:contextual-spacing="false" style:line-height-at-least="0.176cm" fo:text-align="center" style:justify-single-word="false"/>
      <style:text-properties style:font-name="Titillium" fo:font-size="9pt" officeooo:paragraph-rsid="000764cf" style:font-size-asian="9pt" style:font-size-complex="9pt"/>
    </style:style>
    <style:style style:name="P15" style:family="paragraph" style:parent-style-name="Standard">
      <style:text-properties style:font-name="Titillium" fo:font-size="9pt" officeooo:paragraph-rsid="00079c52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tillium" fo:font-size="9pt" officeooo:paragraph-rsid="000764cf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tillium" fo:font-size="9pt" officeooo:paragraph-rsid="001e83c8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Titillium" fo:font-size="9pt" officeooo:paragraph-rsid="000764cf" style:font-size-asian="9pt" style:font-size-complex="9pt"/>
    </style:style>
    <style:style style:name="P19" style:family="paragraph" style:parent-style-name="Standard" style:master-page-name="">
      <loext:graphic-properties draw:fill="none"/>
      <style:paragraph-properties fo:margin-left="0.6cm" fo:margin-right="0cm" fo:text-align="start" style:justify-single-word="false" fo:text-indent="0cm" style:auto-text-indent="false" style:page-number="auto" fo:background-color="transparent"/>
      <style:text-properties style:font-name="Titillium" fo:font-size="9pt" officeooo:paragraph-rsid="001e83c8" style:font-size-asian="9pt" style:font-size-complex="9pt"/>
    </style:style>
    <style:style style:name="P2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tillium" fo:font-size="9pt" officeooo:paragraph-rsid="000764cf" style:font-size-asian="9pt" style:font-size-complex="9pt"/>
    </style:style>
    <style:style style:name="P21" style:family="paragraph" style:parent-style-name="Standard">
      <style:text-properties style:font-name="Titillium" fo:font-size="9pt" officeooo:paragraph-rsid="000764cf" style:font-size-asian="9pt" style:font-size-complex="9pt"/>
    </style:style>
    <style:style style:name="P22" style:family="paragraph" style:parent-style-name="Standard">
      <style:text-properties style:font-name="Titillium" fo:font-size="9pt" officeooo:paragraph-rsid="0056150c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color="#339966" loext:opacity="100%" style:font-name="Titillium" fo:font-size="9pt" fo:font-weight="bold" officeooo:paragraph-rsid="000764cf" fo:background-color="transparent" style:font-size-asian="9pt" style:font-weight-asian="bold" style:font-size-complex="9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tillium" fo:font-size="9pt" officeooo:paragraph-rsid="000764cf" style:font-size-asian="9pt" style:font-size-complex="9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tillium" fo:font-size="9pt" officeooo:paragraph-rsid="003b6d1f" style:font-size-asian="9pt" style:font-size-complex="9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Titillium" fo:font-size="9pt" officeooo:paragraph-rsid="0056150c" style:font-size-asian="9pt" style:font-size-complex="9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Titillium" fo:font-size="9pt" officeooo:paragraph-rsid="005d9e5d" style:font-size-asian="9pt" style:font-size-complex="9pt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Titillium" fo:font-size="9pt" officeooo:paragraph-rsid="000764cf" style:font-size-asian="9pt" style:font-size-complex="9pt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Titillium" fo:font-size="9pt" officeooo:paragraph-rsid="000764cf" style:font-size-asian="9pt" style:font-size-complex="9pt"/>
    </style:style>
    <style:style style:name="P30" style:family="paragraph" style:parent-style-name="Standard" style:list-style-name="L5">
      <style:paragraph-properties fo:text-align="justify" style:justify-single-word="false"/>
      <style:text-properties style:font-name="Titillium" fo:font-size="9pt" officeooo:paragraph-rsid="005d9e5d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Titillium" fo:font-size="9pt" officeooo:paragraph-rsid="000764cf" style:font-size-asian="9pt" style:font-size-complex="9p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tillium" fo:font-size="9pt" officeooo:rsid="003cd4bf" officeooo:paragraph-rsid="0056150c" style:font-size-asian="9pt" style:font-size-complex="9pt"/>
    </style:style>
    <style:style style:name="P33" style:family="paragraph" style:parent-style-name="Standard" style:list-style-name="L5">
      <style:paragraph-properties fo:text-align="justify" style:justify-single-word="false"/>
      <style:text-properties style:font-name="Titillium" fo:font-size="9pt" officeooo:rsid="003cd4bf" officeooo:paragraph-rsid="005d9e5d" style:font-size-asian="9pt" style:font-size-complex="9pt"/>
    </style:style>
    <style:style style:name="P34" style:family="paragraph" style:parent-style-name="Standard" style:list-style-name="L5">
      <style:paragraph-properties fo:text-align="justify" style:justify-single-word="false"/>
      <style:text-properties style:font-name="Titillium" fo:font-size="9pt" officeooo:rsid="00363727" officeooo:paragraph-rsid="005d9e5d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style:font-name="Titillium" fo:font-size="9pt" officeooo:paragraph-rsid="005d9e5d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style:font-name="Titillium" fo:font-size="9pt" officeooo:paragraph-rsid="000764cf" style:font-size-asian="9pt" style:font-size-complex="9pt"/>
    </style:style>
    <style:style style:name="P37" style:family="paragraph" style:parent-style-name="Standard">
      <style:paragraph-properties fo:text-align="start" style:justify-single-word="false"/>
      <style:text-properties style:font-name="Titillium" fo:font-size="9pt" officeooo:paragraph-rsid="002f8986" style:font-size-asian="9pt" style:font-size-complex="9pt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loext:opacity="100%" style:font-name="Titillium" fo:font-size="9pt" officeooo:paragraph-rsid="003b6d1f" style:font-size-asian="9pt" style:font-size-complex="9pt"/>
    </style:style>
    <style:style style:name="T1" style:family="text">
      <style:text-properties officeooo:rsid="00188fba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6150c" style:font-weight-asian="bold" style:font-weight-complex="bold"/>
    </style:style>
    <style:style style:name="T5" style:family="text">
      <style:text-properties fo:font-weight="bold" officeooo:rsid="00476a99" style:font-weight-asian="bold" style:font-weight-complex="bold"/>
    </style:style>
    <style:style style:name="T6" style:family="text">
      <style:text-properties fo:font-weight="bold" officeooo:rsid="00092029" style:font-weight-asian="bold" style:font-weight-complex="bold"/>
    </style:style>
    <style:style style:name="T7" style:family="text">
      <style:text-properties fo:font-weight="bold" officeooo:rsid="00194db5" style:font-weight-asian="bold" style:font-weight-complex="bold"/>
    </style:style>
    <style:style style:name="T8" style:family="text">
      <style:text-properties fo:font-weight="bold" officeooo:rsid="00567865" style:font-weight-asian="bold" style:font-weight-complex="bold"/>
    </style:style>
    <style:style style:name="T9" style:family="text">
      <style:text-properties fo:font-weight="bold" officeooo:rsid="00583b2c" style:font-weight-asian="bold" style:font-weight-complex="bold"/>
    </style:style>
    <style:style style:name="T10" style:family="text">
      <style:text-properties fo:font-weight="bold" officeooo:rsid="000f7827"/>
    </style:style>
    <style:style style:name="T11" style:family="text">
      <style:text-properties fo:font-weight="bold" officeooo:rsid="0053c884"/>
    </style:style>
    <style:style style:name="T12" style:family="text">
      <style:text-properties fo:font-weight="bold" officeooo:rsid="0056150c"/>
    </style:style>
    <style:style style:name="T13" style:family="text">
      <style:text-properties officeooo:rsid="001aa565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583b2c" style:font-weight-asian="normal" style:font-weight-complex="normal"/>
    </style:style>
    <style:style style:name="T16" style:family="text">
      <style:text-properties fo:font-weight="normal" officeooo:rsid="0056150c" style:font-weight-asian="normal" style:font-weight-complex="normal"/>
    </style:style>
    <style:style style:name="T17" style:family="text">
      <style:text-properties fo:font-weight="normal" officeooo:rsid="0009c90a" style:font-weight-asian="normal" style:font-weight-complex="normal"/>
    </style:style>
    <style:style style:name="T18" style:family="text">
      <style:text-properties officeooo:rsid="0007f83c"/>
    </style:style>
    <style:style style:name="T19" style:family="text">
      <style:text-properties officeooo:rsid="0017cb96"/>
    </style:style>
    <style:style style:name="T20" style:family="text">
      <style:text-properties officeooo:rsid="000c5344"/>
    </style:style>
    <style:style style:name="T21" style:family="text">
      <style:text-properties officeooo:rsid="000d02bf"/>
    </style:style>
    <style:style style:name="T22" style:family="text">
      <style:text-properties fo:language="pl" fo:country="PL" fo:font-weight="bold" fo:background-color="transparent" loext:char-shading-value="0" style:font-weight-asian="bold" style:font-name-complex="Calibri" style:font-weight-complex="bold"/>
    </style:style>
    <style:style style:name="T23" style:family="text">
      <style:text-properties fo:font-style="normal" fo:font-weight="normal" officeooo:rsid="00759510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56150c" style:font-style-asian="normal" style:font-weight-asian="normal" style:font-style-complex="normal" style:font-weight-complex="normal"/>
    </style:style>
    <style:style style:name="T25" style:family="text">
      <style:text-properties officeooo:rsid="00194db5"/>
    </style:style>
    <style:style style:name="T26" style:family="text">
      <style:text-properties officeooo:rsid="00236a33"/>
    </style:style>
    <style:style style:name="T27" style:family="text">
      <style:text-properties officeooo:rsid="002dbaad"/>
    </style:style>
    <style:style style:name="T28" style:family="text">
      <style:text-properties officeooo:rsid="0035aca7"/>
    </style:style>
    <style:style style:name="T29" style:family="text">
      <style:text-properties officeooo:rsid="003d4469"/>
    </style:style>
    <style:style style:name="T30" style:family="text">
      <style:text-properties officeooo:rsid="00096982"/>
    </style:style>
    <style:style style:name="T31" style:family="text">
      <style:text-properties officeooo:rsid="00458e12"/>
    </style:style>
    <style:style style:name="T32" style:family="text">
      <style:text-properties officeooo:rsid="004737aa"/>
    </style:style>
    <style:style style:name="T33" style:family="text">
      <style:text-properties style:use-window-font-color="true" loext:opacity="0%" fo:language="pl" fo:country="PL" fo:font-style="normal" fo:font-weight="normal" officeooo:rsid="000c6a42" style:language-asian="ar" style:country-asian="SA" style:font-style-asian="normal" style:font-weight-asian="normal" style:font-style-complex="normal" style:font-weight-complex="normal"/>
    </style:style>
    <style:style style:name="T34" style:family="text">
      <style:text-properties style:use-window-font-color="true" loext:opacity="0%" fo:language="pl" fo:country="PL" fo:font-style="normal" fo:font-weight="normal" officeooo:rsid="00166b52" style:language-asian="ar" style:country-asian="SA" style:font-style-asian="normal" style:font-weight-asian="normal" style:font-style-complex="normal" style:font-weight-complex="normal"/>
    </style:style>
    <style:style style:name="T35" style:family="text">
      <style:text-properties style:use-window-font-color="true" loext:opacity="0%" fo:language="pl" fo:country="PL" fo:font-style="normal" officeooo:rsid="000c6a42" style:language-asian="ar" style:country-asian="SA" style:font-style-asian="normal" style:font-style-complex="normal"/>
    </style:style>
    <style:style style:name="T36" style:family="text">
      <style:text-properties officeooo:rsid="0053c884"/>
    </style:style>
    <style:style style:name="T37" style:family="text">
      <style:text-properties officeooo:rsid="001ec51f"/>
    </style:style>
    <style:style style:name="T38" style:family="text">
      <style:text-properties officeooo:rsid="005c100d"/>
    </style:style>
    <style:style style:name="T39" style:family="text">
      <style:text-properties officeooo:rsid="00392ef9"/>
    </style:style>
    <style:style style:name="T40" style:family="text">
      <style:text-properties officeooo:rsid="005a9d67"/>
    </style:style>
    <style:style style:name="T41" style:family="text">
      <style:text-properties officeooo:rsid="00583b2c"/>
    </style:style>
    <style:style style:name="T42" style:family="text">
      <style:text-properties officeooo:rsid="0055448d"/>
    </style:style>
    <style:style style:name="T43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44" style:family="text">
      <style:text-properties fo:color="#000000" loext:opacity="100%" fo:font-weight="normal" officeooo:rsid="0056150c" fo:background-color="transparent" loext:char-shading-value="0" style:font-weight-asian="normal" style:font-weight-complex="normal"/>
    </style:style>
    <style:style style:name="T45" style:family="text">
      <style:text-properties fo:color="#000000" loext:opacity="100%" fo:font-weight="normal" officeooo:rsid="00b3eecd" style:font-weight-asian="normal" style:font-weight-complex="normal"/>
    </style:style>
    <style:style style:name="T46" style:family="text">
      <style:text-properties officeooo:rsid="00c20dae"/>
    </style:style>
    <style:style style:name="T47" style:family="text">
      <style:text-properties officeooo:rsid="0056150c"/>
    </style:style>
    <style:style style:name="T48" style:family="text">
      <style:text-properties officeooo:rsid="00092029"/>
    </style:style>
    <style:style style:name="T49" style:family="text">
      <style:text-properties officeooo:rsid="00390693"/>
    </style:style>
    <style:style style:name="T50" style:family="text">
      <style:text-properties officeooo:rsid="00279841"/>
    </style:style>
    <style:style style:name="T51" style:family="text">
      <style:text-properties officeooo:rsid="005b9787"/>
    </style:style>
    <style:style style:name="T52" style:family="text">
      <style:text-properties officeooo:rsid="005d9e5d"/>
    </style:style>
    <style:style style:name="T53" style:family="text">
      <style:text-properties officeooo:rsid="00363727"/>
    </style:style>
    <style:style style:name="T54" style:family="text">
      <style:text-properties style:font-name="Titillium" fo:font-size="9pt" fo:font-weight="bold" style:font-size-asian="9pt" style:font-weight-asian="bold" style:font-size-complex="9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3">U<text:span text:style-name="T20">MOWA</text:span> <text:span text:style-name="T21">Nr</text:span> <text:span text:style-name="T1">B</text:span>AO/ <text:s text:c="9"/>/20<text:span text:style-name="T26">2</text:span><text:span text:style-name="T36">4</text:span></text:p>
      <text:p text:style-name="P11"/>
      <text:p text:style-name="P12">zawarta w Rydułtowach w dniu …………… <text:s text:c="2"/>…….. po przeprowadzeniu zapytania ofertowego pn:</text:p>
      <text:p text:style-name="P12"/>
      <text:p text:style-name="P14"><text:span text:style-name="T22">„</text:span><text:span text:style-name="T2">Dostawa materiałów biurowych i papierniczych dla Urzędu Miasta Rydułtowy w</text:span><text:span text:style-name="T12"> </text:span><text:span text:style-name="T2">20</text:span><text:span text:style-name="T10">2</text:span><text:span text:style-name="T11">4</text:span><text:span text:style-name="T2"> roku</text:span><text:span text:style-name="T22">” </text:span></text:p>
      <text:p text:style-name="P13"><text:span text:style-name="T13"><text:tab/>p</text:span>omiędzy:</text:p>
      <text:p text:style-name="P1"><text:span text:style-name="T37"><text:tab/>Miastem Rydułtowy z siedzibą w Rydułtowach przy ul. Ofiar Terroru 36, zwan</text:span><text:span text:style-name="T38">ym</text:span><text:span text:style-name="T37"> dalej „</text:span><text:span text:style-name="T52">Zamawiającym”</text:span><text:span text:style-name="T39">,</text:span><text:span text:style-name="T37"> <text:tab/></text:span><text:span text:style-name="T36">r</text:span><text:span text:style-name="T37">eprezentowanym przez: Zastępcę Burmistrza Miasta Rydułtowy – Mariolę Bolisęgę oraz naczelnika Wydziału <text:tab/></text:span><text:span text:style-name="T40">A</text:span><text:span text:style-name="T42">d</text:span><text:span text:style-name="T40">minist</text:span><text:span text:style-name="T41">r</text:span><text:span text:style-name="T40">acyjno-Organizacyjnego</text:span><text:span text:style-name="T37"> Urzędu Miasta Rydułtowy – </text:span><text:span text:style-name="T40">Katarzynę Jargon</text:span></text:p>
      <text:p text:style-name="P15"><text:tab/>a</text:p>
      <text:p text:style-name="P5"><text:span text:style-name="T33"><text:tab/>…………………………………….</text:span><text:span text:style-name="T35">, </text:span><text:span text:style-name="T33">zwan</text:span><text:span text:style-name="T34">ą</text:span><text:span text:style-name="T33"> dalej „Wykonawcą”</text:span></text:p>
      <text:p text:style-name="P4"/>
      <text:p text:style-name="P16">§ 1. </text:p>
      <text:p text:style-name="P6">Przedmiot umowy</text:p>
      <text:p text:style-name="P6"/>
      <text:list text:style-name="L1">
        <text:list-item>
          <text:p text:style-name="P24">Przedmiotem umowy jest sukcesywna dostawa dla Zamawiającego materiałów biurowych, zwanych dalej „towarem”.</text:p>
        </text:list-item>
        <text:list-item>
          <text:p text:style-name="P25">Dostawa towaru będącego przedmiotem umowy realizowana będzie partiami, których wielkość i zakres rzeczowy będą każdorazowo określane przez Zamawiającego.</text:p>
        </text:list-item>
        <text:list-item>
          <text:p text:style-name="P38">Zamawiający zastrzega sobie prawo do zmiany ilości zamawianych materiałów biurowych. Wykonawcy nie będą przysługiwały żadne roszczenia z tytułu zamówienia innej niż przewidywana ilość materiałów biurowych. Zamawiający zapłaci za faktycznie dostarczone artykuły, zgodnie z cenami jednostkowymi określonymi w ofercie, <text:span text:style-name="T31">stanowiącej załącznik <text:s/></text:span><text:span text:style-name="T32">nr 1 </text:span><text:span text:style-name="T31">do niniejszej umowy.</text:span></text:p>
        </text:list-item>
        <text:list-item>
          <text:p text:style-name="P24">Materiały wchodzące w skład dostaw(y) muszą być oryginalne, fabrycznie nowe, wolne od wad oraz nie obciążone prawami osób trzecich.</text:p>
        </text:list-item>
        <text:list-item>
          <text:p text:style-name="P24">Dostawa towaru następować będzie w ciągu <text:span text:style-name="T18">72</text:span> godzin od chwili złożenia zamówienia. Jeżeli <text:span text:style-name="T52">termin </text:span>dostaw<text:span text:style-name="T52">y</text:span> wypada w dniu wolnym od pracy dostawa nastąpi w pierwszym dniu roboczym po wyznaczonym terminie. </text:p>
        </text:list-item>
        <text:list-item>
          <text:p text:style-name="P24">Dostawy odbywać się będą do siedziby Zamawiającego w dni robocze w godzinach od <text:s/>7.30 – 14.00.</text:p>
        </text:list-item>
        <text:list-item>
          <text:p text:style-name="P24">Zamawiający w kolejnych składanych zamówieniach będzie szczegółowo określał ilości zamawianego asortymentu. Realizacja przedmiotu zamówienia będzie następować każdorazowo na podstawie złożonego e-mailem zamówienia określającego ilość i asortyment dostawy.</text:p>
        </text:list-item>
        <text:list-item>
          <text:p text:style-name="P24">Towar dostarczany będzie na koszt i ryzyko Wykonawcy jego własnym transportem, lub transportem profesjonalnej firmy przewozowej, przy czym całkowitą odpowiedzialność za wynikłe z tego tytułu uchybienia ponosi Wykonawca.</text:p>
          <text:p text:style-name="P24"/>
        </text:list-item>
      </text:list>
      <text:p text:style-name="P16">§ 2. </text:p>
      <text:p text:style-name="P35"><text:span text:style-name="T6">Wynagrodzenie i rozliczenia</text:span></text:p>
      <text:list text:style-name="L5">
        <text:list-item>
          <text:p text:style-name="P34">Rozliczenie nastąpi na podstawie zamawianego towaru w oparciu o ceny jednostkowe z oferty Wykonawcy.</text:p>
        </text:list-item>
        <text:list-item>
          <text:p text:style-name="P30">Strony postanawiają, że rozliczenia za dostarczony towar odbywać się będą na podstawie faktur częściowych.</text:p>
        </text:list-item>
        <text:list-item>
          <text:p text:style-name="P33">Jakakolwiek inna zmiana ceny jednostkowej wymagać będzie pisemnej zgody Zamawiającego i sporządzenia aneksu.</text:p>
        </text:list-item>
        <text:list-item>
          <text:p text:style-name="P30"><text:span text:style-name="T16">S</text:span><text:span text:style-name="T14">trony oświadczają, że rozliczenia wynikające z niniejszej umowy odbywać się będą za pomocą faktur VAT wystawionych raz w miesiącu.</text:span><text:span text:style-name="T15"> </text:span></text:p>
        </text:list-item>
        <text:list-item>
          <text:p text:style-name="P30"><text:span text:style-name="T44">Zamawiający</text:span><text:span text:style-name="T43"> dokonuje płatności metodą podzielonej płatności określonej w art.108a ustawy o podatku od towarów i usług w przypadku, gdy </text:span><text:span text:style-name="T44">Wykonawca</text:span><text:span text:style-name="T43"> posiada rachunek rozliczeniowy zgodnie z art. 62a ust. 1 ustawy Prawo bankowe.</text:span></text:p>
        </text:list-item>
        <text:list-item>
          <text:p text:style-name="P30"><text:span text:style-name="T44">Wykonawca</text:span> ponosi odpowiedzialność przed <text:span text:style-name="T47">Zamawiającym</text:span> za wskazanie na fakturze właściwego rachunku umożliwiającego dokonanie płatności zgodnie z ust. <text:span text:style-name="T46">4</text:span>.</text:p>
        </text:list-item>
        <text:list-item>
          <text:p text:style-name="P30">Termin płatności należności ustala się do 30 dni od daty otrzymania faktury z dokumentacją rozliczeniową. Płatność nastąpi przelewem na konto <text:span text:style-name="T47">Wykonawcy</text:span> podane na fakturze. </text:p>
        </text:list-item>
        <text:list-item>
          <text:p text:style-name="P30">Za termin zapłaty ustala się dzień obciążenia rachunku <text:span text:style-name="T47">Zamawiającego</text:span>.</text:p>
        </text:list-item>
        <text:list-item>
          <text:p text:style-name="P30"><text:span text:style-name="T47">Wykonawca</text:span> oświadcza, że jest podatnikiem podatku VAT i posiada numer identyfikacji podatkowej NIP: <text:s/><text:span text:style-name="T17"><text:s/></text:span><text:span text:style-name="T45">…………….</text:span></text:p>
        </text:list-item>
      </text:list>
      <text:p text:style-name="P35"><text:span text:style-name="T23">Z</text:span><text:span text:style-name="T24">amawiający</text:span><text:span text:style-name="T23"> oświadcza, że jest podatnikiem podatku VAT i posiada numer identyfikacji podatkowej NIP: 6471017693</text:span></text:p>
      <text:p text:style-name="P37"><text:s/></text:p>
      <text:p text:style-name="P16">§ <text:span text:style-name="T52">3</text:span>. </text:p>
      <text:p text:style-name="P7">Odbiór ilościowy, <text:span text:style-name="T25">jakościowy oraz gwarancja „towaru”</text:span></text:p>
      <text:list text:style-name="L3">
        <text:list-item>
          <text:p text:style-name="P28">Zamawiający w terminie 3 dni roboczych od daty odbioru przedmiotu zamówienia (danej partii) dokona jego zbadania, a w razie stwierdzenia wad lub braków zgłosi reklamację Wykonawcy.</text:p>
        </text:list-item>
        <text:list-item>
          <text:p text:style-name="P28">W przypadku zgłoszenia reklamacji Wykonawca zobowiązany jest na własny koszt odebrać materiały będące przedmiotem reklamacji w celu ich wymiany i dostarczenia nowych wolnych od wad w terminie 2 dni od dnia otrzymania zgłoszenia reklamacji. <text:span text:style-name="T28">Reklamacje zgłaszane będą drogą elektroniczną.</text:span></text:p>
        </text:list-item>
        <text:list-item>
          <text:p text:style-name="P28">W przypadku stwierdzenia braków ilościowych w dostawie Wykonawca zobowiązany jest do ich uzupełnienia w terminie wzajemnie uzgodnionym, jednak nie później niż w ciągu <text:span text:style-name="T51">2</text:span> dni od daty powiadomienia o wystąpieniu braków ilościowych.</text:p>
        </text:list-item>
        <text:list-item>
          <text:p text:style-name="P28">Na dostarczone materiał<text:span text:style-name="T18">y</text:span> biurowe i papiernicze Wykonawca udzieli gwarancji, jaką dają ich producenci, jednak nie krótszą niż 12 miesięcy licząc od dnia dostawy.</text:p>
        </text:list-item>
      </text:list>
      <text:p text:style-name="P18"/>
      <text:p text:style-name="P18"/>
      <text:p text:style-name="P18"/>
      <text:p text:style-name="P16"><text:soft-page-break/>§ <text:span text:style-name="T52">4</text:span>.</text:p>
      <text:p text:style-name="P7">Rozwiązanie umowy</text:p>
      <text:p text:style-name="P18">Umowa może zostać rozwiązana przez Zamawiającego w następujących przypadkach: </text:p>
      <text:list text:style-name="L4">
        <text:list-item>
          <text:p text:style-name="P29">jeżeli Wykonawca nie dostarczył jakiejkolwiek części zamówionego towaru w terminie uzgodnionym i pozostaje w zwłoce dłużej niż 2 dni robocze od tego terminu;</text:p>
        </text:list-item>
        <text:list-item>
          <text:p text:style-name="P29">jeżeli Wykonawca dostarczył towar w jakiejkolwiek części inny niż wynikający z zamówienia, a który nie został zaakceptowany przez Zamawiającego i nie dostarczył właściwego towaru w terminie 2 dni roboczych liczonych od dnia dostawy; </text:p>
        </text:list-item>
        <text:list-item>
          <text:p text:style-name="P29">jeżeli Wykonawca dostarczył jakąkolwiek część towaru w ilości innej niż wynikająca z zamówienia i nie uzupełnił do ilości określonej w zamówieniu w terminie 2 dni roboczych liczonych od dnia dostawy; </text:p>
        </text:list-item>
        <text:list-item>
          <text:p text:style-name="P29">jeżeli Wykonawca dostarczył towar wadliwy i nie wymieni go w terminie 2 dni roboczych od chwili powiadomienia przez Zamawiającego.</text:p>
        </text:list-item>
      </text:list>
      <text:p text:style-name="P16">§ <text:span text:style-name="T52">5</text:span>. </text:p>
      <text:p text:style-name="P7">Wypowiedzenie umowy</text:p>
      <text:p text:style-name="P21">Strony mogą wypowiedzieć umowę z zachowaniem 30 – dniowego okresu wypowiedzenia.</text:p>
      <text:p text:style-name="P21"/>
      <text:p text:style-name="P16">§ <text:span text:style-name="T52">6</text:span>. </text:p>
      <text:p text:style-name="P8">Termin realizacji umowy</text:p>
      <text:p text:style-name="P18">Umowa niniejsza zostaje zawarta <text:span text:style-name="T27">od dnia podpisania umowy</text:span><text:span text:style-name="T3"> do dnia </text:span><text:span text:style-name="T8">31</text:span><text:span text:style-name="T4">.</text:span><text:span text:style-name="T8">12</text:span><text:span text:style-name="T4">.2024</text:span><text:span text:style-name="T3"> roku. </text:span></text:p>
      <text:p text:style-name="P9"/>
      <text:p text:style-name="P8">Postanowienia końcowe</text:p>
      <text:p text:style-name="P16">§ <text:span text:style-name="T52">7</text:span>.</text:p>
      <text:p text:style-name="P18"><text:span text:style-name="T29">1. </text:span>W zakresie nienormowanym niniejszą umową zastosowanie mają przepisy <text:span text:style-name="T19">K</text:span>odeksu cywilnego.</text:p>
      <text:p text:style-name="P18"><text:span text:style-name="T29">2. </text:span>Wszelkie zmiany i uzupełnienia umowy wymagają formy pisemnej pod rygorem nieważności.</text:p>
      <text:p text:style-name="P18"><text:span text:style-name="T29">3. </text:span><text:span text:style-name="T30">Wszelkie spory mogące wyniknąć z realizacji niniejszej umowy podlegają rozstrzygnięciu przez Sąd właściwy dla siedziby Zamawiającego.</text:span></text:p>
      <text:p text:style-name="P18"><text:span text:style-name="T29">4. </text:span>Umowę sporządzono w dwóch jednobrzmiących egzemplarzach, po jednym egzemplarzu dla każdej strony.</text:p>
      <text:p text:style-name="P20"/>
      <text:p text:style-name="P20"/>
      <text:p text:style-name="P21"><text:s text:c="2"/></text:p>
      <text:p text:style-name="P22"><text:tab/> <text:s text:c="20"/><text:span text:style-name="T14"><text:s text:c="4"/></text:span><text:span text:style-name="T3">ZLECENIO</text:span><text:span text:style-name="T5">DAWCA</text:span><text:span text:style-name="T3"><text:tab/><text:tab/><text:tab/><text:tab/><text:tab/> <text:s text:c="18"/>ZLECENIO</text:span><text:span text:style-name="T5">BIORCA</text:span></text:p>
      <text:p text:style-name="P2"/>
      <text:p text:style-name="P2"><text:tab/><text:tab/></text:p>
      <text:p text:style-name="P2"><text:tab/>……………………….<text:tab/><text:tab/> <text:s text:c="13"/>………………………… <text:s text:c="2"/><text:tab/><text:tab/><text:tab/><text:tab/>………………………………..</text:p>
      <text:p text:style-name="P2"/>
      <text:p text:style-name="P2"/>
      <text:p text:style-name="P2"/>
      <text:p text:style-name="P3"><text:tab/>Kontrasygnata Skarbnika</text:p>
      <text:p text:style-name="P3"/>
      <text:p text:style-name="P3"/>
      <text:p text:style-name="P3"/>
      <text:p text:style-name="P10"><text:tab/>…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Cambria" fo:font-family="Cambria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0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23T10:42:00</meta:creation-date>
    <dc:date>2024-01-16T12:37:03.940000000</dc:date>
    <meta:editing-duration>PT1H19M37S</meta:editing-duration>
    <meta:editing-cycles>60</meta:editing-cycles>
    <meta:generator>LibreOffice/7.6.0.3$Windows_X86_64 LibreOffice_project/69edd8b8ebc41d00b4de3915dc82f8f0fc3b6265</meta:generator>
    <meta:initial-creator>Basia</meta:initial-creator>
    <meta:print-date>2024-01-16T12:35:21.149000000</meta:print-date>
    <meta:document-statistic meta:table-count="0" meta:image-count="0" meta:object-count="0" meta:page-count="2" meta:paragraph-count="61" meta:word-count="806" meta:character-count="5997" meta:non-whitespace-character-count="5158"/>
  </office:meta>
</office:document-meta>
</file>