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paragraph-rsid="000874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font-weight="normal" officeooo:paragraph-rsid="000874c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59889" officeooo:paragraph-rsid="000874c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874cb"/>
    </style:style>
    <style:style style:name="T1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language="pl" fo:country="PL" fo:font-style="normal" style:text-underline-style="none" fo:font-weight="normal" officeooo:rsid="001d8e59" style:text-blinking="false" style:font-name-asian="Arial" style:font-style-asian="normal" style:font-weight-asian="normal" style:font-name-complex="Arial" style:font-style-complex="normal" style:font-weight-complex="normal"/>
    </style:style>
    <style:style style:name="T3" style:family="text">
      <style:text-properties officeooo:rsid="00230219"/>
    </style:style>
    <style:style style:name="T4" style:family="text">
      <style:text-properties style:text-line-through-style="none" style:text-line-through-type="none" style:text-underline-style="none" style:font-name-asian="Times New Roman2" style:font-name-complex="Times New Roman2"/>
    </style:style>
    <style:style style:name="T5" style:family="text">
      <style:text-properties style:text-line-through-style="none" style:text-line-through-type="none" style:text-underline-style="none" officeooo:rsid="00695f61" style:font-name-asian="Times New Roman2" style:font-name-complex="Times New Roman2"/>
    </style:style>
    <style:style style:name="T6" style:family="text">
      <style:text-properties style:text-line-through-style="none" style:text-line-through-type="none" style:text-underline-style="none" officeooo:rsid="0005d330" style:font-name-asian="Times New Roman2" style:font-name-complex="Times New Roman2"/>
    </style:style>
    <style:style style:name="T7" style:family="text">
      <style:text-properties style:text-line-through-style="none" style:text-line-through-type="none" style:text-underline-style="none" fo:font-weight="bold" officeooo:rsid="0066045a" style:font-name-asian="Times New Roman2" style:font-weight-asian="bold" style:font-name-complex="Times New Roman2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695f61" style:font-name-asian="Times New Roman2" style:font-weight-asian="bold" style:font-name-complex="Times New Roman2" style:font-weight-complex="bold"/>
    </style:style>
    <style:style style:name="T9" style:family="text">
      <style:text-properties officeooo:rsid="00259889"/>
    </style:style>
    <style:style style:name="T10" style:family="text">
      <style:text-properties officeooo:rsid="002dd1c9"/>
    </style:style>
    <style:style style:name="T11" style:family="text">
      <style:text-properties officeooo:rsid="000874cb"/>
    </style:style>
    <style:style style:name="T12" style:family="text">
      <style:text-properties officeooo:rsid="00088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2">Załącznik nr 1</text:span><text:tab/></text:p>
      <text:p text:style-name="P1">……………………………...</text:p>
      <text:p text:style-name="P1"><text:tab/><text:tab/><text:tab/><text:tab/><text:tab/><text:tab/><text:tab/><text:tab/><text:tab/>Prezydent Miasta Piły</text:p>
      <text:p text:style-name="P1"><text:tab/><text:tab/><text:tab/><text:tab/><text:tab/><text:tab/><text:tab/><text:tab/><text:tab/>Plac Staszica 10</text:p>
      <text:p text:style-name="P1"><text:tab/><text:tab/><text:tab/><text:tab/><text:tab/><text:tab/><text:tab/><text:tab/><text:tab/>64-920 Piła</text:p>
      <text:p text:style-name="P1"/>
      <text:p text:style-name="P1"/>
      <text:p text:style-name="P1"/>
      <text:p text:style-name="P2">PROPOZYCJA CENOWA</text:p>
      <text:p text:style-name="P2">Odpowiadając na zaproszenie do złożenia propozycji cenowej na zadanie pn</text:p>
      <text:p text:style-name="P4"><text:span text:style-name="T1">„</text:span><text:span text:style-name="Strong_20_Emphasis"><text:span text:style-name="T2">Modernizacja holu i korytarza na III piętrze budynku Urzędu Miasta w zakresie wymiany posadzki</text:span></text:span><text:span text:style-name="T1">”</text:span></text:p>
      <text:p text:style-name="P2"/>
      <text:p text:style-name="P1">1.Oferuję wykonanie <text:span text:style-name="T3">usługi</text:span> będącej przedmiotem zamówienia, zgodnie z wymogami opisu przedmiotu zamówienia z<text:span text:style-name="T3">a kwotę ………………………… zł brutto tj. ………..zł/m2</text:span></text:p>
      <text:p text:style-name="P3">2.Udzielam <text:span text:style-name="T4">pełnej gwarancji jakości wykonania na przedmiotu zamówienia na okres ………...</text:span><text:span text:style-name="T7"> </text:span><text:span text:style-name="T5">od</text:span><text:span text:style-name="T8"> </text:span><text:span text:style-name="T4">daty </text:span><text:span text:style-name="T6">podpisania końcowego protokołu odbioru robót</text:span><text:span text:style-name="T4">.</text:span></text:p>
      <text:p text:style-name="P1"><text:span text:style-name="T9">3.</text:span>.Wymagany termin realizacji zamówienia : <text:span text:style-name="T10">30 dni od daty podpisania umowy</text:span></text:p>
      <text:p text:style-name="P1"><text:span text:style-name="T9">4</text:span>.Oświadczam, że zawarte w zaproszeniu do złożenia propozycji cenowej warunki umowy <text:span text:style-name="T11">i karty gwarancyjnej </text:span><text:s/>akceptuję i zobowiązuję się w przypadku przyjęcia mojej propozycji do zawarcia umowy na ww warunkach</text:p>
      <text:p text:style-name="P1">NIP …..........................................................<text:tab/>REGON ….....................................................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…..................................................</text:p>
      <text:p text:style-name="P1"><text:tab/><text:tab/><text:tab/><text:tab/><text:tab/><text:tab/><text:tab/> <text:s/>Podpis i pieczątka <text:s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07:39:15.710000000</meta:creation-date>
    <dc:date>2018-06-13T07:43:13.338000000</dc:date>
    <meta:editing-duration>PT2M54S</meta:editing-duration>
    <meta:editing-cycles>2</meta:editing-cycles>
    <meta:generator>LibreOffice/5.2.7.2$Windows_X86_64 LibreOffice_project/2b7f1e640c46ceb28adf43ee075a6e8b8439ed10</meta:generator>
    <meta:print-date>2018-06-13T07:42:43.860000000</meta:print-date>
    <meta:document-statistic meta:table-count="0" meta:image-count="0" meta:object-count="0" meta:page-count="1" meta:paragraph-count="15" meta:word-count="124" meta:character-count="1102" meta:non-whitespace-character-count="924"/>
  </office:meta>
</office:document-meta>
</file>