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" svg:font-family="Sylfae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99cm" fo:text-align="start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fo:font-size="12pt" fo:font-style="normal" style:text-underline-style="none" fo:font-weight="normal" officeooo:paragraph-rsid="001def7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style:line-height-at-least="0.499cm" fo:text-align="start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fo:font-size="12pt" fo:font-style="normal" style:text-underline-style="none" fo:font-weight="normal" officeooo:rsid="001def77" officeooo:paragraph-rsid="001def7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10%" fo:text-align="start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32469a" fo:background-color="transparent" style:font-size-asian="12pt" style:font-weight-asian="bold" style:font-size-complex="12pt" style:font-weight-complex="bold"/>
    </style:style>
    <style:style style:name="P4" style:family="paragraph" style:parent-style-name="x_5f_msonormal">
      <style:paragraph-properties fo:margin-left="0cm" fo:margin-right="0cm" fo:margin-top="0.212cm" fo:margin-bottom="0cm" style:contextual-spacing="false" fo:line-height="110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Arial" fo:font-size="11pt" fo:font-style="italic" style:text-underline-style="none" fo:font-weight="normal" officeooo:rsid="0032469a" officeooo:paragraph-rsid="0032469a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fo:color="#000000" loext:opacity="100%" fo:font-size="12pt" style:font-size-asian="12pt" style:font-size-complex="12pt"/>
    </style:style>
    <style:style style:name="P6" style:family="paragraph" style:parent-style-name="Heading_20_4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1pt" officeooo:paragraph-rsid="002ccf18" style:font-size-asian="11pt" style:font-size-complex="11pt"/>
    </style:style>
    <style:style style:name="P7" style:family="paragraph" style:parent-style-name="Standard">
      <style:paragraph-properties fo:margin-left="0cm" fo:margin-right="0cm" fo:line-height="110%" fo:text-align="start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fo:font-size="12pt" style:text-underline-style="none" fo:font-weight="bold" officeooo:rsid="0026b146" officeooo:paragraph-rsid="0039a6b2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0%" fo:text-align="justify" style:justify-single-word="false"/>
      <style:text-properties fo:color="#000000" loext:opacity="100%" fo:font-size="12pt" fo:font-weight="normal" officeooo:rsid="0026b146" officeooo:paragraph-rsid="0039a6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fo:font-size="12pt" fo:font-weight="normal" officeooo:rsid="0026b146" officeooo:paragraph-rsid="0039a6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0%" fo:text-align="justify" style:justify-single-word="false"/>
      <style:text-properties fo:color="#000000" loext:opacity="100%" fo:font-size="12pt" fo:font-weight="normal" officeooo:rsid="0039a6b2" officeooo:paragraph-rsid="0039a6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0%" fo:text-align="start" style:justify-single-word="false"/>
      <style:text-properties fo:color="#000000" loext:opacity="100%" fo:font-size="12pt" fo:font-style="normal" style:text-underline-style="none" fo:font-weight="bold" officeooo:paragraph-rsid="0032469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0%" fo:text-align="start" style:justify-single-word="false"/>
      <style:text-properties fo:color="#000000" loext:opacity="100%" fo:font-size="12pt" fo:font-weight="bold" officeooo:paragraph-rsid="002a84d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0%" fo:text-align="justify" style:justify-single-word="false">
        <style:tab-stops>
          <style:tab-stop style:position="0.688cm"/>
        </style:tab-stops>
      </style:paragraph-properties>
      <style:text-properties fo:color="#000000" loext:opacity="100%" fo:font-size="12pt" officeooo:rsid="002ccf18" officeooo:paragraph-rsid="002ccf18" style:font-size-asian="12pt" style:font-size-complex="12pt"/>
    </style:style>
    <style:style style:name="P15" style:family="paragraph" style:parent-style-name="Standard">
      <style:paragraph-properties fo:line-height="110%" fo:text-align="justify" style:justify-single-word="false"/>
      <style:text-properties fo:color="#000000" loext:opacity="100%" fo:font-size="12pt" officeooo:paragraph-rsid="002a84d5" style:font-size-asian="12pt" style:font-size-complex="12pt"/>
    </style:style>
    <style:style style:name="P16" style:family="paragraph" style:parent-style-name="Standard">
      <style:paragraph-properties fo:line-height="110%" fo:text-align="justify" style:justify-single-word="false"/>
      <style:text-properties fo:color="#000000" loext:opacity="100%" fo:font-size="12pt" officeooo:rsid="0039a6b2" officeooo:paragraph-rsid="0039a6b2" style:font-size-asian="12pt" style:font-size-complex="12pt"/>
    </style:style>
    <style:style style:name="P17" style:family="paragraph" style:parent-style-name="Standard">
      <style:paragraph-properties fo:line-height="110%" fo:text-align="start" style:justify-single-word="false"/>
      <style:text-properties fo:color="#000000" loext:opacity="100%" fo:font-size="12pt" style:text-underline-style="solid" style:text-underline-width="auto" style:text-underline-color="font-color" fo:font-weight="bold" officeooo:paragraph-rsid="002a84d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0%" fo:text-align="start" style:justify-single-word="false"/>
      <style:text-properties fo:color="#000000" loext:opacity="100%" fo:font-size="12pt" style:text-underline-style="solid" style:text-underline-width="auto" style:text-underline-color="font-color" fo:font-weight="bold" officeooo:paragraph-rsid="0032469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Arial1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1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Arial1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rsid="003962e7" officeooo:paragraph-rsid="003962e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0%" fo:text-align="start" style:justify-single-word="false"/>
      <style:text-properties fo:color="#000000" loext:opacity="100%" style:font-name="Arial1" fo:font-size="12pt" fo:font-weight="bold" officeooo:paragraph-rsid="002a84d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10%" fo:text-align="start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style:font-name="Arial1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000000" loext:opacity="100%" style:font-name="Arial1" fo:font-size="11pt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Arial1" fo:font-size="11pt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Arial1" fo:font-size="11pt" officeooo:rsid="0039a6b2" officeooo:paragraph-rsid="0039a6b2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39a6b2" officeooo:paragraph-rsid="0039a6b2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rial1" fo:font-size="11pt" fo:font-style="italic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line-height="110%" fo:text-align="start" style:justify-single-word="false"/>
      <style:text-properties fo:color="#000000" loext:opacity="100%" style:font-name="Arial1" fo:font-size="11pt" fo:font-weight="bold" officeooo:paragraph-rsid="0032469a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line-height="110%" fo:text-align="start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style:font-name="Arial1" fo:font-size="11pt" fo:background-color="transparent" style:font-size-asian="11pt" style:font-size-complex="11pt"/>
    </style:style>
    <style:style style:name="P33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Arial1" fo:font-size="11pt" fo:font-style="italic" fo:font-weight="normal" officeooo:rsid="002ccf18" officeooo:paragraph-rsid="0039a6b2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writing-mode="lr-tb"/>
      <style:text-properties fo:color="#000000" loext:opacity="100%" officeooo:rsid="0039a6b2" officeooo:paragraph-rsid="0039a6b2"/>
    </style:style>
    <style:style style:name="P35" style:family="paragraph" style:parent-style-name="Standard">
      <style:paragraph-properties fo:margin-left="0cm" fo:margin-right="0cm" fo:line-height="110%" fo:text-align="start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officeooo:paragraph-rsid="0032469a"/>
    </style:style>
    <style:style style:name="P36" style:family="paragraph" style:parent-style-name="Standard">
      <style:paragraph-properties fo:margin-left="0cm" fo:margin-right="0cm" fo:line-height="110%" fo:text-align="start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fo:font-size="11pt" fo:font-weight="bold" officeooo:rsid="002a84d5" officeooo:paragraph-rsid="002a84d5" style:font-size-asian="11pt" style:font-weight-asian="bold" style:font-size-complex="11pt" style:font-weight-complex="bold"/>
    </style:style>
    <style:style style:name="P37" style:family="paragraph" style:parent-style-name="x_5f_msonormal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Sylfaen" fo:font-size="12pt" officeooo:rsid="002a84d5" officeooo:paragraph-rsid="0032469a" fo:background-color="transparent" style:font-size-asian="12pt" style:font-size-complex="12pt"/>
    </style:style>
    <style:style style:name="P38" style:family="paragraph" style:parent-style-name="x_5f_msonormal">
      <style:paragraph-properties fo:line-height="110%" fo:text-align="justify" style:justify-single-word="false"/>
      <style:text-properties fo:color="#000000" loext:opacity="100%" fo:font-size="12pt" officeooo:rsid="002a84d5" officeooo:paragraph-rsid="0039a6b2" fo:background-color="transparent" style:font-size-asian="12pt" style:font-size-complex="12pt"/>
    </style:style>
    <style:style style:name="P39" style:family="paragraph" style:parent-style-name="x_5f_msonormal">
      <style:paragraph-properties fo:line-height="110%" fo:text-align="justify" style:justify-single-word="false"/>
      <style:text-properties fo:color="#000000" loext:opacity="100%" fo:font-size="12pt" officeooo:rsid="0039a6b2" officeooo:paragraph-rsid="0039a6b2" fo:background-color="transparent" style:font-size-asian="12pt" style:font-size-complex="12pt"/>
    </style:style>
    <style:style style:name="P40" style:family="paragraph" style:parent-style-name="x_5f_msonormal" style:list-style-name="WWNum1">
      <style:paragraph-properties fo:margin-left="0cm" fo:margin-right="0cm" fo:margin-top="0.212cm" fo:margin-bottom="0cm" style:contextual-spacing="false" fo:line-height="11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fo:font-size="12pt" fo:font-weight="normal" officeooo:rsid="0032469a" officeooo:paragraph-rsid="0039a6b2" style:font-size-asian="12pt" style:font-weight-asian="normal" style:font-size-complex="12pt" style:font-weight-complex="normal"/>
    </style:style>
    <style:style style:name="T1" style:family="text">
      <style:text-properties officeooo:rsid="002a84d5"/>
    </style:style>
    <style:style style:name="T2" style:family="text">
      <style:text-properties officeooo:rsid="002ccf18"/>
    </style:style>
    <style:style style:name="T3" style:family="text">
      <style:text-properties style:font-name="Arial" fo:font-size="11pt" style:font-size-asian="11pt" style:font-name-complex="Arial2" style:font-size-complex="11pt"/>
    </style:style>
    <style:style style:name="T4" style:family="text">
      <style:text-properties style:font-name="Arial" fo:font-size="11pt" officeooo:rsid="002fbd07" style:font-size-asian="11pt" style:font-name-complex="Arial2" style:font-size-complex="11pt"/>
    </style:style>
    <style:style style:name="T5" style:family="text">
      <style:text-properties style:font-name="Arial" fo:font-size="11pt" officeooo:rsid="002a84d5" style:font-size-asian="11pt" style:font-name-complex="Arial2" style:font-size-complex="11pt"/>
    </style:style>
    <style:style style:name="T6" style:family="text">
      <style:text-properties style:font-name="Arial" fo:font-size="11pt" officeooo:rsid="0039a6b2" style:font-size-asian="11pt" style:font-name-complex="Arial2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367d90" style:font-size-asian="11pt" style:font-size-complex="11pt"/>
    </style:style>
    <style:style style:name="T9" style:family="text">
      <style:text-properties style:font-name="Arial" fo:font-size="11pt" officeooo:rsid="0039a6b2" style:font-size-asian="11pt" style:font-size-complex="11pt"/>
    </style:style>
    <style:style style:name="T10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1" style:family="text">
      <style:text-properties style:font-name="Arial" fo:font-size="11pt" fo:font-weight="normal" officeooo:rsid="0026b146" style:font-size-asian="11pt" style:font-weight-asian="normal" style:font-name-complex="Arial2" style:font-size-complex="11pt" style:font-weight-complex="normal"/>
    </style:style>
    <style:style style:name="T12" style:family="text">
      <style:text-properties style:font-name="Arial" fo:font-size="11pt" fo:font-weight="normal" officeooo:rsid="002a84d5" style:font-size-asian="11pt" style:font-weight-asian="normal" style:font-name-complex="Arial2" style:font-size-complex="11pt" style:font-weight-complex="normal"/>
    </style:style>
    <style:style style:name="T13" style:family="text">
      <style:text-properties style:font-name="Arial" fo:font-size="11pt" fo:font-weight="normal" officeooo:rsid="0039a6b2" style:font-size-asian="11pt" style:font-weight-asian="normal" style:font-name-complex="Arial2" style:font-size-complex="11pt" style:font-weight-complex="normal"/>
    </style:style>
    <style:style style:name="T14" style:family="text">
      <style:text-properties style:font-name="Arial" fo:font-size="11pt" style:text-underline-style="none" fo:background-color="transparent" loext:char-shading-value="0" style:font-size-asian="11pt" style:font-size-complex="11pt"/>
    </style:style>
    <style:style style:name="T15" style:family="text">
      <style:text-properties style:font-name="Arial" fo:font-size="11pt" style:text-underline-style="none" officeooo:rsid="0039a6b2" fo:background-color="transparent" loext:char-shading-value="0" style:font-size-asian="11pt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officeooo:rsid="0039a6b2" fo:background-color="transparent" loext:char-shading-value="0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" fo:font-size="11pt" fo:font-style="italic" style:text-underline-style="none" fo:background-color="transparent" loext:char-shading-value="0" style:font-size-asian="11pt" style:font-style-asian="italic" style:font-size-complex="11pt" style:font-style-complex="italic"/>
    </style:style>
    <style:style style:name="T18" style:family="text">
      <style:text-properties style:font-name="Arial" fo:font-size="11pt" fo:font-style="italic" style:text-underline-style="none" officeooo:rsid="0039a6b2" fo:background-color="transparent" loext:char-shading-value="0" style:font-size-asian="11pt" style:font-style-asian="italic" style:font-size-complex="11pt" style:font-style-complex="italic"/>
    </style:style>
    <style:style style:name="T19" style:family="text">
      <style:text-properties style:font-name="Arial" officeooo:rsid="002fbd07" style:language-asian="ar" style:country-asian="SA" style:font-name-complex="Arial2"/>
    </style:style>
    <style:style style:name="T20" style:family="text">
      <style:text-properties style:font-name="Arial" officeooo:rsid="0039a6b2" style:language-asian="ar" style:country-asian="SA" style:font-name-complex="Arial2"/>
    </style:style>
    <style:style style:name="T21" style:family="text">
      <style:text-properties style:language-asian="ar" style:country-asian="SA" style:font-name-complex="Arial2"/>
    </style:style>
    <style:style style:name="T22" style:family="text">
      <style:text-properties officeooo:rsid="002fbd07" style:language-asian="ar" style:country-asian="SA" style:font-name-complex="Arial2"/>
    </style:style>
    <style:style style:name="T23" style:family="text">
      <style:text-properties officeooo:rsid="0039a6b2" style:language-asian="ar" style:country-asian="SA" style:font-name-complex="Arial2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2a84d5"/>
    </style:style>
    <style:style style:name="T26" style:family="text">
      <style:text-properties style:text-underline-style="solid" style:text-underline-width="auto" style:text-underline-color="font-color" officeooo:rsid="0032469a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fbd07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2a84d5" style:font-weight-asian="bold" style:font-weight-complex="bold"/>
    </style:style>
    <style:style style:name="T30" style:family="text">
      <style:text-properties officeooo:rsid="0039a6b2"/>
    </style:style>
    <style:style style:name="T31" style:family="text">
      <style:text-properties style:font-name="Sylfaen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2a622" style:font-weight-asian="normal" style:font-weight-complex="normal"/>
    </style:style>
    <style:style style:name="T35" style:family="text">
      <style:text-properties fo:font-weight="normal" officeooo:rsid="0039a6b2" style:font-weight-asian="normal" style:font-weight-complex="normal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2fbd07" fo:background-color="transparent" loext:char-shading-value="0"/>
    </style:style>
    <style:style style:name="T38" style:family="text">
      <style:text-properties style:font-name="Arial1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style:font-name="Arial1" fo:font-size="11pt" style:text-underline-style="solid" style:text-underline-width="auto" style:text-underline-color="font-color" fo:font-weight="bold" officeooo:rsid="002fbd07" fo:background-color="transparent" loext:char-shading-value="0" style:font-size-asian="11pt" style:font-weight-asian="bold" style:font-size-complex="11pt" style:font-weight-complex="bold"/>
    </style:style>
    <style:style style:name="T40" style:family="text">
      <style:text-properties style:font-name="Arial1" fo:font-size="11pt" style:text-underline-style="solid" style:text-underline-width="auto" style:text-underline-color="font-color" fo:font-weight="bold" officeooo:rsid="0032469a" fo:background-color="transparent" loext:char-shading-value="0" style:font-size-asian="11pt" style:font-weight-asian="bold" style:font-size-complex="11pt" style:font-weight-complex="bold"/>
    </style:style>
    <style:style style:name="T41" style:family="text">
      <style:text-properties style:font-name="Arial1" style:text-underline-style="solid" style:text-underline-width="auto" style:text-underline-color="font-color"/>
    </style:style>
    <style:style style:name="T42" style:family="text">
      <style:text-properties style:font-name="Arial1" style:text-underline-style="solid" style:text-underline-width="auto" style:text-underline-color="font-color" officeooo:rsid="002a84d5"/>
    </style:style>
    <style:style style:name="T43" style:family="text">
      <style:text-properties style:font-name="Arial1" fo:background-color="transparent" loext:char-shading-value="0"/>
    </style:style>
    <style:style style:name="T44" style:family="text">
      <style:text-properties style:font-name="Arial1" officeooo:rsid="002fbd07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gierz, dnia <text:span text:style-name="T30">8</text:span><text:span text:style-name="T2"> grudnia 20</text:span><text:span text:style-name="T30">23</text:span> r.</text:p>
      <text:p text:style-name="P20"/>
      <text:h text:style-name="P6" text:outline-level="4"><text:span text:style-name="T33">SS.271.</text:span><text:span text:style-name="T34">1</text:span><text:span text:style-name="T33">.20</text:span><text:span text:style-name="T35">23</text:span></text:h>
      <text:p text:style-name="P21"><text:span text:style-name="T32">Odpowiedzi na pytania Wykonawcy </text:span></text:p>
      <text:p text:style-name="P23">z dnia <text:span text:style-name="T30">7</text:span> grudnia 20<text:span text:style-name="T30">23</text:span> r.</text:p>
      <text:p text:style-name="P22"/>
      <text:p text:style-name="P30">dotyczy postępowania: „Świadczenie usług pocztowych dla Urzędu Gminy Zgierz”</text:p>
      <text:p text:style-name="P27"/>
      <text:p text:style-name="P29"><text:tab/>Na podstawie art. 284 ust. 2 ustawy z dnia 11 września 2019 r. Prawo zamówień publicznych (Dz.U. z 2023 r. poz. 1605 ze zm.) Zamawiający przekazuje treść złożonych zapytań wraz z wyjaśnieniami:</text:p>
      <text:p text:style-name="P28"/>
      <text:p text:style-name="P28"/>
      <text:p text:style-name="P19">Pytanie nr 1</text:p>
      <text:p text:style-name="P12"/>
      <text:p text:style-name="P8"><text:span text:style-name="T6">W projekcie postanowień umowy, które zostaną wprowadzone do treści umowy stanowiących załącznik numer 2 SWZ Zamawiający w § 14 ust. 2. umieścił zapis: „Wykonawca zapłaci Zamawiającemu karę umowną w wysokości 10 % wartości umowy brutto, określonej w § 7<text:line-break/>ust. 1, na dzień podpisania niniejszej umowy, w przypadku rozwiązania umowy z przyczyn leżących po stronie Wykonawcy”</text:span></text:p>
      <text:p text:style-name="P8"><text:span text:style-name="T6"/></text:p>
      <text:p text:style-name="P10"><text:span text:style-name="T3">Wykonawca wnosi o wykreślenie zapisów dotyczących kar za rozwiązanie umowy z przyczyn leżących po stronie Wykonawcy lub o złagodzenie kary na niższą, np. 1 % wartości umowy, określonej w § 7 ust. 1.</text:span></text:p>
      <text:p text:style-name="P10"><text:span text:style-name="T3"/></text:p>
      <text:p text:style-name="P36"><text:span text:style-name="T43">Odpowiedź </text:span><text:span text:style-name="T44">na pytanie </text:span><text:span text:style-name="T43">nr 1</text:span></text:p>
      <text:list text:style-name="WWNum1">
        <text:list-header>
          <text:p text:style-name="P40"><text:span text:style-name="T17">Zamawiający nie wyraża zgody na </text:span><text:span text:style-name="T18">wprowadzenie zmian w powyższym zakresie. </text:span></text:p>
        </text:list-header>
      </text:list>
      <text:p text:style-name="P14"/>
      <text:p text:style-name="P14"/>
      <text:p text:style-name="P13"><text:span text:style-name="T41">Pytanie nr </text:span><text:span text:style-name="T42">2</text:span></text:p>
      <text:p text:style-name="P13"/>
      <text:p text:style-name="P15"><text:span text:style-name="T11">W </text:span><text:span text:style-name="T13">projekcie postanowień umowy, które zostaną wprowadzone do treści umowy stanowiących załącznik numer 2 SWZ Zamawiający w § 14 ust. 3. umieścił zapis: „Za niedotrzymanie wymogu zatrudnienia osób na podstawie umowy o pracę w rozumieniu Kodeksu Pracy – Wykonawca zapłaci Zamawiającemu kary umowne w wysokości 5 000 zł za każdy stwierdzony przypadek skierowania do wykonywania prac osoby nie zatrudnionej na podstawie umowy o pracę <text:s text:c="19"/>w rozumieniu przepisów Kodeksu Pracy.”</text:span></text:p>
      <text:p text:style-name="P15"><text:span text:style-name="T13"/></text:p>
      <text:p text:style-name="P16"><text:span text:style-name="T10">Wykonawca uważa, że wskazana kara jest rażąco wysoka i wnosi o wykreślenie zapisu, bądź ograniczenie wysokości kary umownej co najmniej do poziomu 100 zł.</text:span></text:p>
      <text:p text:style-name="P16"><text:span text:style-name="T10"/></text:p>
      <text:p text:style-name="P16"><text:span text:style-name="T10"/></text:p>
      <text:p text:style-name="P7"><text:span text:style-name="T3">Odpowiedź </text:span><text:span text:style-name="T4">na pytanie </text:span><text:span text:style-name="T3">nr </text:span><text:span text:style-name="T5">2</text:span></text:p>
      <text:p text:style-name="P7"><text:span text:style-name="T12"/></text:p>
      <text:p text:style-name="P33"><text:span text:style-name="T22">Zamawiający nie wyraża zgody na </text:span><text:span text:style-name="T23">wprowadzenie zmian w powyższym zakresie. </text:span></text:p>
      <text:p text:style-name="P33"><text:span text:style-name="T21"/></text:p>
      <text:p text:style-name="P9"/>
      <text:p text:style-name="P24"><text:span text:style-name="T24">Pytanie nr </text:span><text:span text:style-name="T25">3</text:span></text:p>
      <text:p text:style-name="P17"/>
      <text:p text:style-name="P38"><text:span text:style-name="T3">W </text:span><text:span text:style-name="T6">projekcie postanowień umowy, które zostaną wprowadzone do treści umowy stanowiących załącznik numer 2 SWZ Zamawiający w § 14 ust. 4. umieścił zapis: „Łączna maksymalna wysokość kar umownych, których może dochodzić Zamawiający wynosi 20 % wartości brutto szacunkowej wartości przedmiotu umowy wskazanej w § 7 ust. 1.</text:span></text:p>
      <text:p text:style-name="P38"><text:soft-page-break/><text:span text:style-name="T6"/></text:p>
      <text:p text:style-name="P39"><text:span text:style-name="T6">C</text:span><text:span text:style-name="T3">zy Zamawiający dopuszcza możliwość wykreślenia zapisów dotyczących łącznych kar umownych, których może dochodzić Zamawiający lub złagodzenia łącznych kar na niższą<text:line-break/>np. 3 % wartości brutto szacunkowej wartości przedmiotu umowy wskazanej w § 7 ust. 1?</text:span></text:p>
      <text:p text:style-name="P38"/>
      <text:p text:style-name="P32"><text:span text:style-name="T27">Odpowiedź </text:span><text:span text:style-name="T28">na pytanie </text:span><text:span text:style-name="T27">nr </text:span><text:span text:style-name="T29">3</text:span></text:p>
      <text:p text:style-name="P25"/>
      <text:p text:style-name="P33"><text:span text:style-name="T22">Zamawiający nie wyraża zgody na </text:span><text:span text:style-name="T23">wprowadzenie zmian w powyższym zakresie. </text:span></text:p>
      <text:p text:style-name="P33"><text:span text:style-name="T23"/></text:p>
      <text:p text:style-name="P33"><text:span text:style-name="T23"/></text:p>
      <text:p text:style-name="P5"><text:span text:style-name="T31"><text:s/></text:span></text:p>
      <text:p text:style-name="P31"><text:span text:style-name="T24">Pytanie nr </text:span><text:span text:style-name="T26">4</text:span></text:p>
      <text:p text:style-name="P18"/>
      <text:p text:style-name="P37"><text:span text:style-name="T3">W </text:span><text:span text:style-name="T6">projekcie postanowień umowy, które zostaną wprowadzone do treści umowy stanowiących załącznik numer 2 SWZ <text:s/>Zamawiający w § 14 ust. 5. umieścił zapis: „W razie naliczenia Wykonawcy przez Zamawiającego kary umownej, Wykonawca upoważnia Zamawiającego do potrącenia jej z należnego mu wynagrodzenia, zgodnie z wystawioną notą obciążeniową Zamawiającego.”</text:span></text:p>
      <text:p text:style-name="P34"><text:span text:style-name="T3">Niczym nieograniczone jednostronne prawo naliczenia kar umownych i potrącenia ich przez Zamawiającego z należnego Wykonawcy wynagrodzenia godzi nie tylko w interes Wykonawcy, ale także uniemożliwia mu podjęcie próby zbadania, czy naliczona kara umowna potrącona została prawidłowo i w odpowiedniej wysokości. Nadto stwarzając możliwość pozbawienia Wykonawcy efektywnego wynagrodzenia <text:s/>za spełnione świadczenie bez żadnej kontroli, czy to Wykonawcy, czy sądu, może być uznane za nadużycie prawa, skutkujące nieważnością tegoż postanowienia na podstawie art. 58 § 2 kodeksu cywilnego w zw. z art. 139 ust. 1 Prawo zamówień publicznych.</text:span></text:p>
      <text:p text:style-name="P34"><text:span text:style-name="T3">W związku z powyższym, z uwagi na nierówne ukształtowanie praw stron umowy, Wykonawca wnosi o wykreślenie w całości zapisu par. § 14 ust. 5.</text:span></text:p>
      <text:p text:style-name="P35"><text:span text:style-name="T16"/></text:p>
      <text:p text:style-name="P35"><text:span text:style-name="T38">Odpowiedź </text:span><text:span text:style-name="T39">na pytanie </text:span><text:span text:style-name="T38">nr </text:span><text:span text:style-name="T40">4</text:span></text:p>
      <text:p text:style-name="P3"/>
      <text:p text:style-name="P33"><text:span text:style-name="T19">Zamawiający nie wyraża zgody na </text:span><text:span text:style-name="T20">wykreślenie ust. 5 w § 14 w projekcie postanowień umowy. </text:span></text:p>
      <text:p text:style-name="P4"/>
      <text:p text:style-name="P4"/>
      <text:p text:style-name="P1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" svg:font-family="Sylfae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class="html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90%" fo:keep-with-next="always"/>
      <style:text-properties fo:font-size="13pt" fo:font-weight="bold" style:font-size-asian="13pt" style:font-weight-asian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/>
    </style:style>
    <style:style style:name="WW8Num8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size-complex="11pt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0-14T10:40:10.49</meta:creation-date>
    <dc:date>2023-12-08T14:23:52.607000000</dc:date>
    <meta:editing-duration>PT11H14M7S</meta:editing-duration>
    <meta:editing-cycles>33</meta:editing-cycles>
    <meta:generator>LibreOffice/7.5.8.2$Windows_X86_64 LibreOffice_project/f718d63693263970429a68f568db6046aaa9df01</meta:generator>
    <meta:print-date>2023-12-08T14:23:34.848000000</meta:print-date>
    <meta:document-statistic meta:table-count="0" meta:image-count="0" meta:object-count="0" meta:page-count="2" meta:paragraph-count="28" meta:word-count="555" meta:character-count="3726" meta:non-whitespace-character-count="3169"/>
  </office:meta>
</office:document-meta>
</file>