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7633"/>
    </style:style>
    <style:style style:name="P2" style:family="paragraph" style:parent-style-name="Standard">
      <style:text-properties fo:font-weight="bold" officeooo:paragraph-rsid="0008763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87633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87633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87633"/>
    </style:style>
    <style:style style:name="P6" style:family="paragraph" style:parent-style-name="Standard">
      <style:text-properties officeooo:paragraph-rsid="00087633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officeooo:rsid="00197b89"/>
    </style:style>
    <style:style style:name="T5" style:family="text">
      <style:text-properties style:use-window-font-color="true" loext:opacity="0%" officeooo:rsid="00115a78"/>
    </style:style>
    <style:style style:name="T6" style:family="text">
      <style:text-properties style:use-window-font-color="true" loext:opacity="0%" officeooo:rsid="00122428"/>
    </style:style>
    <style:style style:name="T7" style:family="text">
      <style:text-properties officeooo:rsid="0016dd7c"/>
    </style:style>
    <style:style style:name="T8" style:family="text">
      <style:text-properties officeooo:rsid="0017995f"/>
    </style:style>
    <style:style style:name="T9" style:family="text">
      <style:text-properties officeooo:rsid="000876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<text:span text:style-name="T3"> </text:span><text:span text:style-name="T4">dostawy </text:span><text:span text:style-name="T6">wyrobów cukierniczych</text:span><text:span text:style-name="T5"> </text:span>do <text:span text:style-name="T7">Zespołu Szkół Zawodowych Nr 2 im. 5 Pułku Ułanów Zasławskich w Ostrołęce</text:span> w okresie od <text:span text:style-name="T7">01</text:span>.0<text:span text:style-name="T9">2</text:span>.202<text:span text:style-name="T9">3</text:span>r. do <text:span text:style-name="T7">3</text:span><text:span text:style-name="T9">0</text:span>.0<text:span text:style-name="T9">6</text:span>.202<text:span text:style-name="T8">3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7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7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1:43:53.557000000</meta:creation-date>
    <dc:date>2023-01-02T12:18:51.896000000</dc:date>
    <meta:editing-duration>PT4M43S</meta:editing-duration>
    <meta:editing-cycles>1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59" meta:character-count="1467" meta:non-whitespace-character-count="1267"/>
  </office:meta>
</office:document-meta>
</file>