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fo:font-weight="bold" style:font-weight-asian="bold" fo:language="pl"/>
    </style:style>
    <style:style style:name="P7" style:parent-style-name="Bezodstępów" style:family="paragraph">
      <style:text-properties style:font-name="Times New Roman" fo:font-weight="bold" style:font-weight-asian="bold" fo:language="pl"/>
    </style:style>
    <style:style style:name="P8" style:parent-style-name="Bezodstępów" style:family="paragraph">
      <style:text-properties style:font-name="Times New Roman" fo:font-weight="bold" style:font-weight-asian="bold" fo:language="pl"/>
    </style:style>
    <style:style style:name="P9" style:parent-style-name="Bezodstępów" style:family="paragraph">
      <style:text-properties style:font-name="Times New Roman" fo:font-weight="bold" style:font-weight-asian="bold" fo:language="pl"/>
    </style:style>
    <style:style style:name="P10" style:parent-style-name="Normalny" style:family="paragraph">
      <style:paragraph-properties style:text-autospace="none"/>
    </style:style>
    <style:style style:name="T11" style:parent-style-name="Domyślnaczcionkaakapitu" style:family="text">
      <style:text-properties fo:font-weight="bold" style:font-weight-asian="bold" fo:language="pl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5" style:parent-style-name="Domyślnaczcionkaakapitu" style:family="text">
      <style:text-properties fo:font-weight="bold" style:font-weight-asian="bold" fo:language="pl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4" style:parent-style-name="Domyślnaczcionkaakapitu" style:family="text">
      <style:text-properties fo:font-weight="bold" style:font-weight-asian="bold" style:font-weight-complex="bold" fo:language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6" style:parent-style-name="Standarduser" style:family="paragraph">
      <style:paragraph-properties fo:text-align="justify"/>
      <style:text-properties style:font-name="Arial" style:font-name-asian="Lucida Sans Unicode" style:font-name-complex="Arial" style:font-size-complex="12pt"/>
    </style:style>
    <style:style style:name="P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4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7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8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93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 fo:margin-left="0.25in" fo:text-indent="0.2416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23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31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3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4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5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63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71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7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222222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color="#222222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88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2.3208in"/>
        </style:tab-stops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93" style:parent-style-name="Normalny" style:family="paragraph">
      <style:paragraph-properties fo:widows="2" fo:orphans="2" fo:text-align="justify" style:vertical-align="auto" fo:margin-left="0.4916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9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20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1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fo:text-align="justify" style:vertical-align="auto" fo:margin-left="0.25in" fo:text-indent="0.2416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221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3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23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4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24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5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25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0" style:parent-style-name="Tekstpodstawowywcięty" style:family="paragraph">
      <style:paragraph-properties fo:text-align="justify" fo:margin-bottom="0in" fo:margin-lef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61" style:parent-style-name="Tekstpodstawowywcięty" style:family="paragraph">
      <style:paragraph-properties fo:text-align="justify" fo:margin-bottom="0in" fo:margin-left="0in" fo:text-indent="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62" style:parent-style-name="Tekstpodstawowywcięty" style:family="paragraph">
      <style:paragraph-properties fo:text-align="justify" fo:margin-bottom="0in" fo:margin-left="0.375in" fo:text-indent="-0.1777in">
        <style:tab-stops/>
      </style:paragraph-properties>
    </style:style>
    <style:style style:name="T263" style:parent-style-name="Domyślnaczcionkaakapitu" style:family="text">
      <style:text-properties fo:color="#000000" fo:font-size="10pt" style:font-size-asian="10pt" style:font-size-complex="10pt"/>
    </style:style>
    <style:style style:name="T264" style:parent-style-name="Domyślnaczcionkaakapitu" style:family="text">
      <style:text-properties fo:color="#000000" fo:font-size="10pt" style:font-size-asian="10pt" style:font-size-complex="10pt"/>
    </style:style>
    <style:style style:name="T26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66" style:parent-style-name="Domyślnaczcionkaakapitu" style:family="text">
      <style:text-properties fo:color="#000000" fo:font-size="10pt" style:font-size-asian="10pt" style:font-size-complex="10pt"/>
    </style:style>
    <style:style style:name="T26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68" style:parent-style-name="Domyślnaczcionkaakapitu" style:family="text">
      <style:text-properties fo:color="#000000" fo:font-size="10pt" style:font-size-asian="10pt" style:font-size-complex="10pt"/>
    </style:style>
    <style:style style:name="P269" style:parent-style-name="Tekstpodstawowywcięty" style:family="paragraph">
      <style:paragraph-properties fo:text-align="justify" fo:margin-bottom="0in" fo:margin-left="0.37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70" style:parent-style-name="Tekstpodstawowywcięty" style:family="paragraph">
      <style:paragraph-properties fo:text-align="justify" fo:margin-bottom="0in" fo:margin-left="0.37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71" style:parent-style-name="Tekstpodstawowywcięty" style:family="paragraph">
      <style:paragraph-properties fo:text-align="justify" fo:margin-bottom="0in" fo:margin-left="0.375in" fo:text-indent="-0.1777in">
        <style:tab-stops/>
      </style:paragraph-properties>
    </style:style>
    <style:style style:name="T272" style:parent-style-name="Domyślnaczcionkaakapitu" style:family="text">
      <style:text-properties fo:color="#000000" fo:font-size="10pt" style:font-size-asian="10pt" style:font-size-complex="10pt"/>
    </style:style>
    <style:style style:name="T27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7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75" style:parent-style-name="Domyślnaczcionkaakapitu" style:family="text">
      <style:text-properties fo:color="#000000" fo:font-size="10pt" style:font-size-asian="10pt" style:font-size-complex="10pt"/>
    </style:style>
    <style:style style:name="T27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77" style:parent-style-name="Domyślnaczcionkaakapitu" style:family="text">
      <style:text-properties fo:color="#000000" fo:font-size="10pt" style:font-size-asian="10pt" style:font-size-complex="10pt"/>
    </style:style>
    <style:style style:name="P278" style:parent-style-name="Tekstpodstawowywcięty" style:family="paragraph">
      <style:paragraph-properties fo:text-align="justify" fo:margin-bottom="0in"/>
      <style:text-properties fo:font-weight="bold" style:font-weight-asian="bold" fo:color="#000000" fo:font-size="10pt" style:font-size-asian="10pt" style:font-size-complex="10pt"/>
    </style:style>
    <style:style style:name="P279" style:parent-style-name="Normalny" style:family="paragraph">
      <style:paragraph-properties style:text-autospace="none" fo:text-align="justify" style:vertical-align="auto"/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Arial" style:font-name-asian="Times New Roman" fo:hyphenate="true"/>
    </style:style>
    <style:style style:name="P281" style:parent-style-name="Normalny" style:family="paragraph">
      <style:paragraph-properties style:text-autospace="none"/>
    </style:style>
    <style:style style:name="T282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2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" style:font-name-asian="Times New Roman"/>
    </style:style>
    <style:style style:name="T287" style:parent-style-name="Domyślnaczcionkaakapitu" style:family="text">
      <style:text-properties style:font-name="Arial" style:font-name-complex="Arial" fo:color="#000000"/>
    </style:style>
    <style:style style:name="P288" style:parent-style-name="Normalny" style:family="paragraph">
      <style:text-properties style:language-complex="ar" style:country-complex="SA"/>
    </style:style>
  </office:automatic-styles>
  <office:body>
    <office:text text:use-soft-page-breaks="true">
      <text:p text:style-name="P1"><text:span text:style-name="T6">Szpital Wojewódzki im. Św. Łukasza</text:span></text:p>
      <text:p text:style-name="P7">33-100 Tarnów</text:p>
      <text:p text:style-name="P8">ul. Lwowska 178a<text:tab/><text:tab/><text:tab/><text:tab/><text:tab/><text:s text:c="6"/></text:p>
      <text:p text:style-name="P9">mjacher@lukasz.med.pl</text:p>
      <text:p text:style-name="P10"><text:span text:style-name="T11">Nasz znak: SWLOG-271.MJ.104.</text:span><text:span text:style-name="T12"><text:s/></text:span><text:span text:style-name="T13">5107</text:span><text:span text:style-name="T14"><text:s/>/2019 <text:s text:c="37"/></text:span><text:span text:style-name="T15"><text:s text:c="10"/>Tarnów, dnia 28.11.2019r</text:span></text:p>
      <text:p text:style-name="P16"><text:span text:style-name="T17">Dotyczy:</text:span><text:span text:style-name="T18"><text:s/></text:span><text:span text:style-name="T19">sukcesywna dostawa obłożenia pola operacyjnego i bielizny operacyjnej<text:s/></text:span><text:span text:style-name="T20">dla Szpitala Wojewódzkiego im. Św. Łukasza SP ZOZ w Tarnowie.</text:span></text:p>
      <text:p text:style-name="P21"/>
      <text:p text:style-name="P22"><text:span text:style-name="T23">W odpowie</text:span><text:span text:style-name="T24">dzi na pytania z dnia 08/11/</text:span><text:span text:style-name="T25">2019 r., Zamawiający wyjaśnia:</text:span></text:p>
      <text:p text:style-name="P26"/>
      <text:list text:style-name="LFO2" text:continue-numbering="true">
        <text:list-item>
          <text:p text:style-name="P27"><text:span text:style-name="T28">Zakres 4 p</text:span><text:span text:style-name="T29">oz. 1</text:span><text:span text:style-name="T30">. Czy Zamawiający dopuści do zaoferowania<text:s/></text:span><text:span text:style-name="T31">fartuch chirurgiczny z włókniny typu SMS o gramaturze 35g/m2, wzmocniony dwuwarstwowym laminatem barierowym z warstwą chłonną w części przedniej i przedramionach o gramaturze min. 40g/m2.  (Strefa krytyczna o<text:s/></text:span><text:span text:style-name="T32">masie powierzchniowej 75g/m2). W części przedniej wzmocnienie do końca dolnej krawędzi fartucha, w rękawach min. 36cm(M), min. 39cm(L), min. 41cm(XL), min. 42cm(XXL). Rękawy proste zakończone niepylącym poliestrowym mankietem o długości min. 8cm. Wiązany n</text:span><text:span text:style-name="T33">a 4 troki, zewnętrze w kartoniku. Szwy wykonane techniką ultradźwiękową, w części szyjnej zapięcie na rzep szer. 2cm, dł. 13 i 5cm; troki mocowane ultradźwiękowo. Oznaczenie rozmiaru, rodzaju fartucha, poziomu zabezpieczenia oraz normy EN 13795 widoczne pr</text:span><text:span text:style-name="T34">zy złożonym fartuchu. Opakowanie ze wskaźnikiem sterylizacji z 4 naklejkami do dokumentacji z indeksem wyrobu, LOT, datą ważności, identyfikacją wytwórcy. Fartuch bez lateksu z potwierdzeniem na etykiecie. Rozmiary M-115, L-125, XL-140, XXL-155. Termin waż</text:span><text:span text:style-name="T35">ności 5 lat. Odporność na przenikanie cieczy w strefie krytycznej min. 204cmH2O, mniej krytycznej min. 49,5cmH2O, wytrzymałość na wypychanie dla powierzchni krytycznych na sucho i mokro min. 98kPa-parametry potwierdzone kartą danych technicznych. Ułożenie<text:s/></text:span><text:span text:style-name="T36">book-folded, ważność 5 lat od daty produkcji?</text:span></text:p>
        </text:list-item>
      </text:list>
      <text:p text:style-name="P37">Odp. Nie zapis SIWZ pozostaje bez zmian.</text:p>
      <text:p text:style-name="P38"/>
      <text:list text:style-name="LFO2" text:continue-numbering="true">
        <text:list-item>
          <text:p text:style-name="P39"><text:span text:style-name="T40">Zakres 4 poz. 2</text:span><text:span text:style-name="T41">. Czy Zamawiający dopuści do zaoferowania<text:s/></text:span><text:span text:style-name="T42">fartuch chirurgiczny z włókniny typu SMS 35g/m2, rękawy proste zakończone niepylącym poliestrowym mankietem o d</text:span><text:span text:style-name="T43">ługości min. 8cm. Wiązany na 4 troki, zewnętrzne w kartoniku. Szwy wykonane techniką ultradźwiękową, w części szyjnej zapięcie na rzep szer. 2cm, dł. 13 i 5cm; troki mocowane ultradźwiękowo. Oznaczenie rozmiaru, rodzaju fartucha, poziomu zabezpieczenia ora</text:span><text:span text:style-name="T44">z normy EN 13795 widoczne przy złożonym fartuchu. Opakowanie ze wskaźnikiem sterylizacji z 4 naklejkami do dokumentacji z indeksem wyrobu, LOT, datą ważności, identyfikacją wytwórcy. Fartuch bez lateksu z potwierdzeniem na etykiecie. Rozmiary M-115, L-125,</text:span><text:span text:style-name="T45"><text:s/>XL-140, XXL-155. Termin ważności 5 lat. Wytrzymałość na rozciąganie na sucho min. 78N w kierunku wzdłużnym i min. 43N w kierunku poprzecznym; pylenie max 2,4 log10; odporność na przenikanie cieczy min. 49cmH2O, wytrzymałość na wypychanie na sucho 143kPa,<text:s/></text:span><text:span text:style-name="T46">na mokro 121kPa – parametry potwierdzone kartą danych technicznych. Ułożenie book-folded, ważność 5 lat od daty produkcji?</text:span></text:p>
        </text:list-item>
      </text:list>
      <text:p text:style-name="P47">Odp. Nie zapis SIWZ pozostaje bez zmian.</text:p>
      <text:p text:style-name="P48"/>
      <text:list text:style-name="LFO2" text:continue-numbering="true">
        <text:list-item>
          <text:p text:style-name="P49"><text:span text:style-name="T50">Zakres 11 poz. 1</text:span><text:span text:style-name="T51">. Czy Zamawiający dopuści do zaoferowania zestaw do zabiegów okulistycznych</text:span><text:span text:style-name="T52"><text:s/>o składzie: s</text:span><text:span text:style-name="T53">erweta z włókniny foliowanej polipropylenowo-polietylenowej o gramaturze 56 g/m2 i odporności na przenikanie cieczy 250cm H</text:span><text:span text:style-name="T54">2</text:span><text:span text:style-name="T55">O w rozmiarze 100x130 cm z otworem 10x10, z kieszenią 35x18 cm z kształtką i folią chirurgiczną z nacięciem; serwetę n</text:span><text:span text:style-name="T56">a stół instrumentarium o gramaturze 43g/m2 i odporności na przenikanie cieczy 182cm H</text:span><text:span text:style-name="T57">2</text:span><text:span text:style-name="T58">O w rozmiarze 130x90 cm; kieszeń 35 x 18 cm; kieliszki plastikowe ze skalą o pojemności 30 ml; osłonę na Fako o wielkości 75x45cm; fartuch chirurgiczny do zastosowania na</text:span><text:span text:style-name="T59"><text:s/>bloku operacyjnym podczas krótkich inwazyjnych procedur medycznych z małą ilością płynów wykonany z włókniny polipropylenowej typu SMS o masie 35g/m2, odporność na przenikanie cieczy 49,5 cm H2O, w kolorze niebieskim, posiadający długi rękaw zakończony po</text:span><text:span text:style-name="T60">liestrowym ściągaczem, rzepy umieszczone przy lamówce szyi i paski wszyte od wewnątrz i od zewnątrz fartucha; szwy wykonane metodą ultradźwiękową są wytrzymałe i stanowią barierę dla płynów i patogenów, ułożenie book-folded. Rozmiar L (125 cm) – 2 sztuki?</text:span></text:p>
        </text:list-item>
      </text:list>
      <text:p text:style-name="P61">Odp. Nie zapis SIWZ pozostaje bez zmian.</text:p>
      <text:p text:style-name="P62"/>
      <text:list text:style-name="LFO2" text:continue-numbering="true">
        <text:list-item>
          <text:p text:style-name="P63"><text:span text:style-name="T64">Zakres 11 poz. 1</text:span><text:span text:style-name="T65">. Czy Zamawiający<text:s/></text:span><text:span text:style-name="T66">wymaga, by zestaw zawierał opatrunek oczny chłonny z gazy 5x6 cm /złożony z 1 warstwy waty bawełnianej i wykroju gazy 17 nitkowej 18x18 cm/?</text:span></text:p>
        </text:list-item>
      </text:list>
      <text:p text:style-name="P67">Odp. Nie, nie wymaga, ale dopuszcza.</text:p>
      <text:p text:style-name="P68"/>
      <text:list text:style-name="LFO2" text:continue-numbering="true">
        <text:list-item>
          <text:p text:style-name="P69"><text:span text:style-name="T70">Z</text:span><text:span text:style-name="T71">akres 11 poz. 1</text:span><text:span text:style-name="T72">. Czy Zamawiający<text:s/></text:span><text:span text:style-name="T73">wymaga, by zestaw zapakowany był w torebkę papierowo-foliową, która zawiera etykietę z identyfikacją wyrobu (nazwa zestawu, numer katalogowy i skład) oraz 4 naklejki do dokumentacji medycznej?</text:span></text:p>
        </text:list-item>
      </text:list>
      <text:p text:style-name="P74">Odp. Nie, nie wymaga, ale dopuszcza.</text:p>
      <text:p text:style-name="P75"/>
      <text:list text:style-name="LFO2" text:continue-numbering="true">
        <text:list-item>
          <text:p text:style-name="P76"><text:span text:style-name="T77">Zakres 11 poz. 2</text:span><text:span text:style-name="T78">. Czy Zamawiający dopuści do zaoferowania zestaw do iniekcji okulistycznych o składzie:</text:span><text:span text:style-name="T79"><text:s/></text:span><text:span text:style-name="T80">s</text:span><text:span text:style-name="T81">erweta z włókniny foliowanej polipropylenowo-polietylenowej o gramaturze 56 g/m2 i odporności na przenikanie cieczy 250cm H</text:span><text:span text:style-name="T82">2</text:span><text:span text:style-name="T83">O w rozmiarze<text:s/></text:span><text:span text:style-name="T84">90x75cm z otworem 10x7cm, wypełnionym folią chirurgiczną z nacięciem; serweta do okrycia stolika z<text:s/></text:span><text:soft-page-break/><text:span text:style-name="T85">włókniny foliowanej polipropylenowo-polietylenowej o gramaturze 43 g/m2 w rozmiarze 90x100 cm jako owinięcie zestawu?</text:span></text:p>
        </text:list-item>
      </text:list>
      <text:p text:style-name="P86">Odp. Nie zapis SIWZ pozostaje bez zmian.</text:p>
      <text:p text:style-name="P87"/>
      <text:list text:style-name="LFO2" text:continue-numbering="true">
        <text:list-item>
          <text:p text:style-name="P88"><text:span text:style-name="T89">Zakres 11 poz. 2</text:span><text:span text:style-name="T90">. Czy Zamawiający</text:span><text:span text:style-name="T91"><text:s/>wymaga kompresów 17 nitkowych 8 warstwowych?</text:span></text:p>
        </text:list-item>
      </text:list>
      <text:p text:style-name="P92">Odp. Nie, nie wymaga, ale dopuszcza.</text:p>
      <text:p text:style-name="P93"/>
      <text:list text:style-name="LFO2" text:continue-numbering="true">
        <text:list-item>
          <text:p text:style-name="P94"><text:span text:style-name="T95">Zakres 11 poz. 2</text:span><text:span text:style-name="T96">. Czy Zamawiający</text:span><text:span text:style-name="T97"><text:s/>wymaga, by zestaw zapakowany był w torebkę papierowo-foliową, która zawiera etykietę z identyfikacją w</text:span><text:span text:style-name="T98">yrobu (nazwa zestawu, numer katalogowy i skład) oraz 4 naklejki do dokumentacji medycznej?</text:span></text:p>
        </text:list-item>
      </text:list>
      <text:p text:style-name="P99">Odp. Nie, nie wymaga, ale dopuszcza.</text:p>
      <text:list text:style-name="LFO2" text:continue-numbering="true">
        <text:list-item>
          <text:p text:style-name="P100"><text:span text:style-name="T101">Zakres 11 poz. 2</text:span><text:span text:style-name="T102">. Czy Zamawiający</text:span><text:span text:style-name="T103"><text:s/>wymaga, by termin ważności wyrobu wynosił 5 lat od daty produkcji?</text:span></text:p>
        </text:list-item>
      </text:list>
      <text:p text:style-name="P104">Odp. Nie, nie wymaga, ale dopuszcza.</text:p>
      <text:p text:style-name="P105"/>
      <text:list text:style-name="LFO2" text:continue-numbering="true">
        <text:list-item>
          <text:p text:style-name="P106"><text:span text:style-name="T107"><text:s/></text:span><text:span text:style-name="T108">Zakres 11 poz. 3</text:span><text:span text:style-name="T109">. Czy Zamawiający dopuści do zaoferowania<text:s/></text:span><text:span text:style-name="T110">serwetę o gramaturze 43g/m2 i odporności na przenikanie cieczy 182cm H</text:span><text:span text:style-name="T111">2</text:span><text:span text:style-name="T112">O w rozmiarze 75x75cm z otworem 8cm wypełnionym folią o wysokim stopniu paraprzepuszczalności pary wodnej?</text:span></text:p>
        </text:list-item>
      </text:list>
      <text:p text:style-name="P113">Odp. Tak<text:s/>dopuszcza pod warunkiem spełnienia pozostałych zapisów SWIZ.</text:p>
      <text:p text:style-name="P114"/>
      <text:list text:style-name="LFO2" text:continue-numbering="true">
        <text:list-item>
          <text:p text:style-name="P115"><text:span text:style-name="T116"><text:s/>Zakres 11 poz. 4</text:span><text:span text:style-name="T117">. Czy Zamawiający dopuści do zaoferowania<text:s/></text:span><text:span text:style-name="T118">serwetę o gramaturze 43g/m2 i odporności na przenikanie cieczy 182cm H</text:span><text:span text:style-name="T119">2</text:span><text:span text:style-name="T120">O w rozmiarze 90x130cm z otworem 8cm z przylepcem i kieszenią n</text:span><text:span text:style-name="T121">a płyny?</text:span></text:p>
        </text:list-item>
      </text:list>
      <text:p text:style-name="P122">Odp. Tak dopuszcza pod warunkiem spełnienia pozostałych zapisów SWIZ.</text:p>
      <text:p text:style-name="P123"/>
      <text:list text:style-name="LFO2" text:continue-numbering="true">
        <text:list-item>
          <text:p text:style-name="P124"><text:span text:style-name="T125"><text:s/></text:span><text:span text:style-name="T126">Zakres 11 poz. 5</text:span><text:span text:style-name="T127">. Czy Zamawiający dopuści do zaoferowania<text:s/></text:span><text:span text:style-name="T128">osłonę na podłokietnik z gumką w rozmiarze 60 x 40cm z włókniny polipropylenowej o gramaturze 35g/m2 w opakowaniu<text:s/></text:span><text:span text:style-name="T129">typu torebka papierowo-foliowa?</text:span></text:p>
        </text:list-item>
      </text:list>
      <text:p text:style-name="P130">Odp. Tak dopuszcza pod warunkiem spełnienia pozostałych zapisów SWIZ.</text:p>
      <text:p text:style-name="P131"/>
      <text:list text:style-name="LFO2" text:continue-numbering="true">
        <text:list-item>
          <text:p text:style-name="P132"><text:span text:style-name="T133"><text:s/></text:span><text:span text:style-name="T134">Zakres 18 poz.1</text:span><text:span text:style-name="T135">. Czy Zamawiający wyrazi zgodę na wyłączenie w/w pozycji z zakresu, co zwiększy możliwość złożenia bardziej konkurencyjnej oferty?</text:span></text:p>
        </text:list-item>
      </text:list>
      <text:p text:style-name="P136">Odp. Nie zapis SIWZ pozostaje bez zmian.</text:p>
      <text:p text:style-name="P137"/>
      <text:list text:style-name="LFO2" text:continue-numbering="true">
        <text:list-item>
          <text:p text:style-name="P138"><text:span text:style-name="T139"><text:s/></text:span><text:span text:style-name="T140">Zakres 18 poz. 1</text:span><text:span text:style-name="T141">. Czy Zamawiający dopuści do zaoferowania zestaw do cięć cesarskich o składzie: s</text:span><text:span text:style-name="T142">erweta z włókniny foliowanej polipropylenowo-polietylenowej o gramaturze 56 g/m2, chłonności 570% wedle PN EN ISO 9073-6,<text:s/></text:span><text:span text:style-name="T143">nasiąkliwości 27,96 % wedle PN EN ISO 9073-11, sile delaminacji na mokro 0,43 N/25 mm, z folią posiadającą właściwości antystatyczne, wytrzymałości na rozciągane na sucho 75 N, na mokro 80 N, odporności na przenikanie cieczy 250 cm H2O, wytrzymałości na wy</text:span><text:span text:style-name="T144">pychanie na sucho i mokro 150 kPa; w rozmiarze 320x180 cm, z wycięciem w folii w okolicy jamy brzusznej (ze zintegrowaną folią chirurgiczną wokół otworu oraz workiem na płyny z zaworami odpływowymi; otwór roboczy 35x32 z wycięciem w folii 20x15); serwetą n</text:span><text:span text:style-name="T145">a stolik Mayo w rozmiarze 80x145cm; owinięcie dla noworodka o gramaturze 40g/m2 w rozmiarze 80x60cm; serwetę na stół instrumentarium wykonaną z folii polietylenowej oraz polipropylenowej warstwy chłonnej, 190x150 cm zgodna z normą EN PN 13795, szerokość wa</text:span><text:span text:style-name="T146">rstwy chłonnej 66 cm, chłonność warstwy chłonnej 400 %, barierowość dla wody ≥100 cm H2O; taśmy samoprzylepnej 9x50cm; serwetki do rąk z włókniny kompresowej 40 g  40x20 cm – 2 sztuki?</text:span></text:p>
        </text:list-item>
      </text:list>
      <text:p text:style-name="P147">Odp. Nie zapis SIWZ pozostaje bez zmian.</text:p>
      <text:p text:style-name="P148"/>
      <text:list text:style-name="LFO2" text:continue-numbering="true">
        <text:list-item>
          <text:p text:style-name="P149"><text:span text:style-name="T150"><text:s/></text:span><text:span text:style-name="T151">Zakres 18 poz. 1</text:span><text:span text:style-name="T152">. Czy Zamawi</text:span><text:span text:style-name="T153">ający</text:span><text:span text:style-name="T154"><text:s/>wymaga, by całość zapakowana była w torebkę papierowo-foliową z wycięciem na kciuk, a torebka zawierała etykietę z identyfikacją wyrobu (nazwa zestawu, numer katalogowy i skład) oraz 4 naklejki do dokumentacji medycznej?</text:span></text:p>
        </text:list-item>
      </text:list>
      <text:p text:style-name="P155">Odp. Nie, nie wymaga, ale dopuszcza.</text:p>
      <text:p text:style-name="P156"/>
      <text:list text:style-name="LFO2" text:continue-numbering="true">
        <text:list-item>
          <text:p text:style-name="P157"><text:span text:style-name="T158"><text:s/></text:span><text:span text:style-name="T159">Zakres 18 poz. 1</text:span><text:span text:style-name="T160">. Czy Zamawiający</text:span><text:span text:style-name="T161"><text:s/>wymaga, by termin ważności wyrobu wynosi 5 lat od daty produkcji?</text:span></text:p>
        </text:list-item>
      </text:list>
      <text:p text:style-name="P162">Odp. Nie, nie wymaga, ale dopuszcza.</text:p>
      <text:p text:style-name="P163"/>
      <text:list text:style-name="LFO2" text:continue-numbering="true">
        <text:list-item>
          <text:p text:style-name="P164"><text:span text:style-name="T165"><text:s/></text:span><text:span text:style-name="T166">zakres 28 poz. 2:<text:s/></text:span><text:span text:style-name="T167">Czy Zamawiający dopuści zaoferowanie zestawu do wkłuć centralnych z s</text:span><text:span text:style-name="T168">erwetą o gramaturze<text:s/></text:span><text:span text:style-name="T169">56 g/m2 w rozmiarze 90x150cm z otworem samoprzylepnym 8cm, drugą serwetą o wymiarach 80x80cm oraz imadłem o dł. 13cm? Pozostałe parametry zgodnie z SIWZ.</text:span></text:p>
        </text:list-item>
      </text:list>
      <text:p text:style-name="P170">Odp. Nie zapis SIWZ pozostaje bez zmian.</text:p>
      <text:p text:style-name="P171"/>
      <text:list text:style-name="LFO2" text:continue-numbering="true">
        <text:list-item>
          <text:p text:style-name="P172"><text:span text:style-name="T173"><text:s/></text:span><text:span text:style-name="T174">Zakres 28 poz. 1 i 2</text:span><text:span text:style-name="T175">. Czy Zamawiający</text:span><text:span text:style-name="T176"><text:s/>wymaga, by zestaw zaw</text:span><text:span text:style-name="T177">ierał etykietę z identyfikacją wyrobu (nazwa zestawu, numer katalogowy i skład) oraz naklejki do dokumentacji medycznej?</text:span></text:p>
        </text:list-item>
      </text:list>
      <text:p text:style-name="P178">Odp. Zgodnie ze wzorem umowy załącznik nr 3.</text:p>
      <text:p text:style-name="P179"/>
      <text:soft-page-break/>
      <text:list text:style-name="LFO2" text:continue-numbering="true">
        <text:list-item>
          <text:p text:style-name="P180"><text:span text:style-name="T181"><text:s/></text:span><text:span text:style-name="T182">Zakres 28 poz. 1 i 2</text:span><text:span text:style-name="T183">. Czy Zamawiający</text:span><text:span text:style-name="T184"><text:s/>wymaga, by<text:s/></text:span><text:span text:style-name="T185"> mieć pewność, że produkt jest sterylny</text:span><text:span text:style-name="T186">, zestaw musi zawierać wskaźnik procesu sterylizacji na opakowaniu?</text:span></text:p>
        </text:list-item>
      </text:list>
      <text:p text:style-name="P187">Odp. Nie, nie wymaga ale dopuszcza.</text:p>
      <text:p text:style-name="P188"><text:tab/></text:p>
      <text:list text:style-name="LFO2" text:continue-numbering="true">
        <text:list-item>
          <text:p text:style-name="P189"><text:span text:style-name="T190"><text:s/></text:span><text:span text:style-name="T191">Zakres 37</text:span><text:span text:style-name="T192">. Czy Zamawiający dopuści kompresy włókninowo-poliestrowe w miejsce kompresów wykonanych z 100% bawełny?</text:span></text:p>
        </text:list-item>
      </text:list>
      <text:p text:style-name="P193"><text:span text:style-name="T194">Odp. Rodzaj materiału z jakiego<text:s/></text:span><text:span text:style-name="T195">wykonane są k</text:span><text:span text:style-name="T196">ompresy<text:s/></text:span><text:span text:style-name="T197">jest parametrem ocenianym, za które Wykonawca otrzyma stosownie od 0-10pkt w zależności od rodzaju zaoferowanego wyrobu.</text:span></text:p>
      <text:p text:style-name="P198"/>
      <text:p text:style-name="P199"/>
      <text:list text:style-name="LFO2" text:continue-numbering="true">
        <text:list-item>
          <text:p text:style-name="P200"><text:span text:style-name="T201"><text:s/></text:span><text:span text:style-name="T202">Zakres 37</text:span><text:span text:style-name="T203">.<text:s/></text:span><text:span text:style-name="T204">Czy Zamawiający dopuszczając kompresy włókninowo-poliestrowe przyzna im taką samą ilość punktów, jak</text:span><text:span text:style-name="T205"><text:s/>za bawełniane? Są to kompresy zgodne z normą  PN EN ISO 10993-5, PN EN ISO 10993-10, polecane do procedur medycznych i nie ma uzasadnienia, by traktować je, jako gorsze.</text:span></text:p>
        </text:list-item>
      </text:list>
      <text:p text:style-name="P206">Odp. Nie zapis SIWZ pozostaje bez zmian.</text:p>
      <text:p text:style-name="P207"/>
      <text:list text:style-name="LFO2" text:continue-numbering="true">
        <text:list-item>
          <text:p text:style-name="P208"><text:span text:style-name="T209"><text:s/>Z</text:span><text:span text:style-name="T210">akres 38.<text:s/></text:span><text:span text:style-name="T211">Czy Zamawiający dopuści<text:s/></text:span><text:span text:style-name="T212">zaoferowanie zestawu do hemodializy na przetoce:</text:span></text:p>
        </text:list-item>
      </text:list>
      <text:p text:style-name="P213"><text:span text:style-name="T214">-</text:span><text:span text:style-name="T215"><text:s/>na rozpoczęcie zabiegu: serweta z laminatu podfoliowanego z warstwą chłonną 50x35cm – 1 szt.; kompresy 7,5x7,5cm – 4 warstwy – 6 szt.; opatrunek do mocownaia kaniul 5,8x8cm- 2 szt.; przylepiec 2x15cm- 4 sz</text:span><text:span text:style-name="T216">t.; rękawice nitrylowe rozmiar M- 2 szt.</text:span></text:p>
      <text:p text:style-name="P217"><text:span text:style-name="T218">-</text:span><text:span text:style-name="T219"><text:s/>na zakończenie zabiegu: kompresy 7,5x7,5cm – 4 warstwy – 4 szt.; opatrunek sterylny 7,2x5cm - 2 szt.; rękawice dla pacjenta rozmiar L – 1 szt.; rękawice nitrylowe rozmiar M- 2 szt.?</text:span></text:p>
      <text:p text:style-name="P220">Odp. Tak dopuszcza pod warunkiem spełnienia pozostałych zapisów SWIZ.</text:p>
      <text:p text:style-name="P221"/>
      <text:list text:style-name="LFO2" text:continue-numbering="true">
        <text:list-item>
          <text:p text:style-name="P222"><text:span text:style-name="T223"><text:s/></text:span><text:span text:style-name="T224">Zakres 38</text:span><text:span text:style-name="T225">. Czy Zamawiający dopuści kompresy włókninowo-poliestrowe w miejsce kompresów wykonanych z 100% bawełny?</text:span></text:p>
        </text:list-item>
      </text:list>
      <text:p text:style-name="P226"><text:span text:style-name="T227">Odp. Rodzaj materiału z jakiego wykonane są k</text:span><text:span text:style-name="T228">ompresy<text:s/></text:span><text:span text:style-name="T229">jest parametrem ocenianym, za które Wykonawca ot</text:span><text:span text:style-name="T230">rzyma stosownie od 0-10pkt w zależności od rodzaju zaoferowanego wyrobu.</text:span></text:p>
      <text:p text:style-name="P231"/>
      <text:list text:style-name="LFO2" text:continue-numbering="true">
        <text:list-item>
          <text:p text:style-name="P232"><text:span text:style-name="T233"><text:s/></text:span><text:span text:style-name="T234">Zakres 38</text:span><text:span text:style-name="T235">.<text:s/></text:span><text:span text:style-name="T236">Czy Zamawiający dopuszczając kompresy włókninowo-poliestrowe przyzna im taką samą ilość punktów, jak za bawełniane? Są to kompresy zgodne z normą  PN EN ISO 10993-5, PN E</text:span><text:span text:style-name="T237">N ISO 10993-10, polecane do procedur medycznych i nie ma uzasadnienia, by traktować je, jako gorsze.</text:span></text:p>
        </text:list-item>
      </text:list>
      <text:p text:style-name="P238">Odp. Nie zapis SIWZ pozostaje bez zmian.</text:p>
      <text:p text:style-name="P239"/>
      <text:list text:style-name="LFO2" text:continue-numbering="true">
        <text:list-item>
          <text:p text:style-name="P240"><text:span text:style-name="T241"><text:s/></text:span><text:span text:style-name="T242">Zakres 39 poz.</text:span><text:span text:style-name="T243"><text:s/>2.</text:span><text:span text:style-name="T244"><text:s/>Czy Zamawiający wyrazi zgodę na wyłączenie w/w pozycji z zakresu? Wyłączenie w/w pozycji da<text:s/></text:span><text:span text:style-name="T245">możliwość złożenia bardziej konkurencyjnej oferty. Obecny układ pozwala na złożenie oferty tylko jednemu oferentowi.<text:s/></text:span></text:p>
        </text:list-item>
      </text:list>
      <text:p text:style-name="P246">Odp. Nie zapis SIWZ pozostaje bez zmian.</text:p>
      <text:p text:style-name="P247"/>
      <text:list text:style-name="LFO2" text:continue-numbering="true">
        <text:list-item>
          <text:p text:style-name="P248"><text:span text:style-name="T249"><text:s/></text:span><text:span text:style-name="T250">Zakres 39 poz.</text:span><text:span text:style-name="T251"><text:s/>2.<text:s/></text:span><text:span text:style-name="T252">Czy Zamawiający dopuści do zaoferowania</text:span><text:span text:style-name="T253"><text:s/></text:span><text:span text:style-name="T254">p</text:span><text:span text:style-name="T255">odkłady chłonne <text:s/>ginekologiczne bez<text:s/></text:span><text:span text:style-name="T256">folii, niejałowe, o wymiarach 35x11 cm? Podkłady przeznaczone są dla kobiet po przebytych zabiegach ginekologicznych oraz po porodzie w okresie połogu, wierzchnia warstwa jest bardzo delikatna dzięki czemu zapewnia uczucie komfortu; podkład zbudowany z wat</text:span><text:span text:style-name="T257">y celulozowej będącej częścią chłonną, owiniętej bibułką higieniczną oraz włókniną wierzchnią o chłonności 340 g (wg ISO 11948-1).</text:span></text:p>
        </text:list-item>
      </text:list>
      <text:p text:style-name="P258">Odp. Tak dopuszcza pod warunkiem spełnienia pozostałych zapisów SWIZ.</text:p>
      <text:p text:style-name="P259"/>
      <text:p text:style-name="P260"/>
      <text:p text:style-name="P261">Pytanie dot. projektu umowy:</text:p>
      <text:list text:style-name="LFO3" text:continue-numbering="true">
        <text:list-item>
          <text:p text:style-name="P262"><text:span text:style-name="T263">Czy Zamawiający zgadza<text:s/></text:span><text:span text:style-name="T264">się aby w § 4 ust. 1, 2 i 7 wzoru umowy słowa<text:s/></text:span><text:span text:style-name="T265">„opóźnienia”</text:span><text:span text:style-name="T266"><text:s/>zostały zastąpione słowami<text:s/></text:span><text:span text:style-name="T267">„zwłoki”</text:span><text:span text:style-name="T268">?</text:span></text:p>
        </text:list-item>
      </text:list>
      <text:p text:style-name="P269">Odpowiedź: Tak, Zamawiający wyraża zgodę. Modyfikacja w załączeniu.</text:p>
      <text:p text:style-name="P270"/>
      <text:list text:style-name="LFO3" text:continue-numbering="true">
        <text:list-item>
          <text:p text:style-name="P271"><text:span text:style-name="T272">Czy Zamawiający zgadza się aby w § 4 ust. 6 wzoru umowy wyrażenie<text:s/></text:span><text:span text:style-name="T273">„10% wartości umowy brutt</text:span><text:span text:style-name="T274">o”</text:span><text:span text:style-name="T275"><text:s/>zostało zastąpione wyrażeniem<text:s/></text:span><text:span text:style-name="T276">„10% wartości brutto niezrealizowanej części umowy”</text:span><text:span text:style-name="T277">?<text:s/></text:span></text:p>
        </text:list-item>
      </text:list>
      <text:p text:style-name="P278"><text:s text:c="5"/>Odpowiedź: Nie, Zapis pozostaje bez zmian.</text:p>
      <text:p text:style-name="P279"/>
      <text:p text:style-name="P280"/>
      <text:p text:style-name="P281"><text:span text:style-name="T282">Pozostała treść specyfikacji istotnych warunk</text:span><text:span text:style-name="T283">ów zamówienia pozostaje bez zmian. Powyższe informacje należy traktować ja</text:span><text:span text:style-name="T284">ko integralną część specyfikacji istotnych warunków zamówienia. Przy sporządzaniu oferty należy posłużyć się zmodyfikowanym załącznikiem.</text:span></text:p>
      <text:p text:style-name="P285"><text:span text:style-name="T286">Podpisała Anna Czech Dyrektor Szpitala</text:span><text:span text:style-name="T287"><text:s/></text:span></text:p>
      <text:p text:style-name="P2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Znak1" style:display-name="Tekst podstawowy wcięty Znak1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062in"/>
      </style:footer-style>
    </style:page-layout>
    <style:style style:name="P2" style:parent-style-name="Nagłówek" style:family="paragraph">
      <style:paragraph-properties fo:keep-with-next="always" fo:margin-top="0.1666in" fo:margin-bottom="0.0833i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20"/></text:p>
        <text:p text:style-name="P3"><text:span text:style-name="T4"><text:s text:c="12"/></text:span></text:p>
        <text:p text:style-name="Standardus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7T11:30:00Z</meta:creation-date>
    <dc:date>2019-12-02T07:04:00Z</dc:date>
    <meta:print-date>2019-11-29T10:46:00Z</meta:print-date>
    <meta:template xlink:href="Normal" xlink:type="simple"/>
    <meta:editing-cycles>6</meta:editing-cycles>
    <meta:editing-duration>PT3660S</meta:editing-duration>
    <meta:document-statistic meta:page-count="4" meta:paragraph-count="24" meta:word-count="1766" meta:character-count="12343" meta:row-count="88" meta:non-whitespace-character-count="10601"/>
  </office:meta>
</office:document-meta>
</file>