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rsid="007fb995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style:text-underline-style="none" fo:font-weight="bold" officeooo:paragraph-rsid="0008cdae" fo:background-color="#ffffff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officeooo:paragraph-rsid="000938e2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1dc084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2050be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4a691" officeooo:paragraph-rsid="0008cdae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92cm"/>
        </style:tab-stops>
      </style:paragraph-properties>
      <style:text-properties fo:color="#c9211e" loext:opacity="100%" style:font-name="Verdana" fo:font-size="9pt" fo:font-weight="bold" officeooo:rsid="0074a691" officeooo:paragraph-rsid="001922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rsid="002fb5c8" officeooo:paragraph-rsid="002fb5c8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2050be" fo:background-color="transparent" style:font-size-asian="9pt" style:font-weight-asian="bold" style:font-name-complex="Arial1" style:font-size-complex="9pt"/>
    </style:style>
    <style:style style:name="P2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9pt" officeooo:paragraph-rsid="001dc084" style:font-size-asian="9pt" style:font-size-complex="9pt"/>
    </style:style>
    <style:style style:name="P28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9pt" officeooo:paragraph-rsid="002050be" fo:background-color="transparent" style:font-size-asian="9pt" style:font-size-complex="9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9pt" officeooo:paragraph-rsid="002050be" fo:background-color="transparent" style:font-size-asian="9pt" style:font-name-complex="Arial1" style:font-size-complex="9pt"/>
    </style:style>
    <style:style style:name="P31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3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6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7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rsid="007cb683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9pt" officeooo:paragraph-rsid="001dc084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9pt" officeooo:paragraph-rsid="0008cdae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fo:font-style="normal" fo:font-weight="bold" officeooo:paragraph-rsid="0008cdae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9pt" fo:font-weight="bold" officeooo:rsid="00a3cdca" officeooo:paragraph-rsid="001922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language="pl" fo:country="PL" fo:font-style="normal" fo:font-weight="normal" officeooo:rsid="007396e2" officeooo:paragraph-rsid="0008cdae" style:letter-kerning="true" fo:background-color="#ffffff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fo:background-color="transparent" loext:char-shading-value="0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1dc084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2a115a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6633b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962a1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b2c0f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c55a9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3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4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5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6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7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8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9" style:family="text">
      <style:text-properties fo:color="#000000" loext:opacity="100%" fo:font-style="normal" fo:font-weight="bold" officeooo:rsid="00a0e4ec" style:font-style-asian="normal" style:font-weight-asian="bold" style:font-name-complex="Arial" style:font-style-complex="normal"/>
    </style:style>
    <style:style style:name="T20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loext:opacity="100%" fo:font-weight="normal" style:font-weight-asian="normal" style:font-name-complex="Arial1" style:font-weight-complex="normal"/>
    </style:style>
    <style:style style:name="T25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26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27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28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29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30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1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33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34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35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3ce2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2a115a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962a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b2c0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c55a9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962a1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b2c0f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c55a9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2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3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54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5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6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57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58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5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60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61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62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3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4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5" style:family="text">
      <style:text-properties fo:font-weight="normal" style:font-weight-asian="normal" style:font-name-complex="Arial" style:font-weight-complex="normal"/>
    </style:style>
    <style:style style:name="T66" style:family="text">
      <style:text-properties officeooo:rsid="00351bb7"/>
    </style:style>
    <style:style style:name="T67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68" style:family="text">
      <style:text-properties style:text-underline-style="none" fo:font-weight="bold" style:font-weight-asian="bold" style:font-name-complex="Arial"/>
    </style:style>
    <style:style style:name="T69" style:family="text">
      <style:text-properties fo:background-color="#ffffff" loext:char-shading-value="0" style:font-name-complex="Arial"/>
    </style:style>
    <style:style style:name="T70" style:family="text">
      <style:text-properties style:font-name-complex="Arial"/>
    </style:style>
    <style:style style:name="T71" style:family="text">
      <style:text-properties officeooo:rsid="007cb683" style:font-name-complex="Arial"/>
    </style:style>
    <style:style style:name="T72" style:family="text">
      <style:text-properties officeooo:rsid="007f34fb" style:font-name-complex="Arial"/>
    </style:style>
    <style:style style:name="T73" style:family="text">
      <style:text-properties officeooo:rsid="007fb995" style:font-name-complex="Arial"/>
    </style:style>
    <style:style style:name="T74" style:family="text">
      <style:text-properties fo:background-color="transparent" loext:char-shading-value="0" style:font-name-complex="Arial"/>
    </style:style>
    <style:style style:name="T75" style:family="text">
      <style:text-properties fo:font-style="italic" style:font-style-asian="italic" style:font-name-complex="Arial"/>
    </style:style>
    <style:style style:name="T76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77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78" style:family="text">
      <style:text-properties style:font-name="Verdana" fo:font-size="9pt" style:font-size-asian="9pt" style:font-size-complex="9pt"/>
    </style:style>
    <style:style style:name="T79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80" style:family="text">
      <style:text-properties officeooo:rsid="0036633b"/>
    </style:style>
    <style:style style:name="T81" style:family="text">
      <style:text-properties officeooo:rsid="003962a1"/>
    </style:style>
    <style:style style:name="T82" style:family="text">
      <style:text-properties officeooo:rsid="003b2c0f"/>
    </style:style>
    <style:style style:name="T83" style:family="text">
      <style:text-properties officeooo:rsid="003c55a9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3">UWAGA: </text:span></text:span><text:span text:style-name="Strong_20_Emphasis"><text:span text:style-name="T35">Należy podpisać</text:span></text:span><text:span text:style-name="Strong_20_Emphasis"><text:span text:style-name="T32"> elektronicznym podpisem kwalifikowanym, </text:span></text:span><text:span text:style-name="Strong_20_Emphasis"><text:span text:style-name="T34">zaufanym lub osobistym </text:span></text:span><text:span text:style-name="T78"><text:line-break/></text:span></text:p>
      <text:p text:style-name="P2">ZAŁĄCZNIK NR 2</text:p>
      <text:p text:style-name="P14"><text:span text:style-name="T79">Na potrzeby postępowania o udzielenie zamówienia publicznego pn.</text:span><text:span text:style-name="Page_20_Number"><text:span text:style-name="T5">:</text:span></text:span></text:p>
      <text:p text:style-name="P14"><text:span text:style-name="Domyślna_20_czcionka_20_akapitu"><text:span text:style-name="T6">Remont mieszkań </text:span></text:span><text:span text:style-name="Domyślna_20_czcionka_20_akapitu"><text:span text:style-name="T9">V</text:span></text:span><text:span text:style-name="Domyślna_20_czcionka_20_akapitu"><text:span text:style-name="T10">I</text:span></text:span><text:span text:style-name="Domyślna_20_czcionka_20_akapitu"><text:span text:style-name="T11">I</text:span></text:span><text:span text:style-name="Domyślna_20_czcionka_20_akapitu"><text:span text:style-name="T7">/</text:span></text:span><text:span text:style-name="Domyślna_20_czcionka_20_akapitu"><text:span text:style-name="T8">2024</text:span></text:span></text:p>
      <text:p text:style-name="P21">NZ.231.0<text:span text:style-name="T81">5</text:span><text:span text:style-name="T83">7</text:span><text:span text:style-name="T66">.</text:span><text:span text:style-name="T80">2024</text:span></text:p>
      <text:p text:style-name="P5"/>
      <text:p text:style-name="P3">WYKONAWCA:</text:p>
      <text:p text:style-name="P25"/>
      <text:p text:style-name="P6">………………………………………………………………..</text:p>
      <text:p text:style-name="P25"/>
      <text:p text:style-name="P6">……...................................................</text:p>
      <text:p text:style-name="P8">(pełna nazwa/firma/imię i nazwisko, adres, NIP)</text:p>
      <text:p text:style-name="P12"/>
      <text:p text:style-name="P12">REPREZENTOWANY PRZEZ:</text:p>
      <text:p text:style-name="P26"/>
      <text:p text:style-name="P10">…………………………………………….......………...</text:p>
      <text:p text:style-name="P26"/>
      <text:p text:style-name="P11">.......................................................(imię, nazwisko, stanowisko/podstawa do reprezentacji)</text:p>
      <text:p text:style-name="P9"/>
      <text:p text:style-name="P7"/>
      <text:p text:style-name="P27"><text:span text:style-name="T67">OŚWIADCZENIE WYKONAWCY O NIEPODLEGANIU WYKLUCZENIU </text:span><text:span text:style-name="T68">ORAZ SPEŁNIANIU WARUNKÓW UDZIAŁU W POSTĘPOWANIU </text:span></text:p>
      <text:p text:style-name="P15"><text:span text:style-name="Domyślna_20_czcionka_20_akapitu"><text:span text:style-name="T78"/></text:span></text:p>
      <text:list text:style-name="WW8Num4">
        <text:list-header>
          <text:p text:style-name="P31"><text:span text:style-name="T53">1. <text:tab/></text:span><text:span text:style-name="T52">Na podstawie art. 125 ust. 1 ustawy z dnia 11 września 2019 r. Prawo zamówień publicznych <text:tab/></text:span><text:span text:style-name="T54">oświadczam, </text:span><text:span text:style-name="T12">że:</text:span></text:p>
        </text:list-header>
      </text:list>
      <text:list text:style-name="WW8Num3">
        <text:list-header>
          <text:p text:style-name="P32"><text:span text:style-name="T64">1)</text:span><text:span text:style-name="T63">. </text:span><text:span text:style-name="T62">nie podlegam wykluczeniu z postępowania na podstawie art. </text:span><text:span text:style-name="T65">108 ust. 1 pkt 1-6</text:span><text:span text:style-name="T62"> ustawy (obligatoryjne przesłanki wykluczenia);</text:span></text:p>
          <text:p text:style-name="P32"><text:span text:style-name="T63">2</text:span><text:span text:style-name="T64">)</text:span><text:span text:style-name="T63">. </text:span><text:span text:style-name="T62">nie podlegam wykluczeniu z postępowania na podstawie art. 109 ust. 1 pkt 5 i 7 ustawy (fakultatywne przesłanki wykluczenia)</text:span><text:span text:style-name="T1">.</text:span></text:p>
        </text:list-header>
      </text:list>
      <text:p text:style-name="P17"/>
      <text:p text:style-name="P22">UWAGA! Jeśli <text:s text:c="3"/>Wykonawca <text:s text:c="2"/>podlega <text:s text:c="2"/>wykluczeniu <text:s text:c="2"/>składa <text:s text:c="2"/>poniższe <text:s text:c="2"/>oświadczenie zgodnie <text:s text:c="2"/>z <text:s/>rozdziałem XI SWZ.</text:p>
      <text:p text:style-name="P23"/>
      <text:p text:style-name="P29"><text:span text:style-name="T59">Oświadczam, że zachodzą w stosunku do mnie podstawy wykluczenia z postępowania na podstawie art. …...... ustawy (podać mającą zastosowania podstawę wykluczenia spośród wymienionych w art. </text:span><text:span text:style-name="T30">108</text:span><text:span text:style-name="T59"> ust. 1 </text:span><text:span text:style-name="T60">pkt 1-6 </text:span><text:span text:style-name="T61">oraz 109 ust. 1 pkt 5 i 7</text:span><text:span text:style-name="T60">. </text:span><text:span text:style-name="T59">Jednocześnie oświadczam, że w związku z ww. okolicznością, na podstawie art. </text:span><text:span text:style-name="T31">110</text:span><text:span text:style-name="T59"> ust. </text:span><text:span text:style-name="T31">2</text:span><text:span text:style-name="T59"> ustawy podjąłem następujące środki naprawcze (procedura sanacyjna - samooczyszczenia zgodnie z rozdziałem XI SWZ) <text:s text:c="2"/></text:span><text:span text:style-name="T76"><text:s/></text:span></text:p>
      <text:p text:style-name="P24"><text:tab/>Na potwierdzenie powyższego przedkładam następujące środki dowodowe:</text:p>
      <text:p text:style-name="P30">1) ………………………………………………..</text:p>
      <text:p text:style-name="P18">2) ………………………………………………..</text:p>
      <text:list text:style-name="WW8Num5">
        <text:list-header>
          <text:p text:style-name="P38"><text:span text:style-name="T4">2</text:span><text:span text:style-name="T3">. </text:span><text:span text:style-name="T2">Oświadczam, że nie podlegam wykluczeniu na podstawie art. 7 ust 1 ustawy z dnia 13 kwietnia 2022 r. o szczególnych rozwiązaniach w zakresie przeciwdziałania wspieraniu agresji na Ukrainę <text:tab/>oraz służących ochronie bezpieczeństwa narodowego (</text:span><text:span text:style-name="T36">Dz.U. 2022 poz. 835)</text:span></text:p>
        </text:list-header>
      </text:list>
      <text:list xml:id="list4031249790" text:style-name="L1">
        <text:list-header>
          <text:p text:style-name="P39"><text:span text:style-name="T16"><text:s text:c="2"/><text:tab/><text:tab/></text:span><text:span text:style-name="T17">3</text:span><text:span text:style-name="T16">. </text:span><text:span text:style-name="T18">spełniam warunki udziału w postępowaniu określone przez Zamawiającego w ogłoszeniu <text:tab/><text:tab/>o zamówieniu <text:s text:c="2"/>oraz w Rozdziale VIII pkt 3 SWZ </text:span><text:span text:style-name="T19">dla części na którą składam ofertę</text:span><text:span text:style-name="T18">.</text:span></text:p>
        </text:list-header>
      </text:list>
      <text:p text:style-name="P28"/>
      <text:p text:style-name="P28"/>
      <text:p text:style-name="P28"/>
      <text:p text:style-name="P28"><text:soft-page-break/></text:p>
      <text:list text:style-name="L2">
        <text:list-item>
          <text:p text:style-name="P41">WYPEŁNIĆ W PRZYPADKU WSPÓLNEGO UBIEGANIA SIĘ O ZAMÓWIENIE Z INNYM <text:tab/>WYKONAWCĄ:</text:p>
        </text:list-item>
      </text:list>
      <text:list text:continue-list="list4031249790" text:style-name="L1">
        <text:list-item>
          <text:list>
            <text:list-header>
              <text:p text:style-name="P33"><text:span text:style-name="T20">3</text:span><text:span text:style-name="T21">.1. </text:span><text:span text:style-name="T22">W </text:span><text:span text:style-name="T23">przypadku </text:span><text:span text:style-name="T14">wspólnego ubiegania się o zamówienie </text:span><text:span text:style-name="T23">należy wskazać, który warunek </text:span><text:span text:style-name="T14">udziału w postępowaniu spełnia dany Wykonawca:</text:span></text:p>
              <text:p text:style-name="P37"><text:span text:style-name="T13">1</text:span><text:span text:style-name="T15">) ………………………………………………..</text:span></text:p>
              <text:p text:style-name="P42">2) ………………………………………………..</text:p>
              <text:p text:style-name="P34"><text:span text:style-name="T25">3</text:span><text:span text:style-name="T26">.2. </text:span><text:span text:style-name="T24">Dodatkowo Wykonawcy wspólnie ubiegający się o udzielenie zamówienia wypełniają </text:span><text:span text:style-name="T27">załącznik 2a.</text:span></text:p>
            </text:list-header>
          </text:list>
        </text:list-item>
      </text:list>
      <text:p text:style-name="P19"/>
      <text:p text:style-name="P20"><text:s text:c="6"/><text:tab/><text:tab/><text:tab/>WYPEŁNIĆ W PRZYPADKU POLEGANIA NA ZASOBACH INNYCH PODMIOTÓW: </text:p>
      <text:list text:continue-numbering="true" text:style-name="L1">
        <text:list-item>
          <text:list>
            <text:list-header>
              <text:p text:style-name="P34"><text:span text:style-name="T56">3</text:span><text:span text:style-name="T57">.3. </text:span><text:span text:style-name="T58">I</text:span><text:span text:style-name="T55">nformacja w związku z poleganiem na zasobach innych podmiotów:</text:span></text:p>
              <text:p text:style-name="P35"><text:span text:style-name="T69">Oświadczam, że w celu wykazania spełniania warunków udziału w postępowaniu, określonych przez</text:span><text:span text:style-name="T70"> zamawiającego w ogłoszeniu o zamówieniu oraz <text:s/>w rozdziale <text:s/></text:span><text:span text:style-name="T74">VIII pkt 3 SWZ</text:span><text:span text:style-name="T75">,</text:span><text:span text:style-name="T70"> polegam na zasobach następującego/ych podmiotu/ów……………………………………………………………………………………………………………..</text:span></text:p>
              <text:p text:style-name="P36"><text:span text:style-name="T70">w następującym zakresie:………………………………………………………………………………………………………………………. </text:span><text:span text:style-name="T28">……………………………………………………………………………………………………</text:span><text:span text:style-name="T29">(wskazać podmiot i określić odpowiedni zakres dla wskazanego podmiotu). </text:span></text:p>
              <text:p text:style-name="P40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71">UWAGA: </text:span><text:span text:style-name="T70">Jeśli Wykonawca w celu wykazania spełniania warunków udziału w postępowaniu powołuje się na zasoby podmiotu trzeciego <text:s/>należy wypełnić </text:span><text:span text:style-name="T71">powyższe</text:span><text:span text:style-name="T77"> </text:span><text:span text:style-name="T70"><text:s/>oświadczenie. Dodatkowo należy</text:span><text:span text:style-name="T72">,</text:span><text:span text:style-name="T70"> dołączyć zobowiązanie </text:span><text:span text:style-name="T72">podmiotu udostępniającego zasoby oraz oświadczenie </text:span><text:span text:style-name="T73">(załącznik nr 3)</text:span><text:span text:style-name="T72"> dla podmiotu udostępniającego zasoby (zgodnie z rozdziałem X </text:span><text:span text:style-name="T73">oraz </text:span><text:span text:style-name="T72">XV pkt 2 ppkt 3 </text:span><text:span text:style-name="T73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Page_20_Number"><text:span text:style-name="T37">Remont mieszkań </text:span></text:span><text:span text:style-name="Page_20_Number"><text:span text:style-name="T41">V</text:span></text:span><text:span text:style-name="Page_20_Number"><text:span text:style-name="T43">I</text:span></text:span><text:span text:style-name="Page_20_Number"><text:span text:style-name="T42">I</text:span></text:span><text:span text:style-name="Page_20_Number"><text:span text:style-name="T38">/</text:span></text:span><text:span text:style-name="Page_20_Number"><text:span text:style-name="T39">202</text:span></text:span><text:span text:style-name="Page_20_Number"><text:span text:style-name="T40">4</text:span></text:span><text:span text:style-name="Page_20_Number"><text:span text:style-name="T37"> –</text:span></text:span><text:span text:style-name="Page_20_Number"><text:span text:style-name="T44"> </text:span></text:span><text:span text:style-name="Page_20_Number"><text:span text:style-name="T45">NZ.231.</text:span></text:span><text:span text:style-name="Page_20_Number"><text:span text:style-name="T46">0</text:span></text:span><text:span text:style-name="Page_20_Number"><text:span text:style-name="T49">5</text:span></text:span><text:span text:style-name="Page_20_Number"><text:span text:style-name="T51">7</text:span></text:span><text:span text:style-name="Page_20_Number"><text:span text:style-name="T47">.</text:span></text:span><text:span text:style-name="Page_20_Number"><text:span text:style-name="T48">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6-11T09:15:25.310000000</meta:print-date>
    <dc:date>2024-06-11T09:15:28.216000000</dc:date>
    <meta:editing-duration>PT1H52M34S</meta:editing-duration>
    <meta:editing-cycles>49</meta:editing-cycles>
    <meta:generator>LibreOffice/24.2.3.2$Windows_X86_64 LibreOffice_project/433d9c2ded56988e8a90e6b2e771ee4e6a5ab2ba</meta:generator>
    <meta:document-statistic meta:table-count="0" meta:image-count="0" meta:object-count="0" meta:page-count="2" meta:paragraph-count="34" meta:word-count="421" meta:character-count="3409" meta:non-whitespace-character-count="2970"/>
  </office:meta>
</office:document-meta>
</file>