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0f795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0f795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0f795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00f795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0f795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0f795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0f795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0f795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officeooo:paragraph-rsid="0000f795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0f795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0f795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0f795" style:font-size-asian="12pt" style:font-name-complex="Times New Roman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00f795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f38e8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0e45c7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1590f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f38e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01590f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use-window-font-color="true" loext:opacity="0%" style:font-name="Times New Roman1" fo:font-size="12pt" fo:letter-spacing="normal" style:font-size-asian="12pt" style:font-size-complex="12pt"/>
    </style:style>
    <style:style style:name="T19" style:family="text">
      <style:text-properties style:use-window-font-color="true" loext:opacity="0%" style:font-name="Times New Roman1" fo:font-size="12pt" style:font-size-asian="12pt" style:font-size-complex="12pt"/>
    </style:style>
    <style:style style:name="T20" style:family="text">
      <style:text-properties style:use-window-font-color="true" loext:opacity="0%" style:font-name="Times New Roman1" fo:font-size="12pt" officeooo:rsid="001253fc" style:font-size-asian="12pt" style:font-size-complex="12pt"/>
    </style:style>
    <style:style style:name="T21" style:family="text">
      <style:text-properties officeooo:rsid="0026b584"/>
    </style:style>
    <style:style style:name="T22" style:family="text">
      <style:text-properties officeooo:rsid="000f38e8"/>
    </style:style>
    <style:style style:name="T23" style:family="text">
      <style:text-properties style:font-name="Times New Roman" officeooo:rsid="000700fb" style:font-name-complex="Times New Roman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296631024" text:style-name="WW8Num2">
        <text:list-item>
          <text:p text:style-name="P12">…………………. – Dyrektora</text:p>
        </text:list-item>
        <text:list-item>
          <text:p text:style-name="P12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194821713" text:style-name="WW8Num3">
        <text:list-item>
          <text:p text:style-name="P13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9">Zwanym dalej w treści umowy „Wykonawcą”</text:p>
      <text:p text:style-name="P8"><text:span text:style-name="T17">wyłonionym w trybie zapytania ofertowego dotyczącego zamówienia publicznego o wartości szacunkowej nieprzekraczającej 130 000 zł.</text:span><text:span text:style-name="T19"> , zgodnie z treścią</text:span><text:span text:style-name="T18"> </text:span><text:span text:style-name="T17">art. 2 ust. 1 pkt 1 </text:span><text:span text:style-name="T19">ustawy - Prawo zamówień publicznych (tekst jednolity Dz. U. z 2019 roku, poz. </text:span><text:span text:style-name="T20">2019</text:span><text:span text:style-name="T19">). 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<text:s/></text:span><text:span text:style-name="T8">jaja kurze świeże</text:span><text:span text:style-name="T9">, </text:span><text:span text:style-name="T1">w asortymencie zgodnym z przyjętą ofertą <text:s/>wg cen jednostkowych zaproponowanych w ofercie.</text:span></text:p>
      <text:p text:style-name="P4">§ 2</text:p>
      <text:p text:style-name="P8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6">2</text:span><text:span text:style-name="T12"> r. do </text:span><text:span text:style-name="T13">3</text:span><text:span text:style-name="T16">1</text:span><text:span text:style-name="T12">.0</text:span><text:span text:style-name="T16">1</text:span><text:span text:style-name="T12">.20</text:span><text:span text:style-name="T14">2</text:span><text:span text:style-name="T16">3</text:span><text:span text:style-name="T12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epidemiczna</text:span><text:span text:style-name="T21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Kodeksu cywilnego </text:p>
      <text:p text:style-name="P6">§ 16</text:p>
      <text:p text:style-name="P7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0:41.416000000</meta:creation-date>
    <dc:date>2022-06-13T12:44:52.094000000</dc:date>
    <meta:editing-duration>PT4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5" meta:character-count="5472" meta:non-whitespace-character-count="4760"/>
  </office:meta>
</office:document-meta>
</file>