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3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25bfba" officeooo:paragraph-rsid="0025bfba" style:font-size-asian="10pt" style:font-name-complex="Arial" style:font-size-complex="10pt"/>
    </style:style>
    <style:style style:name="P4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5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90b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a4a23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2768b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e537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a4a23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179502" officeooo:paragraph-rsid="002a4a23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officeooo:rsid="000d8409" officeooo:paragraph-rsid="002e537d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02f0cf" officeooo:paragraph-rsid="002a4a23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16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rsid="0002f0cf" officeooo:paragraph-rsid="001d90be" style:font-size-asian="10pt" style:font-name-complex="Arial" style:font-size-complex="10pt"/>
    </style:style>
    <style:style style:name="P17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1d90be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d90be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officeooo:paragraph-rsid="001d90be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664c3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d90be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normal" officeooo:rsid="000ac301" officeooo:paragraph-rsid="00252ec9" style:font-size-asian="10pt" style:font-weight-asian="normal" style:font-name-complex="Times New Roman1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28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officeooo:paragraph-rsid="001d90be"/>
    </style:style>
    <style:style style:name="P29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0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officeooo:paragraph-rsid="001d90b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0d8409" officeooo:paragraph-rsid="002ed83e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officeooo:rsid="001b0b6a" officeooo:paragraph-rsid="002ed83e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ed83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ed83e" style:font-size-asian="10pt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ed83e" style:font-size-asian="10pt" style:font-weight-asian="bold" style:font-name-complex="Times New Roman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paragraph-rsid="002a4a23" style:font-size-asian="10pt" style:font-weight-asian="normal" style:font-name-complex="Arial" style:font-size-complex="10pt" style:font-weight-complex="norm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2f0cf" style:font-size-asian="10pt" style:font-name-complex="Arial" style:font-size-complex="10pt"/>
    </style:style>
    <style:style style:name="T3" style:family="text">
      <style:text-properties style:font-name="Arial" fo:font-size="10pt" officeooo:rsid="0022768b" style:font-size-asian="10pt" style:font-name-complex="Arial" style:font-size-complex="10pt"/>
    </style:style>
    <style:style style:name="T4" style:family="text">
      <style:text-properties style:font-name="Arial" fo:font-size="10pt" officeooo:rsid="00252ec9" style:font-size-asian="10pt" style:font-name-complex="Arial" style:font-size-complex="10pt"/>
    </style:style>
    <style:style style:name="T5" style:family="text">
      <style:text-properties style:font-name="Arial" fo:font-size="10pt" officeooo:rsid="00296e6f" style:font-size-asian="10pt" style:font-name-complex="Arial" style:font-size-complex="10pt"/>
    </style:style>
    <style:style style:name="T6" style:family="text">
      <style:text-properties style:font-name="Arial" fo:font-size="10pt" officeooo:rsid="002a4a23" style:font-size-asian="10pt" style:font-name-complex="Arial" style:font-size-complex="10pt"/>
    </style:style>
    <style:style style:name="T7" style:family="text">
      <style:text-properties style:font-name="Arial" fo:font-size="10pt" officeooo:rsid="002ed83e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Times New Roman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officeooo:rsid="00252ec9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officeooo:rsid="00296e6f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officeooo:rsid="002a4a23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officeooo:rsid="002ed83e" style:font-size-asian="10pt" style:font-weight-asian="bold" style:font-name-complex="Arial" style:font-size-complex="10pt"/>
    </style:style>
    <style:style style:name="T14" style:family="text">
      <style:text-properties fo:color="#000000" style:font-name="Arial" fo:font-size="10pt" fo:font-weight="bold" officeooo:rsid="00252ec9" style:font-size-asian="10pt" style:font-weight-asian="bold" style:font-name-complex="Arial" style:font-size-complex="10pt"/>
    </style:style>
    <style:style style:name="T15" style:family="text">
      <style:text-properties fo:color="#000000" style:font-name="Arial" fo:font-size="10pt" fo:font-weight="bold" officeooo:rsid="002664c3" style:font-size-asian="10pt" style:font-weight-asian="bold" style:font-name-complex="Arial" style:font-size-complex="10pt"/>
    </style:style>
    <style:style style:name="T16" style:family="text">
      <style:text-properties fo:color="#000000" style:font-name="Arial" fo:font-size="10pt" fo:font-weight="bold" officeooo:rsid="002e537d" style:font-size-asian="10pt" style:font-weight-asian="bold" style:font-name-complex="Arial" style:font-size-complex="10pt"/>
    </style:style>
    <style:style style:name="T17" style:family="text">
      <style:text-properties fo:color="#000000" style:font-name="Arial" fo:font-size="10pt" fo:font-weight="bold" officeooo:rsid="002ed83e" style:font-size-asian="10pt" style:font-weight-asian="bold" style:font-name-complex="Arial" style:font-size-complex="10pt"/>
    </style:style>
    <style:style style:name="T18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9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743ee" style:font-size-asian="10pt" style:font-style-asian="normal" style:font-weight-asian="normal" style:font-name-complex="Times New Roman" style:font-size-complex="10pt" style:text-emphasize="none"/>
    </style:style>
    <style:style style:name="T2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e537d" style:font-size-asian="10pt" style:font-style-asian="normal" style:font-weight-asian="normal" style:font-name-complex="Times New Roman" style:font-size-complex="10pt" style:text-emphasize="none"/>
    </style:style>
    <style:style style:name="T21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fo:font-variant="small-caps" style:font-name="Arial" fo:font-size="10pt" fo:font-weight="bold" officeooo:rsid="001d913b" style:font-size-asian="10pt" style:font-weight-asian="bold" style:font-name-complex="Arial" style:font-size-complex="10pt"/>
    </style:style>
    <style:style style:name="T23" style:family="text">
      <style:text-properties fo:font-variant="small-caps" style:font-name="Arial" fo:font-size="10pt" fo:font-weight="bold" officeooo:rsid="002664c3" style:font-size-asian="10pt" style:font-weight-asian="bold" style:font-name-complex="Arial" style:font-size-complex="10pt"/>
    </style:style>
    <style:style style:name="T24" style:family="text">
      <style:text-properties fo:font-variant="small-caps" style:font-name="Arial" fo:font-size="10pt" fo:font-weight="bold" officeooo:rsid="002a4a23" style:font-size-asian="10pt" style:font-weight-asian="bold" style:font-name-complex="Arial" style:font-size-complex="10pt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26" style:family="text">
      <style:text-properties style:text-underline-style="solid" style:text-underline-width="auto" style:text-underline-color="font-color" fo:font-weight="bold" officeooo:rsid="002e537d" style:font-weight-asian="bold" style:font-name-complex="Times New Roman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28" style:family="text">
      <style:text-properties style:text-underline-style="solid" style:text-underline-width="auto" style:text-underline-color="font-color" fo:font-weight="bold" officeooo:rsid="001b0b6a" style:font-weight-asian="bold" style:font-name-complex="Times New Roman"/>
    </style:style>
    <style:style style:name="T29" style:family="text">
      <style:text-properties officeooo:rsid="0025bfba"/>
    </style:style>
    <style:style style:name="T30" style:family="text">
      <style:text-properties style:font-name-complex="Arial"/>
    </style:style>
    <style:style style:name="T31" style:family="text">
      <style:text-properties officeooo:rsid="0002f0cf" style:font-name-complex="Arial"/>
    </style:style>
    <style:style style:name="T32" style:family="text">
      <style:text-properties officeooo:rsid="002a4a23" style:font-name-complex="Arial"/>
    </style:style>
    <style:style style:name="T33" style:family="text">
      <style:text-properties style:use-window-font-color="true" fo:language="pl" fo:country="PL" style:text-underline-style="solid" style:text-underline-width="auto" style:text-underline-color="font-color" fo:font-weight="bold" officeooo:rsid="001b0b6a" style:font-name-asian="Calibri" style:language-asian="zh" style:country-asian="CN" style:font-weight-asian="bold" style:font-name-complex="Times New Roman" style:language-complex="ar" style:country-complex="SA"/>
    </style:style>
    <style:style style:name="T34" style:family="text">
      <style:text-properties style:use-window-font-color="true" style:font-name="Arial" fo:language="pl" fo:country="PL" officeooo:rsid="0002f0cf" style:font-name-asian="Calibri" style:language-asian="zh" style:country-asian="CN" style:font-name-complex="Arial" style:language-complex="ar" style:country-complex="SA"/>
    </style:style>
    <style:style style:name="T35" style:family="text">
      <style:text-properties style:use-window-font-color="true" style:font-name="Arial" fo:language="pl" fo:country="PL" officeooo:rsid="002a4a23" style:font-name-asian="Calibri" style:language-asian="zh" style:country-asian="CN" style:font-name-complex="Arial" style:language-complex="ar" style:country-complex="SA"/>
    </style:style>
    <style:style style:name="T36" style:family="text">
      <style:text-properties style:use-window-font-color="true" style:font-name="Arial" fo:language="pl" fo:country="PL" officeooo:rsid="0026a50e" style:font-name-asian="Calibri" style:language-asian="zh" style:country-asian="CN" style:font-name-complex="Arial" style:language-complex="ar" style:country-complex="SA"/>
    </style:style>
    <style:style style:name="T37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officeooo:rsid="001b0b6a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8" style:family="text">
      <style:text-properties style:use-window-font-color="true" fo:font-size="12pt" fo:language="pl" fo:country="PL" style:text-underline-style="solid" style:text-underline-width="auto" style:text-underline-color="font-color" fo:font-weight="bold" officeooo:rsid="001b0b6a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9" style:family="text">
      <style:text-properties officeooo:rsid="002ed83e"/>
    </style:style>
    <style:style style:name="T40" style:family="text">
      <style:text-properties style:font-name="Times New Roman" fo:font-size="12pt" style:font-size-asian="12pt" style:font-name-complex="Times New Roman" style:font-size-complex="12pt"/>
    </style:style>
    <style:style style:name="T41" style:family="text">
      <style:text-properties style:font-name="Times New Roman" fo:font-size="12pt" officeooo:rsid="001b0b6a" style:font-size-asian="12pt" style:font-name-complex="Times New Roman" style:font-size-complex="12pt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4" style:family="text">
      <style:text-properties fo:font-size="12pt" style:font-size-asian="12pt" style:font-name-complex="Times New Roman" style:font-size-complex="12pt"/>
    </style:style>
    <style:style style:name="T45" style:family="text">
      <style:text-properties fo:font-size="12pt" officeooo:rsid="001b0b6a" style:font-size-asian="12pt" style:font-name-complex="Times New Roman" style:font-size-complex="12pt"/>
    </style:style>
    <style:style style:name="T46" style:family="text">
      <style:text-properties style:font-name-complex="Times New Roman"/>
    </style:style>
    <style:style style:name="T47" style:family="text">
      <style:text-properties officeooo:rsid="001b0b6a" style:font-name-complex="Times New Roman"/>
    </style:style>
    <style:style style:name="T48" style:family="text">
      <style:text-properties style:font-name="Arial"/>
    </style:style>
    <style:style style:name="T49" style:family="text">
      <style:text-properties style:font-name="Arial" fo:font-size="10pt" style:font-size-asian="10pt" style:font-name-complex="Times New Roman" style:font-size-complex="10pt"/>
    </style:style>
    <style:style style:name="T50" style:family="text">
      <style:text-properties style:font-name="Arial" fo:font-size="10pt" style:font-size-asian="10pt" style:font-size-complex="10pt"/>
    </style:style>
    <style:style style:name="T51" style:family="text">
      <style:text-properties fo:font-weight="bold" style:font-weight-asian="bold" style:font-name-complex="Times New Roman"/>
    </style:style>
    <style:style style:name="T52" style:family="text">
      <style:text-properties fo:font-weight="bold" officeooo:rsid="001b0b6a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Środa Wielkopolska, dnia </text:span><text:span text:style-name="T5">2</text:span><text:span text:style-name="T6">0</text:span><text:span text:style-name="T4"> </text:span><text:span text:style-name="T6">sierpnia</text:span><text:span text:style-name="T4"> 2019 </text:span><text:span text:style-name="T1">r. </text:span></text:p>
      <text:p text:style-name="P20"><text:span text:style-name="T9">Postępowanie nr ZP/</text:span><text:span text:style-name="T10">1</text:span><text:span text:style-name="T12">2</text:span><text:span text:style-name="T9">/19</text:span></text:p>
      <text:p text:style-name="P24"><text:s/></text:p>
      <text:p text:style-name="P27"/>
      <text:p text:style-name="P25">ZAWIADOMIENIE</text:p>
      <text:p text:style-name="P25">O WYBORZE NAJKORZYSTNIEJSZEJ OFERTY</text:p>
      <text:p text:style-name="P21"><text:span text:style-name="T14">C</text:span><text:span text:style-name="T15">zęść nr </text:span><text:span text:style-name="T17">6</text:span></text:p>
      <text:p text:style-name="P26"/>
      <text:p text:style-name="P18"><text:span text:style-name="T1">Dot.: postępowania o udzielenie zamówienia publicznego prowadzonego w trybie przetargu nieograniczonego pn. </text:span><text:span text:style-name="T21">„</text:span><text:span text:style-name="T22">Cykliczna dostawa </text:span><text:span text:style-name="T24">akcesoriów laboratoryjnych, </text:span><text:span text:style-name="T23">materiałów i drobnego sprzętu medycznego do Szpitala Średzkiego Serca Jezusowego Sp. z o. o.”</text:span></text:p>
      <text:p text:style-name="P19"><text:span text:style-name="T1">Nr postępowania: ZP/</text:span><text:span text:style-name="T4">1</text:span><text:span text:style-name="T6">2</text:span><text:span text:style-name="T1">/19 w trybie przetargu nieograniczonego zgodnie z art. 39 ustawy <text:line-break/>z dnia 29 stycznia 2004 r. Prawo zamówień publicznych</text:span></text:p>
      <text:p text:style-name="P23"/>
      <text:p text:style-name="P22">Szpital Średzki Serca Jezusowego Sp. z o. o. </text:p>
      <text:p text:style-name="P22">z siedzibą w Środzie Wlkp.</text:p>
      <text:p text:style-name="P22">ul. Żwirki i Wigury 10</text:p>
      <text:p text:style-name="P22">63-000 Środa Wielkopolska</text:p>
      <text:p text:style-name="P22"/>
      <text:p text:style-name="P23">jako Zamawiający, działając na podstawie art. 92 ust. 1 ustawy z dnia 29 stycznia 2004 r. Prawo zamówień publicznych, niniejszym pismem zawiadamia, że</text:p>
      <text:p text:style-name="P23"/>
      <text:list xml:id="list2063679118" text:style-name="WW8Num1">
        <text:list-item>
          <text:p text:style-name="P28"><text:span text:style-name="T1">Za najkorzystniejszą, w świetle treści art. 91 ust. 1 ustawy z dnia 29 stycznia 2004 r. Prawo zamówień publicznych uznana oraz wybrana została </text:span><text:span text:style-name="T9">oferta nr </text:span><text:span text:style-name="T13">1</text:span><text:span text:style-name="T11"> </text:span><text:span text:style-name="T1">złożona przez:</text:span></text:p>
        </text:list-item>
      </text:list>
      <text:p text:style-name="P8"/>
      <text:p text:style-name="P35"><text:span text:style-name="T25">Oferta nr </text:span><text:span text:style-name="T33">1</text:span><text:span text:style-name="T25">:</text:span></text:p>
      <text:p text:style-name="P36">Nazwa (firma) wykonawcy:</text:p>
      <text:p text:style-name="P32">Meditech X-Ray sp. z o. o. </text:p>
      <text:p text:style-name="P36">Siedziba, adres Wykonawcy:</text:p>
      <text:p text:style-name="P31"><text:span text:style-name="T47">Komorniki</text:span><text:span text:style-name="T46">, ul. </text:span><text:span text:style-name="T47">Wirowska 6</text:span><text:span text:style-name="T46">, </text:span><text:span text:style-name="T47">62-052 Komorniki</text:span></text:p>
      <text:p text:style-name="P34"/>
      <text:p text:style-name="P6"><text:span text:style-name="T1">Wykonawca, który złożył ofertę nr </text:span><text:span text:style-name="T5">1</text:span><text:span text:style-name="T1">, spełnia warunki udziału w postępowaniu oraz wymagania zawarte w SIWZ, a jego oferta nie podlega odrzuceniu. Zamawiający przy wyborze w/w oferty kierował się kryterium opisanym w SIWZ: cena.</text:span></text:p>
      <text:p text:style-name="P33"><text:span text:style-name="T1">Cena zaoferowana za wykonanie przedmiotu zamówienia wynosi: </text:span><text:span text:style-name="T50">30841,02 </text:span><text:span text:style-name="T8">zł brutto</text:span></text:p>
      <text:p text:style-name="P11"><text:span text:style-name="T30">W kryterium CENA Wykonawca otrzymał: </text:span><text:span text:style-name="T32">10</text:span><text:span text:style-name="T31">0</text:span><text:span text:style-name="T30">,00 pkt.</text:span></text:p>
      <text:p text:style-name="P6"><text:span text:style-name="T1">Łączna punktacja: </text:span><text:span text:style-name="T2">100,00 </text:span><text:span text:style-name="T1"><text:s/>pkt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list xml:id="list113207618910147" text:continue-numbering="true" text:style-name="WW8Num1">
        <text:list-item>
          <text:p text:style-name="P29"><text:soft-page-break/>Zamawiający przedstawia nazwy (firmy), siedziby i adresy Wykonawców, którzy złożyli oferty:</text:p>
        </text:list-item>
      </text:list>
      <text:p text:style-name="P5"/>
      <text:p text:style-name="P35"><text:span text:style-name="T25">Oferta nr </text:span><text:span text:style-name="T33">1</text:span><text:span text:style-name="T25">:</text:span></text:p>
      <text:p text:style-name="P36">Nazwa (firma) wykonawcy:</text:p>
      <text:p text:style-name="P32">Meditech X-Ray sp. z o. o. </text:p>
      <text:p text:style-name="P36">Siedziba, adres Wykonawcy:</text:p>
      <text:p text:style-name="P31"><text:span text:style-name="T47">Komorniki</text:span><text:span text:style-name="T46">, ul. </text:span><text:span text:style-name="T47">Wirowska 6</text:span><text:span text:style-name="T46">, </text:span><text:span text:style-name="T47">62-052 Komorniki</text:span></text:p>
      <text:p text:style-name="P37"/>
      <text:list xml:id="list113207332834604" text:continue-numbering="true" text:style-name="WW8Num1">
        <text:list-item>
          <text:p text:style-name="P29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16"/>
      <text:p text:style-name="P35"><text:span text:style-name="T25">Oferta nr </text:span><text:span text:style-name="T33">1</text:span><text:span text:style-name="T25">:</text:span></text:p>
      <text:p text:style-name="P36">Nazwa (firma) wykonawcy:</text:p>
      <text:p text:style-name="P32">Meditech X-Ray sp. z o. o. </text:p>
      <text:p text:style-name="P36">Siedziba, adres Wykonawcy:</text:p>
      <text:p text:style-name="P31"><text:span text:style-name="T47">Komorniki</text:span><text:span text:style-name="T46">, ul. </text:span><text:span text:style-name="T47">Wirowska 6</text:span><text:span text:style-name="T46">, </text:span><text:span text:style-name="T47">62-052 Komorniki</text:span></text:p>
      <text:p text:style-name="P10">W/w ofercie przyznano następującą punktację:</text:p>
      <text:p text:style-name="P7"><text:span text:style-name="T1">W kryterium CENA Wykonawca otrzymał: </text:span><text:span text:style-name="T6">100,00</text:span><text:span text:style-name="T3"> </text:span><text:span text:style-name="T1">pkt.</text:span></text:p>
      <text:p text:style-name="P12"><text:span text:style-name="T34">Łączna punktacja: </text:span><text:span text:style-name="T35">100,00</text:span><text:span text:style-name="T36"> </text:span><text:span text:style-name="T34">pkt.</text:span></text:p>
      <text:p text:style-name="P14"/>
      <text:list xml:id="list113207598278214" text:continue-numbering="true" text:style-name="WW8Num1">
        <text:list-item>
          <text:p text:style-name="P28"><text:span text:style-name="T1">Informacja o </text:span><text:span text:style-name="T18">dopuszczeniu do dynamicznego systemu zakupów:</text:span></text:p>
        </text:list-item>
      </text:list>
      <text:p text:style-name="P15">Zamawiający nie ustanowił dynamicznego systemu zakupów.</text:p>
      <text:list xml:id="list113206304661392" text:continue-numbering="true" text:style-name="WW8Num1">
        <text:list-item>
          <text:p text:style-name="P29">Informacja o nieustanowieniu dynamicznego systemu zakupów,</text:p>
        </text:list-item>
      </text:list>
      <text:p text:style-name="P15">Zamawiający nie ustanowił dynamicznego systemu zakupów.</text:p>
      <text:list xml:id="list113206875384809" text:continue-numbering="true" text:style-name="WW8Num1">
        <text:list-item>
          <text:p text:style-name="P28"><text:span text:style-name="T1">Informacja </text:span><text:bookmark text:name="mip35518332"/><text:span text:style-name="T1">o</text:span><text:span text:style-name="T18"> unieważnieniu postępowania: </text:span></text:p>
        </text:list-item>
      </text:list>
      <text:p text:style-name="P15">Zamawiający nie unieważnił postępowania.</text:p>
      <text:p text:style-name="P4"/>
      <text:p text:style-name="P1"/>
      <text:p text:style-name="P2">/-/ Paweł<text:span text:style-name="T29"> Dopierała</text:span></text:p>
      <text:p text:style-name="P3">Prezes Zarząd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09T10:51:00</meta:creation-date>
    <dc:date>2019-08-20T11:32:05.924000000</dc:date>
    <meta:editing-duration>PT51M8S</meta:editing-duration>
    <meta:editing-cycles>17</meta:editing-cycles>
    <meta:generator>LibreOffice/6.3.0.4$Windows_x86 LibreOffice_project/057fc023c990d676a43019934386b85b21a9ee99</meta:generator>
    <dc:title>Załącznik nr 1 – wzór formularza oferty</dc:title>
    <meta:initial-creator>Szymon Muszynski</meta:initial-creator>
    <meta:document-statistic meta:table-count="0" meta:image-count="0" meta:object-count="0" meta:page-count="2" meta:paragraph-count="46" meta:word-count="362" meta:character-count="2562" meta:non-whitespace-character-count="2240"/>
  </office:meta>
</office:document-meta>
</file>