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-0.3944in"/>
      <style:text-properties fo:font-size="10pt" style:font-size-asian="10pt" style:font-size-complex="10pt" fo:language="pl" fo:country="PL"/>
    </style:style>
    <style:style style:name="P2" style:parent-style-name="Normalny" style:family="paragraph">
      <style:paragraph-properties fo:widows="2" fo:orphans="2" style:vertical-align="auto"/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hi" style:country-asian="IN" style:language-complex="hi" style:country-complex="IN"/>
    </style:style>
    <style:style style:name="T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hi" style:country-asian="IN" style:language-complex="hi" style:country-complex="IN"/>
    </style:style>
    <style:style style:name="T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asian="hi" style:country-asian="IN" style:language-complex="hi" style:country-complex="IN"/>
    </style:style>
    <style:style style:name="P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9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P10" style:parent-style-name="Akapitzlistą" style:family="paragraph">
      <style:paragraph-properties fo:widows="2" fo:orphans="2" style:vertical-align="auto" fo:line-height="115%" fo:margin-left="0.2958in" fo:text-indent="-0.1972in">
        <style:tab-stops/>
      </style:paragraph-properties>
    </style:style>
    <style:style style:name="T1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TableColumn13" style:family="table-column">
      <style:table-column-properties style:column-width="0.6909in"/>
    </style:style>
    <style:style style:name="TableColumn14" style:family="table-column">
      <style:table-column-properties style:column-width="1.7409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2.5854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7875in"/>
    </style:style>
    <style:style style:name="Table12" style:family="table">
      <style:table-properties style:width="6.6902in" fo:margin-left="0in" table:align="left"/>
    </style:style>
    <style:style style:name="TableRow19" style:family="table-row">
      <style:table-row-properties style:min-row-height="0.2909in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ny" style:family="paragraph">
      <style:paragraph-properties style:text-autospace="none" fo:text-align="center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3" style:family="table-row">
      <style:table-row-properties style:min-row-height="0.2909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6" style:family="table-row">
      <style:table-row-properties style:min-row-height="0.2909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" style:parent-style-name="Akapitzlistą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9" style:family="table-row">
      <style:table-row-properties style:min-row-height="0.2909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Akapitzlistą" style:family="paragraph">
      <style:paragraph-properties fo:text-align="justify" fo:margin-left="0.5in" fo:text-indent="-0.2541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2" style:family="table-row">
      <style:table-row-properties style:min-row-height="0.2909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" style:parent-style-name="Akapitzlistą" style:family="paragraph">
      <style:paragraph-properties fo:text-align="justify" fo:margin-left="0.5in" fo:text-indent="-0.2541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71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6" style:family="table-row">
      <style:table-row-properties style:min-row-height="0.2909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" style:parent-style-name="Akapitzlistą" style:family="paragraph">
      <style:paragraph-properties fo:text-align="justify" fo:margin-left="0.5in" fo:text-indent="-0.2541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79" style:parent-style-name="Akapitzlistą" style:family="paragraph">
      <style:paragraph-properties fo:text-align="justify" fo:margin-left="0.5in" fo:text-indent="-0.2541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86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1" style:family="table-row">
      <style:table-row-properties style:min-row-height="0.2909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" style:parent-style-name="Akapitzlistą" style:family="paragraph">
      <style:paragraph-properties fo:text-align="justify" fo:margin-left="0.5in" fo:text-indent="-0.2541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10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5" style:family="table-row">
      <style:table-row-properties style:min-row-height="0.2909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" style:parent-style-name="Akapitzlistą" style:family="paragraph">
      <style:paragraph-properties fo:text-align="justify" fo:margin-left="0.5in" fo:text-indent="-0.2541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9" style:family="table-row">
      <style:table-row-properties style:min-row-height="0.859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2" style:family="table-row">
      <style:table-row-properties style:min-row-height="0.859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style:text-autospace="none"/>
    </style:style>
    <style:style style:name="T13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143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8" style:family="table-row">
      <style:table-row-properties style:min-row-height="0.2909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61" style:family="table-row">
      <style:table-row-properties style:min-row-height="0.2909i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74" style:family="table-row">
      <style:table-row-properties style:min-row-height="0.2909i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87" style:family="table-row">
      <style:table-row-properties style:min-row-height="0.2909in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widows="2" fo:orphans="2" style:text-autospace="none" fo:text-align="end" style:vertical-align="auto"/>
      <style:text-properties fo:font-size="9pt" style:font-size-asian="9pt" style:font-size-complex="9pt" fo:hyphenate="tru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00" style:family="table-row">
      <style:table-row-properties style:min-row-height="0.2909in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widows="2" fo:orphans="2" style:text-autospace="none" fo:text-align="end" style:vertical-align="auto"/>
      <style:text-properties fo:font-size="9pt" style:font-size-asian="9pt" style:font-size-complex="9pt" fo:hyphenate="tru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13" style:family="table-row">
      <style:table-row-properties style:min-row-height="0.2909in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style:text-autospace="none"/>
    </style:style>
    <style:style style:name="T21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29" style:family="table-row">
      <style:table-row-properties style:min-row-height="0.2909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style:text-autospace="none"/>
    </style:style>
    <style:style style:name="T23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44" style:family="table-row">
      <style:table-row-properties style:min-row-height="0.2909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style:text-autospace="none"/>
    </style:style>
    <style:style style:name="T24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P251" style:parent-style-name="Normalny" style:family="paragraph">
      <style:paragraph-properties style:text-autospace="none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60" style:family="table-row">
      <style:table-row-properties style:min-row-height="0.2909in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2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73" style:family="table-row">
      <style:table-row-properties style:min-row-height="0.2909in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5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86" style:family="table-row">
      <style:table-row-properties style:min-row-height="0.2909in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style:text-autospace="none"/>
    </style:style>
    <style:style style:name="T29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widows="2" fo:orphans="2" style:vertical-align="auto"/>
      <style:text-properties fo:hyphenate="true"/>
    </style:style>
    <style:style style:name="T29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widows="2" fo:orphans="2" style:text-autospace="none" fo:text-align="end" style:vertical-align="auto"/>
      <style:text-properties fo:font-size="9pt" style:font-size-asian="9pt" style:font-size-complex="9pt" fo:hyphenate="true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01" style:family="table-row">
      <style:table-row-properties style:min-row-height="0.2909in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3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306" style:parent-style-name="Normalny" style:family="paragraph">
      <style:paragraph-properties style:text-autospace="none"/>
    </style:style>
    <style:style style:name="T30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widows="2" fo:orphans="2" style:vertical-align="auto"/>
      <style:text-properties fo:hyphenate="true"/>
    </style:style>
    <style:style style:name="T31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17" style:family="table-row">
      <style:table-row-properties style:min-row-height="0.2909in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9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widows="2" fo:orphans="2" style:text-autospace="none" fo:text-align="end" style:vertical-align="auto"/>
      <style:text-properties fo:font-size="9pt" style:font-size-asian="9pt" style:font-size-complex="9pt" fo:hyphenate="true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30" style:family="table-row">
      <style:table-row-properties style:min-row-height="0.2909in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2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43" style:family="table-row">
      <style:table-row-properties style:min-row-height="0.2909in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5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56" style:family="table-row">
      <style:table-row-properties style:min-row-height="0.2909in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8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69" style:family="table-row">
      <style:table-row-properties style:min-row-height="0.2909in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widows="2" fo:orphans="2" style:vertical-align="auto"/>
      <style:text-properties fo:hyphenate="true"/>
    </style:style>
    <style:style style:name="T372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3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374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P375" style:parent-style-name="Normalny" style:family="paragraph">
      <style:paragraph-properties fo:widows="2" fo:orphans="2" style:vertical-align="auto"/>
      <style:text-properties fo:hyphenate="true"/>
    </style:style>
    <style:style style:name="T376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Row377" style:family="table-row">
      <style:table-row-properties style:min-row-height="0.2909in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9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386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91" style:family="table-row">
      <style:table-row-properties style:min-row-height="0.2909in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3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40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05" style:family="table-row">
      <style:table-row-properties style:min-row-height="0.2909in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7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18" style:family="table-row">
      <style:table-row-properties style:min-row-height="0.2909in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0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2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24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42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34" style:family="table-row">
      <style:table-row-properties style:min-row-height="0.2909in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6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3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40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49" style:family="table-row">
      <style:table-row-properties style:min-row-height="0.2909in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1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62" style:family="table-row">
      <style:table-row-properties style:min-row-height="0.2909in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75" style:family="table-row">
      <style:table-row-properties style:min-row-height="0.2909in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88" style:family="table-row">
      <style:table-row-properties style:min-row-height="0.2909in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01" style:family="table-row">
      <style:table-row-properties style:min-row-height="0.2909in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50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15" style:family="table-row">
      <style:table-row-properties style:min-row-height="0.2909in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524" style:parent-style-name="Domyślnaczcionkaakapitu" style:family="text">
      <style:text-properties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29" style:family="table-row">
      <style:table-row-properties style:min-row-height="0.2909in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widows="2" fo:orphans="2" style:vertical-align="auto"/>
      <style:text-properties fo:hyphenate="true"/>
    </style:style>
    <style:style style:name="T532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5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534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Row535" style:family="table-row">
      <style:table-row-properties style:min-row-height="0.2909in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7" style:parent-style-name="Normalny" style:family="paragraph">
      <style:paragraph-properties fo:widows="2" fo:orphans="2" style:vertical-align="auto"/>
      <style:text-properties fo:hyphenate="true"/>
    </style:style>
    <style:style style:name="T538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5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540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P541" style:parent-style-name="Normalny" style:family="paragraph">
      <style:paragraph-properties fo:widows="2" fo:orphans="2" style:vertical-align="auto"/>
      <style:text-properties fo:hyphenate="true"/>
    </style:style>
    <style:style style:name="TableRow542" style:family="table-row">
      <style:table-row-properties style:min-row-height="0.2909in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4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0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55" style:family="table-row">
      <style:table-row-properties style:min-row-height="0.2909in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7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6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63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5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70" style:family="table-row">
      <style:table-row-properties style:min-row-height="0.2909in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2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83" style:family="table-row">
      <style:table-row-properties style:min-row-height="0.2909in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9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91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3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98" style:family="table-row">
      <style:table-row-properties style:min-row-height="0.2909in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0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06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13" style:family="table-row">
      <style:table-row-properties style:min-row-height="0.2909in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2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21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28" style:family="table-row">
      <style:table-row-properties style:min-row-height="0.2909in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3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34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63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44" style:family="table-row">
      <style:table-row-properties style:min-row-height="0.2909in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5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52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59" style:family="table-row">
      <style:table-row-properties style:min-row-height="0.2909in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6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6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68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75" style:family="table-row">
      <style:table-row-properties style:min-row-height="0.2909in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8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83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90" style:family="table-row">
      <style:table-row-properties style:min-row-height="0.2909in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99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04" style:family="table-row">
      <style:table-row-properties style:min-row-height="0.2909in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0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18" style:family="table-row">
      <style:table-row-properties style:min-row-height="0.2909in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0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2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726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33" style:family="table-row">
      <style:table-row-properties style:min-row-height="0.2909in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5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73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4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742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4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49" style:family="table-row">
      <style:table-row-properties style:min-row-height="0.2909in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1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5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757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9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64" style:family="table-row">
      <style:table-row-properties style:min-row-height="0.2909in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6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77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774" style:parent-style-name="Domyślnaczcionkaakapitu" style:family="text"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79" style:family="table-row">
      <style:table-row-properties style:min-row-height="0.2909in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1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8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8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789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94" style:family="table-row">
      <style:table-row-properties style:min-row-height="0.2909in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6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2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07" style:family="table-row">
      <style:table-row-properties style:min-row-height="0.2909in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P810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P811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P812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P813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P814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P815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P816" style:parent-style-name="Normalny" style:family="paragraph">
      <style:paragraph-properties fo:widows="2" fo:orphans="2" style:vertical-align="auto"/>
      <style:text-properties fo:hyphenate="true"/>
    </style:style>
    <style:style style:name="TableRow817" style:family="table-row">
      <style:table-row-properties style:min-row-height="0.2909in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9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5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30" style:family="table-row">
      <style:table-row-properties style:min-row-height="0.2909in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2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8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43" style:family="table-row">
      <style:table-row-properties style:min-row-height="0.2909in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5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56" style:family="table-row">
      <style:table-row-properties style:min-row-height="0.2909in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8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4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69" style:family="table-row">
      <style:table-row-properties style:min-row-height="0.2909in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1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7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82" style:family="table-row">
      <style:table-row-properties style:min-row-height="0.1937in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4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88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888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2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97" style:family="table-row">
      <style:table-row-properties style:min-row-height="0.2909in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9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90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0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06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8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13" style:family="table-row">
      <style:table-row-properties style:min-row-height="0.2909in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5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2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21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3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28" style:family="table-row">
      <style:table-row-properties style:min-row-height="0.2909in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0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93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3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36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8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43" style:family="table-row">
      <style:table-row-properties style:min-row-height="0.2909in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5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1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56" style:family="table-row">
      <style:table-row-properties style:min-row-height="0.2909in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8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6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64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6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71" style:family="table-row">
      <style:table-row-properties style:min-row-height="0.2909in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3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97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7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80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2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87" style:family="table-row">
      <style:table-row-properties style:min-row-height="0.2909in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9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9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95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7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02" style:family="table-row">
      <style:table-row-properties style:min-row-height="0.2909in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4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011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16" style:family="table-row">
      <style:table-row-properties style:min-row-height="0.2909in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8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29" style:family="table-row">
      <style:table-row-properties style:min-row-height="0.2909in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1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03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037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9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44" style:family="table-row">
      <style:table-row-properties style:min-row-height="0.2909in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6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04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05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053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5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60" style:family="table-row">
      <style:table-row-properties style:min-row-height="0.2909in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2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06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068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0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75" style:family="table-row">
      <style:table-row-properties style:min-row-height="0.2909in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7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1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108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4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89" style:family="table-row">
      <style:table-row-properties style:min-row-height="0.2909in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1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3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7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02" style:family="table-row">
      <style:table-row-properties style:min-row-height="0.2909in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4" style:parent-style-name="Normalny" style:family="paragraph">
      <style:paragraph-properties fo:widows="2" fo:orphans="2" style:vertical-align="auto"/>
      <style:text-properties fo:hyphenate="true"/>
    </style:style>
    <style:style style:name="T11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Row1106" style:family="table-row">
      <style:table-row-properties style:min-row-height="0.2909in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8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11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114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6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21" style:family="table-row">
      <style:table-row-properties style:min-row-height="0.2909in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3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12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12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130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2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37" style:family="table-row">
      <style:table-row-properties style:min-row-height="0.2909in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9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14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145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7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52" style:family="table-row">
      <style:table-row-properties style:min-row-height="0.2909in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4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15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160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2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63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64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65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66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71" style:family="table-row">
      <style:table-row-properties style:min-row-height="0.2909in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3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17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17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180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2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83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84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85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86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91" style:family="table-row">
      <style:table-row-properties style:min-row-height="0.2909in"/>
    </style:style>
    <style:style style:name="TableCell1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3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19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199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1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202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203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204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205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206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207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12" style:family="table-row">
      <style:table-row-properties style:min-row-height="0.2909in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4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21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220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1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2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27" style:family="table-row">
      <style:table-row-properties style:min-row-height="0.2909in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230" style:parent-style-name="Normalny" style:family="paragraph">
      <style:paragraph-properties fo:widows="2" fo:orphans="2" style:vertical-align="auto"/>
      <style:text-properties fo:hyphenate="true"/>
    </style:style>
    <style:style style:name="T12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Row1232" style:family="table-row">
      <style:table-row-properties style:min-row-height="0.2909in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35" style:family="table-row">
      <style:table-row-properties style:min-row-height="0.2909in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7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24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243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5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50" style:family="table-row">
      <style:table-row-properties style:min-row-height="0.2909in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2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8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63" style:family="table-row">
      <style:table-row-properties style:min-row-height="0.2909in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5" style:parent-style-name="Akapitzlistą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27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271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3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78" style:family="table-row">
      <style:table-row-properties style:min-row-height="0.2909in"/>
    </style:style>
    <style:style style:name="TableCell12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0" style:parent-style-name="Akapitzlistą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28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286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8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93" style:family="table-row">
      <style:table-row-properties style:min-row-height="0.2909in"/>
    </style:style>
    <style:style style:name="TableCell12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5" style:parent-style-name="Akapitzlistą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Normalny" style:family="paragraph">
      <style:paragraph-properties fo:widows="2" fo:orphans="2" style:text-autospace="none" style:vertical-align="auto" fo:margin-right="-0.0458in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29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30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302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4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09" style:family="table-row">
      <style:table-row-properties style:min-row-height="0.2909in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1" style:parent-style-name="Akapitzlistą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alny" style:family="paragraph">
      <style:paragraph-properties fo:widows="2" fo:orphans="2" style:text-autospace="none" style:vertical-align="auto" fo:margin-right="-0.0458in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14" style:parent-style-name="Normalny" style:family="paragraph">
      <style:paragraph-properties fo:widows="2" fo:orphans="2" style:text-autospace="none" style:vertical-align="auto" fo:margin-right="-0.0458in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1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9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20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25" style:family="table-row">
      <style:table-row-properties style:min-row-height="0.2909in"/>
    </style:style>
    <style:style style:name="TableCell13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7" style:parent-style-name="Akapitzlistą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3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3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3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6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41" style:family="table-row">
      <style:table-row-properties style:min-row-height="0.2909in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3" style:parent-style-name="Akapitzlistą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34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349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1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56" style:family="table-row">
      <style:table-row-properties style:min-row-height="0.2909in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8" style:parent-style-name="Akapitzlistą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4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69" style:family="table-row">
      <style:table-row-properties style:min-row-height="0.2909in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72" style:parent-style-name="Standard" style:family="paragraph">
      <style:paragraph-properties fo:text-align="end" fo:margin-right="-0.0013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73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hi" style:country-asian="IN" style:language-complex="hi" style:country-complex="IN"/>
    </style:style>
    <style:style style:name="P1374" style:parent-style-name="Standard" style:family="paragraph">
      <style:paragraph-properties fo:text-align="justify" fo:margin-right="3.925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pl" fo:country="PL"/>
    </style:style>
    <style:style style:name="P1375" style:parent-style-name="Standard" style:family="paragraph">
      <style:paragraph-properties fo:text-align="justify" fo:margin-left="3.5437in" fo:text-indent="-3.4451in">
        <style:tab-stops>
          <style:tab-stop style:type="left" style:position="0in"/>
        </style:tab-stops>
      </style:paragraph-properties>
    </style:style>
    <style:style style:name="T1376" style:parent-style-name="Domyślnaczcionkaakapitu" style:family="text">
      <style:text-properties fo:font-size="9pt" style:font-size-asian="9pt" style:font-size-complex="9pt" fo:language="pl" fo:country="PL"/>
    </style:style>
    <style:style style:name="T1377" style:parent-style-name="Domyślnaczcionkaakapitu" style:family="text"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P1378" style:parent-style-name="Standard" style:family="paragraph">
      <style:paragraph-properties fo:margin-left="3.5437in" fo:text-indent="-3.4451in">
        <style:tab-stops>
          <style:tab-stop style:type="left" style:position="0in"/>
        </style:tab-stops>
      </style:paragraph-properties>
    </style:style>
    <style:style style:name="T1379" style:parent-style-name="Domyślnaczcionkaakapitu" style:family="text"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P1380" style:parent-style-name="Standard" style:family="paragraph">
      <style:paragraph-properties fo:text-align="end" fo:margin-right="-0.0013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381" style:parent-style-name="Standard" style:family="paragraph">
      <style:paragraph-properties fo:text-align="end" fo:margin-right="-0.0013in">
        <style:tab-stops>
          <style:tab-stop style:type="left" style:position="0in"/>
        </style:tab-stops>
      </style:paragraph-properties>
      <style:text-properties fo:hyphenate="true"/>
    </style:style>
    <style:style style:name="T1382" style:parent-style-name="Domyślnaczcionkaakapitu" style:family="text">
      <style:text-properties fo:font-size="9pt" style:font-size-asian="9pt" style:font-size-complex="9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<text:bookmark-start text:name="_Hlk120471342"/>Załącznik Nr 1 do Zapytania ofertowego</text:p>
      <text:p text:style-name="P2"><text:bookmark-end text:name="_Hlk120471342"/><text:span text:style-name="T3">Numer sprawy</text:span><text:span text:style-name="T4">:<text:s/></text:span><text:span text:style-name="T5">SAT</text:span><text:span text:style-name="T6">.2510.3.2024</text:span></text:p>
      <text:p text:style-name="P7"/>
      <text:p text:style-name="P8"/>
      <text:p text:style-name="P9">OPIS PRZEDMIOTU ZAMÓWIENIA<text:s/></text:p>
      <text:list text:style-name="LFO7" text:continue-numbering="true">
        <text:list-item>
          <text:p text:style-name="P10"><text:span text:style-name="T11">Przedmiar robót</text:span></text:p>
        </text:list-item>
      </text:list>
      <text:p text:style-name="Normalny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Opis pozycji kosztorysowych</text:p>
          </table:table-cell>
          <table:table-cell table:style-name="TableCell24">
            <text:p text:style-name="P25">J. m.</text:p>
          </table:table-cell>
          <table:table-cell table:style-name="TableCell26">
            <text:p text:style-name="P27">Obmiar</text:p>
          </table:table-cell>
          <table:table-cell table:style-name="TableCell28">
            <text:p text:style-name="P29">Cena jedn. netto<text:s/></text:p>
            <text:p text:style-name="P30">w zł</text:p>
          </table:table-cell>
          <table:table-cell table:style-name="TableCell31">
            <text:p text:style-name="P32">Wartość netto w zł</text:p>
          </table:table-cell>
        </table:table-row>
        <table:table-row table:style-name="TableRow33"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list text:style-name="LFO8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Wykonanie instalacji internetowej przewodem UTP kat. 6 , w tym:</text:p>
          </table:table-cell>
          <table:table-cell table:style-name="TableCell41">
            <text:p text:style-name="P42">mb</text:p>
          </table:table-cell>
          <table:table-cell table:style-name="TableCell43">
            <text:p text:style-name="P44">(4 przewody x24)+ (4 przewody x21)+ (2 przewody x15)=21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.<text:s/></text:p>
          </table:table-cell>
          <table:table-cell table:style-name="TableCell52">
            <text:p text:style-name="P53">w korytach listwy przypodłogowej (przy panelach)</text:p>
          </table:table-cell>
          <table:table-cell table:style-name="TableCell54">
            <text:p text:style-name="P55">mb</text:p>
          </table:table-cell>
          <table:table-cell table:style-name="TableCell56">
            <text:p text:style-name="P57">(2 przewody x 3)+(2 przewody x 6) =18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b.</text:p>
          </table:table-cell>
          <table:table-cell table:style-name="TableCell65">
            <text:p text:style-name="P66">w korytach listwy przypodłogowej (przy parkiecie)</text:p>
          </table:table-cell>
          <table:table-cell table:style-name="TableCell67">
            <text:p text:style-name="P68">mb</text:p>
          </table:table-cell>
          <table:table-cell table:style-name="TableCell69">
            <text:p text:style-name="P70"><text:span text:style-name="T71">(2 przewody x 3)+(2 przewody x 6) =18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c.<text:s/></text:p>
            <text:p text:style-name="P79"/>
          </table:table-cell>
          <table:table-cell table:style-name="TableCell80">
            <text:p text:style-name="P81">w <text:s/>zabudowie ściennej g.k.</text:p>
          </table:table-cell>
          <table:table-cell table:style-name="TableCell82">
            <text:p text:style-name="P83">mb</text:p>
          </table:table-cell>
          <table:table-cell table:style-name="TableCell84">
            <text:p text:style-name="P85"><text:span text:style-name="T86">(8 przewodów x 9)+(2 przewody x 6) =84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.</text:p>
          </table:table-cell>
          <table:table-cell table:style-name="TableCell94">
            <text:p text:style-name="P95">w korytach sufitu podwieszanego</text:p>
          </table:table-cell>
          <table:table-cell table:style-name="TableCell96">
            <text:p text:style-name="P97">mb</text:p>
          </table:table-cell>
          <table:table-cell table:style-name="TableCell98">
            <text:p text:style-name="P99"><text:span text:style-name="T100">(10 przewodów x 4) =40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f.</text:p>
          </table:table-cell>
          <table:table-cell table:style-name="TableCell108">
            <text:p text:style-name="P109">w korytach kanału instalacyjnego natynkowego (do szafy RACK)</text:p>
          </table:table-cell>
          <table:table-cell table:style-name="TableCell110">
            <text:p text:style-name="P111">mb</text:p>
          </table:table-cell>
          <table:table-cell table:style-name="TableCell112">
            <text:p text:style-name="P113"><text:span text:style-name="T114">(10 przewodów x 5) =50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8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Wykonanie otworów na peszel dla wiązki (8 szt.) przewodów internetowych, podłoże – ściana z cegły dziurawki gr. do 55 cm, fi otworu min 25 mm</text:p>
          </table:table-cell>
          <table:table-cell table:style-name="TableCell124">
            <text:p text:style-name="P125">szt.</text:p>
          </table:table-cell>
          <table:table-cell table:style-name="TableCell126">
            <text:p text:style-name="P127">2 ściany x 2 otwory <text:s/>=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8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<text:span text:style-name="T137">Wykonanie instalacji internetowej przewodem UTP kat. 6 w <text:s/>zabudowie ściennej g.k.<text:s/></text:span><text:span text:style-name="T138">(przewód z odzysku)</text:span></text:p>
          </table:table-cell>
          <table:table-cell table:style-name="TableCell139">
            <text:p text:style-name="P140">mb</text:p>
          </table:table-cell>
          <table:table-cell table:style-name="TableCell141">
            <text:p text:style-name="P142"><text:span text:style-name="T143">(6 przewodów x 6) =36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8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Wykucie bruzd o szer. do 30 mm dla przewodów wtynkowych internetowych, podłoże – cegła dziurawka</text:p>
          </table:table-cell>
          <table:table-cell table:style-name="TableCell153">
            <text:p text:style-name="P154">mb</text:p>
          </table:table-cell>
          <table:table-cell table:style-name="TableCell155">
            <text:p text:style-name="P156">10 przewodów x 0,40=4,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8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Montaż puszek instalacyjnych podtynkowych pod gniazdka internetowe podwójne podtynkowe RJ 45 kat. 6</text:p>
          </table:table-cell>
          <table:table-cell table:style-name="TableCell166">
            <text:p text:style-name="P167">szt.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8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Montaż gniazdek internetowych podwójnych podtynkowych RJ 45 kat. 6</text:p>
          </table:table-cell>
          <table:table-cell table:style-name="TableCell179">
            <text:p text:style-name="P180">szt.</text:p>
          </table:table-cell>
          <table:table-cell table:style-name="TableCell181">
            <text:p text:style-name="P182">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8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Wykonanie instalacji telefonii stacjonarnej analogowej dla telefonów sekretarsko-dyrektorskich, w korytach listew przypodłogowych</text:p>
          </table:table-cell>
          <table:table-cell table:style-name="TableCell192">
            <text:p text:style-name="P193">mb</text:p>
          </table:table-cell>
          <table:table-cell table:style-name="TableCell194">
            <text:p text:style-name="P195">1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8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Montaż gniazdek telefonicznych natynkowych</text:p>
          </table:table-cell>
          <table:table-cell table:style-name="TableCell205">
            <text:p text:style-name="P206">szt.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8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<text:span text:style-name="T218">Wykucie bruzd o szer. do 30 mm dla przewodów wtynkowych elektrycznych 3x2,5 mm</text:span><text:span text:style-name="T219">2</text:span><text:span text:style-name="T220">, podłoże – cegła dziurawka</text:span></text:p>
          </table:table-cell>
          <table:table-cell table:style-name="TableCell221">
            <text:p text:style-name="P222">mb</text:p>
          </table:table-cell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8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<text:span text:style-name="T234">Wykonanie instalacji elektrycznej w bruzdach w ścianach z cegły <text:s/>dziurawki dla obwodów gniazdkowych przewodem 3x2,5 mm</text:span><text:span text:style-name="T235">2</text:span></text:p>
          </table:table-cell>
          <table:table-cell table:style-name="TableCell236">
            <text:p text:style-name="P237">mb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8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<text:span text:style-name="T249">Wykonanie instalacji elektrycznej w zabudowie ściennej g.k. dla obwodów gniazdkowych przewodem 3x2,5 mm</text:span><text:span text:style-name="T250">2</text:span></text:p>
            <text:p text:style-name="P251"/>
          </table:table-cell>
          <table:table-cell table:style-name="TableCell252">
            <text:p text:style-name="P253">mb</text:p>
          </table:table-cell>
          <table:table-cell table:style-name="TableCell254">
            <text:p text:style-name="P255">1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8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Zaprawienie bruzd o szerokości do 30 mm</text:p>
          </table:table-cell>
          <table:table-cell table:style-name="TableCell265">
            <text:p text:style-name="P266">mb</text:p>
          </table:table-cell>
          <table:table-cell table:style-name="TableCell267">
            <text:p text:style-name="P268">1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LFO8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Montaż puszek instalacyjnych podtynkowych pod gniazdka podtynkowe podwójne (w poziomie) 230+0 <text:s/></text:p>
          </table:table-cell>
          <table:table-cell table:style-name="TableCell278">
            <text:p text:style-name="P279">szt.</text:p>
          </table:table-cell>
          <table:table-cell table:style-name="TableCell280">
            <text:p text:style-name="P281">8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8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<text:span text:style-name="T291">Montąż gniazdek podtynkowych podwójnych (w poziomie) 230+0<text:s/></text:span></text:p>
          </table:table-cell>
          <table:table-cell table:style-name="TableCell292">
            <text:p text:style-name="P293"><text:span text:style-name="T294">szt.</text:span></text:p>
          </table:table-cell>
          <table:table-cell table:style-name="TableCell295">
            <text:p text:style-name="P296">8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8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Montaż przełączników/</text:p>
            <text:p text:style-name="P306"><text:span text:style-name="T307">wyłączników podtynkowych<text:s/></text:span></text:p>
          </table:table-cell>
          <table:table-cell table:style-name="TableCell308">
            <text:p text:style-name="P309"><text:span text:style-name="T310">szt.</text:span>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8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Montaż pokrywek (dekielków) na puszkach instalacyjnych rozgałęźnych</text:p>
          </table:table-cell>
          <table:table-cell table:style-name="TableCell322">
            <text:p text:style-name="P323">szt.</text:p>
          </table:table-cell>
          <table:table-cell table:style-name="TableCell324">
            <text:p text:style-name="P325">6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8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Wymiana opraw świetlnych na ledowe – natynkowe 36W-40W/4000K, białe dzienne (60cmx60cm) <text:s/></text:p>
          </table:table-cell>
          <table:table-cell table:style-name="TableCell335">
            <text:p text:style-name="P336">szt.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8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Przebudowa opraw sufitowych natynkowych świetlówkowych 2x36W na ledowe – natynkowe 36W-40W/4000K, białe dzienne (30cmx120cm) <text:s/></text:p>
          </table:table-cell>
          <table:table-cell table:style-name="TableCell348">
            <text:p text:style-name="P349">szt.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8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Demontaż systemu kontroli dostępu do drzwi nr 119 i ponowny montaż do drzwi 112</text:p>
          </table:table-cell>
          <table:table-cell table:style-name="TableCell361">
            <text:p text:style-name="P362">kpl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6">
            <text:p text:style-name="P371"><text:span text:style-name="T372">Część 1A. Roboty w zakresie okablowania oraz instalacji elektrycznych<text:s/></text:span><text:span text:style-name="T373"><text:s/>w pomieszczeniach biurowych nr 112;113<text:s/></text:span><text:span text:style-name="T374">–<text:s/></text:span></text:p>
            <text:p text:style-name="P375"><text:span text:style-name="T376">Razem wartość net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list text:style-name="LFO8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Wykonanie instalacji internetowej przewodem UTP kat. 6 , w istniejących korytach kanału instalacyjnego natynkowego<text:s/></text:p>
          </table:table-cell>
          <table:table-cell table:style-name="TableCell382">
            <text:p text:style-name="P383">mb</text:p>
          </table:table-cell>
          <table:table-cell table:style-name="TableCell384">
            <text:p text:style-name="P385"><text:span text:style-name="T386">(2 przewody x16)+ (2 przewody x13)+ (4 przewody x10,50)=100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8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Wykonanie otworów na peszel dla wiązki (10 szt.) przewodów internetowych, podłoże – ściana z cegły dziurawki gr. do 80 cm, fi otworu min 35 mm</text:p>
          </table:table-cell>
          <table:table-cell table:style-name="TableCell396">
            <text:p text:style-name="P397">szt.</text:p>
          </table:table-cell>
          <table:table-cell table:style-name="TableCell398">
            <text:p text:style-name="P399"><text:span text:style-name="T400">3 ściany x 1 otwór <text:s/>=3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8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Montaż gniazdek internetowych podwójnych natynkowych RJ 45 kat. 6</text:p>
          </table:table-cell>
          <table:table-cell table:style-name="TableCell410">
            <text:p text:style-name="P411">szt.</text:p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8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<text:span text:style-name="T423">Wykucie bruzd o szer. do 30 mm dla przewodów wtynkowych elektrycznych 3x2,5 mm</text:span><text:span text:style-name="T424">2</text:span><text:span text:style-name="T425">, podłoże – cegła dziurawka</text:span></text:p>
          </table:table-cell>
          <table:table-cell table:style-name="TableCell426">
            <text:p text:style-name="P427">mb</text:p>
          </table:table-cell>
          <table:table-cell table:style-name="TableCell428">
            <text:p text:style-name="P429">7+5+3+3+2=2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8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<text:span text:style-name="T439">Wykonanie instalacji elektrycznej w bruzdach w ścianach z cegły <text:s/>dziurawki dla obwodów gniazdkowych przewodem 3x2,5 mm</text:span><text:span text:style-name="T440">2</text:span></text:p>
          </table:table-cell>
          <table:table-cell table:style-name="TableCell441">
            <text:p text:style-name="P442">mb</text:p>
          </table:table-cell>
          <table:table-cell table:style-name="TableCell443">
            <text:p text:style-name="P444">2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LFO8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Zaprawienie bruzd o szerokości do 30 mm</text:p>
          </table:table-cell>
          <table:table-cell table:style-name="TableCell454">
            <text:p text:style-name="P455">mb</text:p>
          </table:table-cell>
          <table:table-cell table:style-name="TableCell456">
            <text:p text:style-name="P457">2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list text:style-name="LFO8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Montaż puszek instalacyjnych podtynkowych pod gniazdka podtynkowe podwójne (w poziomie) 230+0 <text:s/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1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LFO8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Montąż gniazdek podtynkowych podwójnych (w poziomie) 230+0<text:s/></text:p>
          </table:table-cell>
          <table:table-cell table:style-name="TableCell480">
            <text:p text:style-name="P481">szt.</text:p>
          </table:table-cell>
          <table:table-cell table:style-name="TableCell482">
            <text:p text:style-name="P483">1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list text:style-name="LFO8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Montaż pokrywek (dekielków) na puszkach instalacyjnych rozgałęźnych</text:p>
          </table:table-cell>
          <table:table-cell table:style-name="TableCell493">
            <text:p text:style-name="P494">szt.</text:p>
          </table:table-cell>
          <table:table-cell table:style-name="TableCell495">
            <text:p text:style-name="P496">6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list text:style-name="LFO8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Montaż przełączników/</text:p>
            <text:p text:style-name="P506">wyłączników podtynkowych<text:s/></text:p>
          </table:table-cell>
          <table:table-cell table:style-name="TableCell507">
            <text:p text:style-name="P508">szt.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LFO8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Przełączenie linii telefonicznych abonenckich w głowicy telefonicznej (dla 6 abonentów: 31; 35; 39; 36; 34; 47; 62)<text:s/></text:p>
          </table:table-cell>
          <table:table-cell table:style-name="TableCell520">
            <text:p text:style-name="P521">kpl</text:p>
          </table:table-cell>
          <table:table-cell table:style-name="TableCell522">
            <text:p text:style-name="P523"><text:span text:style-name="T524">1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6">
            <text:p text:style-name="P531"><text:span text:style-name="T532">Część 1B. Roboty w zakresie okablowania oraz instalacji elektrycznych<text:s/></text:span><text:span text:style-name="T533"><text:s/>w pomieszczeniach biurowych i socjalnym nr 119<text:s/></text:span><text:span text:style-name="T534">– Razem wartość net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6">
            <text:p text:style-name="P537"><text:span text:style-name="T538">Część 1. Roboty w zakresie okablowania oraz instalacji elektrycznych<text:s/></text:span><text:span text:style-name="T539"><text:s/>w pomieszczeniach biurowych i socjalnym nr 119<text:s/></text:span><text:span text:style-name="T540">– Razem wartość netto</text:span></text:p>
            <text:p text:style-name="P5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list text:style-name="LFO8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Demontaż drzwi wewnątrzlokalowych „80” z ościeżnicą drewnianą</text:p>
          </table:table-cell>
          <table:table-cell table:style-name="TableCell547">
            <text:p text:style-name="P548">szt.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list text:style-name="LFO8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Demontaż zabudowy ściennej z płyt g.k.<text:s/></text:p>
          </table:table-cell>
          <table:table-cell table:style-name="TableCell560">
            <text:p text:style-name="P561"><text:span text:style-name="T562">m</text:span><text:span text:style-name="T563">2</text:span></text:p>
          </table:table-cell>
          <table:table-cell table:style-name="TableCell564">
            <text:p text:style-name="P565">(2,95x2,40)+(3,30x0,30)=8,07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list text:style-name="LFO8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Montaż ościeżnicy drzwiowej z profili ościeżnicowych UA 100 dla skrzydła „80”</text:p>
          </table:table-cell>
          <table:table-cell table:style-name="TableCell575">
            <text:p text:style-name="P576">kpl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list text:style-name="LFO8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Zabudowa wnęki po otworze drzwiowym o wym. 0,90m x 2,05m x 0,45m (ruszt stalowy + izolacja z wełny mineralnej + płyta g.k. z obu stron)</text:p>
          </table:table-cell>
          <table:table-cell table:style-name="TableCell588">
            <text:p text:style-name="P589"><text:span text:style-name="T590">m</text:span><text:span text:style-name="T591">2</text:span></text:p>
          </table:table-cell>
          <table:table-cell table:style-name="TableCell592">
            <text:p text:style-name="P593">(0,90x2,05)=1,85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list text:style-name="LFO8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Montaż płyty laminowanej na zabudowie g.k. (patrz lp. 25) od strony korytarza) z wykończeniem listwami</text:p>
          </table:table-cell>
          <table:table-cell table:style-name="TableCell603">
            <text:p text:style-name="P604"><text:span text:style-name="T605">m</text:span><text:span text:style-name="T606">2</text:span></text:p>
          </table:table-cell>
          <table:table-cell table:style-name="TableCell607">
            <text:p text:style-name="P608">(0,90x2,05)=1,85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list text:style-name="LFO8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Zabudowa wokół <text:s/>nowej ościeżnicy drzwiowej na ruszcie stalowym z  płyt g.k.</text:p>
          </table:table-cell>
          <table:table-cell table:style-name="TableCell618">
            <text:p text:style-name="P619"><text:span text:style-name="T620">m</text:span><text:span text:style-name="T621">2</text:span></text:p>
          </table:table-cell>
          <table:table-cell table:style-name="TableCell622">
            <text:p text:style-name="P623">{(2,40x2,95)*2+(3,30x0,30)}- (0,90x2,05)=14,48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list text:style-name="LFO8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<text:span text:style-name="T633">Montaż drzwi wewnątrzlokalowych pełnych z ościeżnicą regulowaną, klamkami i zamkiem z wkładką (wym. 0,90mx2,05m gr. ściany - 0,12 m),<text:s/></text:span><text:span text:style-name="T634">(drzwi z odzysku, z pom. nr 119)</text:span></text:p>
            <text:p text:style-name="P635"><text:s/></text:p>
          </table:table-cell>
          <table:table-cell table:style-name="TableCell636">
            <text:p text:style-name="P637">kpl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list text:style-name="LFO8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Przygotowanie powierzchni pod malowanie farbami emulsyjnymi starych tynków (szpachlowanie nierówności, naprawa pęknięć), sufity</text:p>
          </table:table-cell>
          <table:table-cell table:style-name="TableCell649">
            <text:p text:style-name="P650"><text:span text:style-name="T651">m</text:span><text:span text:style-name="T652">2</text:span></text:p>
          </table:table-cell>
          <table:table-cell table:style-name="TableCell653">
            <text:p text:style-name="P654">17,65+18,17=35,82 <text:s text:c="2"/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list text:style-name="LFO8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<text:span text:style-name="T664">Gruntowanie preparatem wzmacniającym jednokrotnie - sufity</text:span></text:p>
          </table:table-cell>
          <table:table-cell table:style-name="TableCell665">
            <text:p text:style-name="P666"><text:span text:style-name="T667">m</text:span><text:span text:style-name="T668">2</text:span></text:p>
          </table:table-cell>
          <table:table-cell table:style-name="TableCell669">
            <text:p text:style-name="P670">17,65+18,17=35,82 <text:s text:c="2"/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list text:style-name="LFO8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Dwukrotne malowanie farbą emulsyjną lateksową wałkiem lub natryskowo starych tynków wewnętrznych sufitów, w kolorze jasnym</text:p>
          </table:table-cell>
          <table:table-cell table:style-name="TableCell680">
            <text:p text:style-name="P681"><text:span text:style-name="T682">m</text:span><text:span text:style-name="T683">2</text:span></text:p>
          </table:table-cell>
          <table:table-cell table:style-name="TableCell684">
            <text:p text:style-name="P685">17,65+18,17=35,82 <text:s text:c="2"/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list text:style-name="LFO8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Szpachlowanie <text:s/>płyt g. k. <text:s/>na <text:s/>nowej zabudowie<text:s/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(0,90x2,05)+</text:p>
            <text:p text:style-name="P699">{(2,40x2,95)*2+(3,30x0,30)}- (0,90x2,05)=16,3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list text:style-name="LFO8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Gładź gipsowa dwuwarstwowa</text:p>
            <text:p text:style-name="P709">na ścianach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(5,70x2,95)*2+(3,00x2,95)=42,48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list text:style-name="LFO8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Przygotowanie powierzchni pod malowanie farbami emulsyjnymi starych tynków (szpachlowanie nierówności, naprawa pęknięć), ściany</text:p>
          </table:table-cell>
          <table:table-cell table:style-name="TableCell723">
            <text:p text:style-name="P724"><text:span text:style-name="T725">m</text:span><text:span text:style-name="T726">2</text:span></text:p>
          </table:table-cell>
          <table:table-cell table:style-name="TableCell727">
            <text:p text:style-name="P728">(5,70x2,95)*2+(3,00x2,95)*3=60,18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list text:style-name="LFO8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<text:span text:style-name="T738">Gruntowanie preparatem wzmacniającym jednokrotnie -ściany</text:span></text:p>
          </table:table-cell>
          <table:table-cell table:style-name="TableCell739">
            <text:p text:style-name="P740"><text:span text:style-name="T741">m</text:span><text:span text:style-name="T742">2</text:span></text:p>
          </table:table-cell>
          <table:table-cell table:style-name="TableCell743">
            <text:p text:style-name="P744">(5,70x2,95)*4+(3,00x2,95)*4=102,66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list text:style-name="LFO8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Dwukrotne malowanie farbą emulsyjną lateksową wałkiem lub natryskowo starych tynków wewnętrznych ścian, w kolorze jasnym</text:p>
          </table:table-cell>
          <table:table-cell table:style-name="TableCell754">
            <text:p text:style-name="P755"><text:span text:style-name="T756">m</text:span><text:span text:style-name="T757">2</text:span></text:p>
          </table:table-cell>
          <table:table-cell table:style-name="TableCell758">
            <text:p text:style-name="P759">(5,70x2,95)*4+(3,00x2,95)*4=102,68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list text:style-name="LFO8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P768">Wymiana kratki wentylacyjnej PCV 140x140, wym. w mm</text:p>
          </table:table-cell>
          <table:table-cell table:style-name="TableCell769">
            <text:p text:style-name="P770">szt.</text:p>
            <text:p text:style-name="P771"/>
          </table:table-cell>
          <table:table-cell table:style-name="TableCell772">
            <text:p text:style-name="P773"><text:span text:style-name="T774">2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list text:style-name="LFO8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Montaż odbojnic ochronnych PVC 90st. 30x30x200 na narożach ościeży drzwiowych w kolorze zbliżonym do koloru ścian</text:p>
          </table:table-cell>
          <table:table-cell table:style-name="TableCell784">
            <text:p text:style-name="P785"><text:span text:style-name="T786">szt.</text:span></text:p>
          </table:table-cell>
          <table:table-cell table:style-name="TableCell787">
            <text:p text:style-name="P788"><text:span text:style-name="T789">2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list text:style-name="LFO8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Wymiana listwy przypodłogowej ( dopasować do koloru paneli)</text:p>
          </table:table-cell>
          <table:table-cell table:style-name="TableCell799">
            <text:p text:style-name="P800">mb</text:p>
          </table:table-cell>
          <table:table-cell table:style-name="TableCell801">
            <text:p text:style-name="P802">(5,70+3,00)*2 =17,4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6">
            <text:p text:style-name="P809">Część 2A. Roboty wykończeniowe w pomieszczeniach biurowych nr 112; 113 – Razem wartość netto</text:p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list text:style-name="LFO8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Przebicie otworów przez ścianę z cegły dziurawki gr. 12 cm dla rur instalacyjnych ciepłej i zimnej wody (pex fi 15 mm) oraz rury odpływowej (PCW fi 50 mm)</text:p>
          </table:table-cell>
          <table:table-cell table:style-name="TableCell822">
            <text:p text:style-name="P823">kpl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list text:style-name="LFO8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Wpięcie rur instalacyjnych ciepłej i zimnej wody (pex fi 15 mm) do <text:s/>istniejącej instalacji i położenie ich w wykutych bruzdach</text:p>
          </table:table-cell>
          <table:table-cell table:style-name="TableCell835">
            <text:p text:style-name="P836">mb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list text:style-name="LFO8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>Montaż zaworów fi 15 mm do podłączenia zlewozmywaka i zmywarki</text:p>
          </table:table-cell>
          <table:table-cell table:style-name="TableCell848">
            <text:p text:style-name="P849">szt.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list text:style-name="LFO8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Wpięcie rury odpływowej dla zlewozmywaka i zmywarki (PCW fi 50 mm) do <text:s/>istniejącej instalacji i położenie jej w wykutych bruzdach<text:s/></text:p>
          </table:table-cell>
          <table:table-cell table:style-name="TableCell861">
            <text:p text:style-name="P862">mb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list text:style-name="LFO8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Zaprawienie bruzd po położeniu rur instalacyjnych i odpływowej</text:p>
          </table:table-cell>
          <table:table-cell table:style-name="TableCell874">
            <text:p text:style-name="P875">mb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list text:style-name="LFO8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<text:span text:style-name="T887">Demontaż drzwi wewnątrzlokalowych pełnych z ościeżnicą regulowaną, klamkami i zamkiem z wkładką (wym. 0,90mx2,05m gr. ściany - 0,12 m),<text:s/></text:span><text:span text:style-name="T888">(drzwi do odzysku)</text:span></text:p>
          </table:table-cell>
          <table:table-cell table:style-name="TableCell889">
            <text:p text:style-name="P890">szt.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list text:style-name="LFO8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Zabudowa wnęki po otworze drzwiowym o wym. 0,90m x 2,05m x 0,12m (ruszt stalowy + izolacja z wełny mineralnej + płyta g.k. z obu stron)</text:p>
            <text:p text:style-name="P902"/>
          </table:table-cell>
          <table:table-cell table:style-name="TableCell903">
            <text:p text:style-name="P904"><text:span text:style-name="T905">m</text:span><text:span text:style-name="T906">2</text:span></text:p>
          </table:table-cell>
          <table:table-cell table:style-name="TableCell907">
            <text:p text:style-name="P908">(0,90x2,05)*2=3,70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list text:style-name="LFO8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Wykucie otworu w ściance działowej gr 12 mm z płyty g. k. pod stolarkę drzwiową (w miejscu wcześniej zaślepionych drzwi)</text:p>
          </table:table-cell>
          <table:table-cell table:style-name="TableCell918">
            <text:p text:style-name="P919"><text:span text:style-name="T920">m</text:span><text:span text:style-name="T921">2</text:span></text:p>
          </table:table-cell>
          <table:table-cell table:style-name="TableCell922">
            <text:p text:style-name="P923">(0,90x2,05)=1,85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list text:style-name="LFO8" text:continue-numbering="true">
              <text:list-item>
                <text:p text:style-name="P930"/>
              </text:list-item>
            </text:list>
          </table:table-cell>
          <table:table-cell table:style-name="TableCell931">
            <text:p text:style-name="P932">Wykucie otworu w ściance działowej gr. 12 mm z betonu komórkowego pod stolarkę drzwiową (w miejscu wcześniej zaślepionych drzwi)</text:p>
          </table:table-cell>
          <table:table-cell table:style-name="TableCell933">
            <text:p text:style-name="P934"><text:span text:style-name="T935">m</text:span><text:span text:style-name="T936">2</text:span></text:p>
          </table:table-cell>
          <table:table-cell table:style-name="TableCell937">
            <text:p text:style-name="P938">(0,90x2,05)=1,85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list text:style-name="LFO8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Montaż drzwi wewnątrzlokalowych pełnych (wzmocnionych – 3 zawiasy) z ościeżnicą regulowaną (kolor biały), z progiem, klamkami i zamkiem z wkładką (wym. 0,90mx2,05m gr. ściany - 0,12 m)<text:s/></text:p>
          </table:table-cell>
          <table:table-cell table:style-name="TableCell948">
            <text:p text:style-name="P949">kpl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list text:style-name="LFO8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>Przygotowanie powierzchni pod malowanie farbami emulsyjnymi starych tynków (szpachlowanie nierówności, naprawa pęknięć), sufity</text:p>
          </table:table-cell>
          <table:table-cell table:style-name="TableCell961">
            <text:p text:style-name="P962"><text:span text:style-name="T963">m</text:span><text:span text:style-name="T964">2</text:span></text:p>
          </table:table-cell>
          <table:table-cell table:style-name="TableCell965">
            <text:p text:style-name="P966">(3,03x3,85)*3=35,01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list text:style-name="LFO8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<text:span text:style-name="T976">Gruntowanie preparatem wzmacniającym jednokrotnie - sufity</text:span></text:p>
          </table:table-cell>
          <table:table-cell table:style-name="TableCell977">
            <text:p text:style-name="P978"><text:span text:style-name="T979">m</text:span><text:span text:style-name="T980">2</text:span></text:p>
          </table:table-cell>
          <table:table-cell table:style-name="TableCell981">
            <text:p text:style-name="P982">(3,03x3,85)*3=35,01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list text:style-name="LFO8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>Dwukrotne malowanie farbą emulsyjną lateksową wałkiem lub natryskowo starych tynków wewnętrznych sufitów, w kolorze jasnym</text:p>
          </table:table-cell>
          <table:table-cell table:style-name="TableCell992">
            <text:p text:style-name="P993"><text:span text:style-name="T994">m</text:span><text:span text:style-name="T995">2</text:span></text:p>
          </table:table-cell>
          <table:table-cell table:style-name="TableCell996">
            <text:p text:style-name="P997">(3,03x3,85)*3=35,01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list text:style-name="LFO8" text:continue-numbering="true">
              <text:list-item>
                <text:p text:style-name="P1004"/>
              </text:list-item>
            </text:list>
          </table:table-cell>
          <table:table-cell table:style-name="TableCell1005">
            <text:p text:style-name="P1006">Szpachlowanie <text:s/>płyt g. k. <text:s/>na <text:s/>nowej zabudowie<text:s/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(0,90x2,05)*2*2=7,38</text:p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list text:style-name="LFO8" text:continue-numbering="true">
              <text:list-item>
                <text:p text:style-name="P1018"/>
              </text:list-item>
            </text:list>
          </table:table-cell>
          <table:table-cell table:style-name="TableCell1019">
            <text:p text:style-name="P1020">Gładź gipsowa dwuwarstwowa na ścianach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(3,85x2,95)*2*2=45,43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list text:style-name="LFO8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Przygotowanie powierzchni pod malowanie farbami emulsyjnymi starych tynków (szpachlowanie nierówności, naprawa pęknięć), ściany</text:p>
          </table:table-cell>
          <table:table-cell table:style-name="TableCell1034">
            <text:p text:style-name="P1035"><text:span text:style-name="T1036">m</text:span><text:span text:style-name="T1037">2</text:span></text:p>
          </table:table-cell>
          <table:table-cell table:style-name="TableCell1038">
            <text:p text:style-name="P1039">(3,85x2,95)*2+(3,03x2,95)*6=76,96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list text:style-name="LFO8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><text:span text:style-name="T1049">Gruntowanie preparatem wzmacniającym jednokrotnie -ściany</text:span></text:p>
          </table:table-cell>
          <table:table-cell table:style-name="TableCell1050">
            <text:p text:style-name="P1051"><text:span text:style-name="T1052">m</text:span><text:span text:style-name="T1053">2</text:span></text:p>
          </table:table-cell>
          <table:table-cell table:style-name="TableCell1054">
            <text:p text:style-name="P1055">(3,85x2,95)*6+(3,03x2,95)*6=121,78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list text:style-name="LFO8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Dwukrotne malowanie farbą emulsyjną lateksową wałkiem lub natryskowo starych tynków wewnętrznych ścian, w kolorze jasnym</text:p>
          </table:table-cell>
          <table:table-cell table:style-name="TableCell1065">
            <text:p text:style-name="P1066"><text:span text:style-name="T1067">m</text:span><text:span text:style-name="T1068">2</text:span></text:p>
          </table:table-cell>
          <table:table-cell table:style-name="TableCell1069">
            <text:p text:style-name="P1070">(3,85x2,95)*6+(3,03x2,95)*6=121,78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list text:style-name="LFO8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P1079">Wymiana kratki wentylacyjnej PCV 140x140, wym. w mm</text:p>
          </table:table-cell>
          <table:table-cell table:style-name="TableCell1080">
            <text:p text:style-name="P1081">szt.</text:p>
            <text:p text:style-name="P1082"/>
          </table:table-cell>
          <table:table-cell table:style-name="TableCell1083">
            <text:p text:style-name="P1084">3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list text:style-name="LFO8" text:continue-numbering="true">
              <text:list-item>
                <text:p text:style-name="P1091"/>
              </text:list-item>
            </text:list>
          </table:table-cell>
          <table:table-cell table:style-name="TableCell1092">
            <text:p text:style-name="P1093">Wymiana listwy przypodłogowej ( dopasować do koloru paneli)</text:p>
          </table:table-cell>
          <table:table-cell table:style-name="TableCell1094">
            <text:p text:style-name="P1095">mb</text:p>
          </table:table-cell>
          <table:table-cell table:style-name="TableCell1096">
            <text:p text:style-name="P1097">(3,85x6)+(3,03x6)=41,28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6">
            <text:p text:style-name="P1104"><text:span text:style-name="T1105">Część 2B. Roboty wykończeniowe w pomieszczeniach biurowych i socjalnym nr 119 – Razem wartość net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list text:style-name="LFO8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Przygotowanie powierzchni pod malowanie farbami emulsyjnymi starych tynków (szpachlowanie nierówności, naprawa pęknięć), sufity</text:p>
          </table:table-cell>
          <table:table-cell table:style-name="TableCell1111">
            <text:p text:style-name="P1112"><text:span text:style-name="T1113">m</text:span><text:span text:style-name="T1114">2</text:span></text:p>
          </table:table-cell>
          <table:table-cell table:style-name="TableCell1115">
            <text:p text:style-name="P1116">(1,95+3,60)x6,20-(1,20x0,68)=33,59<text:s/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list text:style-name="LFO8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><text:span text:style-name="T1126">Gruntowanie preparatem wzmacniającym jednokrotnie -sufity</text:span></text:p>
          </table:table-cell>
          <table:table-cell table:style-name="TableCell1127">
            <text:p text:style-name="P1128"><text:span text:style-name="T1129">m</text:span><text:span text:style-name="T1130">2</text:span></text:p>
          </table:table-cell>
          <table:table-cell table:style-name="TableCell1131">
            <text:p text:style-name="P1132">(1,95+3,60)x6,20-(1,20x0,68)=33,59<text:s/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list text:style-name="LFO8" text:continue-numbering="true">
              <text:list-item>
                <text:p text:style-name="P1139"/>
              </text:list-item>
            </text:list>
          </table:table-cell>
          <table:table-cell table:style-name="TableCell1140">
            <text:p text:style-name="P1141">Dwukrotne malowanie farbą emulsyjną lateksową wałkiem lub natryskowo starych tynków wewnętrznych sufitów (na biało)</text:p>
          </table:table-cell>
          <table:table-cell table:style-name="TableCell1142">
            <text:p text:style-name="P1143"><text:span text:style-name="T1144">m</text:span><text:span text:style-name="T1145">2</text:span></text:p>
          </table:table-cell>
          <table:table-cell table:style-name="TableCell1146">
            <text:p text:style-name="P1147">(1,95+3,60)x6,20-(1,20x0,68)=33,59<text:s/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list text:style-name="LFO8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Przygotowanie powierzchni pod malowanie farbami emulsyjnymi starych tynków (szpachlowanie nierówności, naprawa pęknięć), ściany</text:p>
          </table:table-cell>
          <table:table-cell table:style-name="TableCell1157">
            <text:p text:style-name="P1158"><text:span text:style-name="T1159">m</text:span><text:span text:style-name="T1160">2</text:span></text:p>
          </table:table-cell>
          <table:table-cell table:style-name="TableCell1161">
            <text:p text:style-name="P1162">(1,86+2,37+1,85+1,95+3,60+2,90</text:p>
            <text:p text:style-name="P1163">+0,68+1,20+0,17+0,17+0,64+0,42</text:p>
            <text:p text:style-name="P1164">+0,53)x2,95+(1,67+1,72+0,52+0,14</text:p>
            <text:p text:style-name="P1165">+0,98+1,60)x2,95*2+(6,20+0,83)x0,92</text:p>
            <text:p text:style-name="P1166">+(1,18+0,76+0,90)x1,03*2+(13,00x2,00)=161,54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list text:style-name="LFO8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<text:span text:style-name="T1176">Gruntowanie preparatem wzmacniającym jednokrotnie -ściany</text:span></text:p>
          </table:table-cell>
          <table:table-cell table:style-name="TableCell1177">
            <text:p text:style-name="P1178"><text:span text:style-name="T1179">m</text:span><text:span text:style-name="T1180">2</text:span></text:p>
          </table:table-cell>
          <table:table-cell table:style-name="TableCell1181">
            <text:p text:style-name="P1182">(1,86+2,37+1,85+1,95+3,60+2,90</text:p>
            <text:p text:style-name="P1183">+0,68+1,20+0,17+0,17+0,64+0,42</text:p>
            <text:p text:style-name="P1184">+0,53)x2,95+(1,67+1,72+0,52+0,14</text:p>
            <text:p text:style-name="P1185">+0,98+1,60)x2,95*2+(6,20+0,83)x0,92</text:p>
            <text:p text:style-name="P1186">+(1,18+0,76+0,90)x1,03*2+(13,00x2,00)=161,54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list text:style-name="LFO8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P1195">Dwukrotne malowanie farbą emulsyjną lateksową wałkiem lub natryskowo starych tynków wewnętrznych ścian (na biało)</text:p>
          </table:table-cell>
          <table:table-cell table:style-name="TableCell1196">
            <text:p text:style-name="P1197"><text:span text:style-name="T1198">m</text:span><text:span text:style-name="T1199">2</text:span></text:p>
          </table:table-cell>
          <table:table-cell table:style-name="TableCell1200">
            <text:p text:style-name="P1201">(1,86+2,37+1,85+1,95+3,60+2,90</text:p>
            <text:p text:style-name="P1202">+0,68+1,20+0,17+0,17+0,64+0,42</text:p>
            <text:p text:style-name="P1203">+0,53)x2,95+(1,67+1,72+0,52+0,14</text:p>
            <text:p text:style-name="P1204">+0,98+1,60)x2,95*2+(6,20+0,83)x0,92</text:p>
            <text:p text:style-name="P1205">+(1,18+0,76+0,90)x1,03*2<text:bookmark-start text:name="_Hlk181258511"/>+(13,00x2,00)=161,54<text:bookmark-end text:name="_Hlk181258511"/></text:p>
            <text:p text:style-name="P1206"/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list text:style-name="LFO8" text:continue-numbering="true">
              <text:list-item>
                <text:p text:style-name="P1214"/>
              </text:list-item>
            </text:list>
          </table:table-cell>
          <table:table-cell table:style-name="TableCell1215">
            <text:p text:style-name="P1216">Ułożenie płytek ceramicznych na ścianie w kolorze zbliżonym do istniejących płytek (lub białym) oraz fugowanie</text:p>
          </table:table-cell>
          <table:table-cell table:style-name="TableCell1217">
            <text:p text:style-name="P1218"><text:span text:style-name="T1219">m</text:span><text:span text:style-name="T1220">2</text:span></text:p>
          </table:table-cell>
          <table:table-cell table:style-name="TableCell1221">
            <text:p text:style-name="P1222">(0,25x0,20)x3=0,15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6">
            <text:p text:style-name="P1229">Część 2C. Roboty malarskie w pomieszczeniach magazynowych <text:s/>– Razem wartość netto</text:p>
            <text:p text:style-name="P1230"><text:span text:style-name="T1231">- Raze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6">
            <text:p text:style-name="P1234">Część 2. Roboty wykończeniowe – Razem wartość net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5">
          <table:table-cell table:style-name="TableCell1236">
            <text:list text:style-name="LFO8" text:continue-numbering="true">
              <text:list-item>
                <text:p text:style-name="P1237"/>
              </text:list-item>
            </text:list>
          </table:table-cell>
          <table:table-cell table:style-name="TableCell1238">
            <text:p text:style-name="P1239">Demontaż wykładziny Tarkett<text:s/></text:p>
          </table:table-cell>
          <table:table-cell table:style-name="TableCell1240">
            <text:p text:style-name="P1241"><text:span text:style-name="T1242">m</text:span><text:span text:style-name="T1243">2</text:span></text:p>
          </table:table-cell>
          <table:table-cell table:style-name="TableCell1244">
            <text:p text:style-name="P1245">18,17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list text:style-name="LFO8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P1254">Renowacja parkietu dębowego z 1966 r., ułożonego w jodełkę na lepiku, 40 lat przykrytego wykładziną, w tym: <text:s/></text:p>
          </table:table-cell>
          <table:table-cell table:style-name="TableCell1255">
            <text:p text:style-name="P1256">kpl</text:p>
          </table:table-cell>
          <table:table-cell table:style-name="TableCell1257">
            <text:p text:style-name="P1258">18,17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a.</text:p>
          </table:table-cell>
          <table:table-cell table:style-name="TableCell1266">
            <text:p text:style-name="P1267">czyszczenie i wypełnianie szczelin między klepkami<text:s/></text:p>
          </table:table-cell>
          <table:table-cell table:style-name="TableCell1268">
            <text:p text:style-name="P1269"><text:span text:style-name="T1270">m</text:span><text:span text:style-name="T1271">2</text:span></text:p>
          </table:table-cell>
          <table:table-cell table:style-name="TableCell1272">
            <text:p text:style-name="P1273">18,17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b.</text:p>
          </table:table-cell>
          <table:table-cell table:style-name="TableCell1281">
            <text:p text:style-name="P1282">nawiercanie i klejenie klepki do podłoża</text:p>
          </table:table-cell>
          <table:table-cell table:style-name="TableCell1283">
            <text:p text:style-name="P1284"><text:span text:style-name="T1285">m</text:span><text:span text:style-name="T1286">2</text:span></text:p>
          </table:table-cell>
          <table:table-cell table:style-name="TableCell1287">
            <text:p text:style-name="P1288">18,17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c.</text:p>
          </table:table-cell>
          <table:table-cell table:style-name="TableCell1296">
            <text:p text:style-name="P1297">cyklinowanie klepki<text:s/></text:p>
            <text:p text:style-name="P1298"/>
          </table:table-cell>
          <table:table-cell table:style-name="TableCell1299">
            <text:p text:style-name="P1300"><text:span text:style-name="T1301">m</text:span><text:span text:style-name="T1302">2</text:span></text:p>
          </table:table-cell>
          <table:table-cell table:style-name="TableCell1303">
            <text:p text:style-name="P1304">18,17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d.</text:p>
          </table:table-cell>
          <table:table-cell table:style-name="TableCell1312">
            <text:p text:style-name="P1313">montaż listwy przypodłogowej drewnianej (z podcięciem na przewód internetowy UTP kat. 6)</text:p>
            <text:p text:style-name="P1314"><text:s/></text:p>
            <text:p text:style-name="P1315"/>
          </table:table-cell>
          <table:table-cell table:style-name="TableCell1316">
            <text:p text:style-name="P1317">mb</text:p>
          </table:table-cell>
          <table:table-cell table:style-name="TableCell1318">
            <text:p text:style-name="P1319">(3,10+3,00 z podcięciem)=6,10</text:p>
            <text:p text:style-name="P1320">(5,70+3,10+2,70 bez pocięcia)=11,50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e.</text:p>
          </table:table-cell>
          <table:table-cell table:style-name="TableCell1328">
            <text:p text:style-name="P1329">montaż progu drewnianego w drzwiach <text:s/>wewnątrzlokalowych „80” (niwelującego różnice poziomów między pomieszczeniami<text:s/></text:p>
            <text:p text:style-name="P1330"/>
            <text:p text:style-name="P1331"/>
            <text:p text:style-name="P1332"/>
          </table:table-cell>
          <table:table-cell table:style-name="TableCell1333">
            <text:p text:style-name="P1334">szt.<text:s/>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ext:soft-page-break/>
        <table:table-row table:style-name="TableRow1341">
          <table:table-cell table:style-name="TableCell1342">
            <text:p text:style-name="P1343">f.</text:p>
          </table:table-cell>
          <table:table-cell table:style-name="TableCell1344">
            <text:p text:style-name="P1345">olejowanie klepki i progu</text:p>
          </table:table-cell>
          <table:table-cell table:style-name="TableCell1346">
            <text:p text:style-name="P1347"><text:span text:style-name="T1348">m</text:span><text:span text:style-name="T1349">2</text:span></text:p>
          </table:table-cell>
          <table:table-cell table:style-name="TableCell1350">
            <text:p text:style-name="P1351">18,17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g.</text:p>
          </table:table-cell>
          <table:table-cell table:style-name="TableCell1359">
            <text:p text:style-name="P1360">olejowanie listew przypodłogowych</text:p>
          </table:table-cell>
          <table:table-cell table:style-name="TableCell1361">
            <text:p text:style-name="P1362">mb</text:p>
          </table:table-cell>
          <table:table-cell table:style-name="TableCell1363">
            <text:p text:style-name="P1364">17,6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 table:number-columns-spanned="6">
            <text:p text:style-name="P1371">Część 3. Roboty - renowacja parkietu w pomieszczeniu biurowym nr 113 – Razem wartość nett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2"><text:s text:c="9"/></text:p>
      <text:p text:style-name="P1373"/>
      <text:p text:style-name="P1374">…………………………</text:p>
      <text:p text:style-name="P1375"><text:span text:style-name="T1376"><text:s/>miejscowość data<text:s/></text:span><text:span text:style-name="T1377"><text:s text:c="241"/></text:span></text:p>
      <text:p text:style-name="P1378"><text:span text:style-name="T1379"><text:s text:c="108"/>…………………………………………..........................</text:span></text:p>
      <text:p text:style-name="P1380"><text:s text:c="85"/>podpis z pieczątką imienną, lub podpis czytelny osoby <text:s text:c="8"/></text:p>
      <text:p text:style-name="P1381"><text:span text:style-name="T1382"><text:s text:c="85"/>uprawnionej do reprezentowania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Mangal" style:font-size-complex="9pt" fo:hyphenate="false"/>
    </style:style>
    <style:style style:name="Znak" style:display-name="Znak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language-asian="pl" style:country-asian="PL" style:language-complex="ar" style:country-complex="SA" fo:hyphenate="tru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language-asian="pl" style:country-asian="PL" style:language-complex="ar" style:country-complex="SA" fo:hyphenate="tru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complex="Mangal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agłówek1" style:display-name="Nagłówek1" style:family="paragraph" style:parent-style-name="Normalny" style:next-style-name="Tekstpodstawowy">
      <style:paragraph-properties fo:keep-with-next="always" style:vertical-align="auto" fo:margin-top="0.1666in" fo:margin-bottom="0.0833in"/>
      <style:text-properties style:font-name="Liberation Sans" style:font-name-asian="Microsoft YaHei" style:font-name-complex="Mangal" fo:font-size="14pt" style:font-size-asian="14pt" style:font-size-complex="14pt" style:language-asian="zh" style:country-asian="CN" style:language-complex="hi" style:country-complex="IN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394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T</meta:initial-creator>
    <dc:creator>PSSE Ostrów Mazowiecka - Zbigniew Kwiatkowski</dc:creator>
    <meta:creation-date>2024-10-29T19:43:00Z</meta:creation-date>
    <dc:date>2024-10-31T11:33:00Z</dc:date>
    <meta:print-date>2024-10-31T09:00:00Z</meta:print-date>
    <meta:template xlink:href="Normal" xlink:type="simple"/>
    <meta:editing-cycles>12</meta:editing-cycles>
    <meta:editing-duration>PT85500S</meta:editing-duration>
    <meta:user-defined meta:name="Info 1"/>
    <meta:user-defined meta:name="Info 2"/>
    <meta:user-defined meta:name="Info 3"/>
    <meta:user-defined meta:name="Info 4"/>
    <meta:document-statistic meta:page-count="6" meta:paragraph-count="24" meta:word-count="1738" meta:character-count="12147" meta:row-count="86" meta:non-whitespace-character-count="10433"/>
  </office:meta>
</office:document-meta>
</file>