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B0000004B2B0E89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1.058cm" fo:line-height="100%" fo:text-align="end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1.058cm" fo:margin-bottom="0.353cm" fo:line-height="100%" fo:text-align="center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No_20_Spacing">
      <style:paragraph-properties style:writing-mode="lr-tb"/>
    </style:style>
    <style:style style:name="P8" style:family="paragraph" style:parent-style-name="Standard" style:master-page-name="Standard">
      <style:paragraph-properties fo:margin-top="0cm" fo:margin-bottom="1.058cm" fo:line-height="100%" fo:text-align="end" style:justify-single-word="false" style:page-number="auto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o wszystkich zainteresowanych</text:p>
      <text:p text:style-name="P4">WYMAGANIA, SPECYFIKACJA I WARUNKI ZAMÓWIENIA</text:p>
      <text:p text:style-name="P5"><text:span text:style-name="T1"><text:s/>Wymagania :</text:span> transfer 10/1 MB asymetryczny, zmienny adres IP, umowa 12 m-cy, </text:p>
      <text:p text:style-name="P5">- stały dostęp do sieci Internet łącze asymetryczne w technologii xDSL o przepływowości 10 Mb do abonenta i 1 Mb od abonenta</text:p>
      <text:p text:style-name="P5">- nielimitowana ilość przesyłania wiadomości</text:p>
      <text:p text:style-name="P5">- nielimitowana ilość podłączanych stacji roboczych ( przy wykorzystaniu własnych urządzeń aktywnych )</text:p>
      <text:p text:style-name="P5">- dopuszcza się wyłącznie zmienny, publiczny aders IP – WAŻNE!</text:p>
      <text:p text:style-name="P5">- wymagane łącze podkładowe bez usługi głosowej </text:p>
      <text:p text:style-name="P5">-usługa powinna zostać uruchomiona nie później niż 01.08.2022</text:p>
      <text:p text:style-name="P5">Warunki zamówienia :</text:p>
      <text:p text:style-name="P7"><text:span text:style-name="T1">1.</text:span> Warunki dostawy i płatności: adres dostawy: Komenda Wojewódzka Policji w Opolu, <text:s/>ul. Korfantego 2, 45-077 Opole. W cenie oferty należy uwzględnić koszt dostawy pod w/w adres, w</text:p>
      <text:p text:style-name="P7">przypadku wysyłki sprzętu firmą kurierską do przesyłki należy dołączyć list przewozowy, termin płatności: do 30 dni liczonych od dnia odbioru prawidłowo wystawionej faktury VAT. <text:s text:c="2"/></text:p>
      <text:p text:style-name="P7"><text:span text:style-name="T1">2. </text:span>Termin realizacji zamówienia: do 7 dni roboczych od dnia otrzymania pisemnego zamówienia (faks, e-mail) . </text:p>
      <text:p text:style-name="P7"><text:span text:style-name="T1">3.</text:span> Gwarancja: 12 miesięcy od daty dostawy.</text:p>
      <text:p text:style-name="P7"><text:span text:style-name="T1">4.</text:span> Złożenie oferty przez Wykonawcę jest jednoznaczne z oświadczeniem, że: jest on uprawniony oraz posiada niezbędne kwalifikacje do pełnej realizacji przedmiotu zamówienia, przedmiot zamówienia jest fabrycznie nowy, właściwej jakości i może być używany bez naruszania praw własności osób trzecich w tym praw patentowych i praw autorskich, przedmiot zamówienia spełnia normy</text:p>
      <text:p text:style-name="P7">przewidziane prawem polskim, jest związany ofertą przez okres 14 dni od dnia zakończenia przyjmowania ofert, jest wolny od wad prawnych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163cm" table:align="left" style:writing-mode="lr-tb"/>
    </style:style>
    <style:style style:name="Tabela1.A" style:family="table-column">
      <style:table-column-properties style:column-width="19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M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0.799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75cm" svg:height="3.175cm" draw:z-index="0"><draw:image xlink:href="Pictures/100002010000004B0000004B2B0E89F0.png" xlink:type="simple" xlink:show="embed" xlink:actuate="onLoad"/></draw:frame></text:p>
      </style:header>
      <style:header-left>
        <text:p text:style-name="Header"/>
      </style:header-left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Strona <text:page-number style:num-format="1" text:select-page="current">1</text:page-number></text:p>
            </table:table-cell>
          </table:table-row>
        </table:table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Œwi¹tkowska</meta:initial-creator>
    <meta:creation-date>2021-06-11T08:08:00</meta:creation-date>
    <dc:date>2022-05-06T12:43:15.16</dc:date>
    <meta:generator>OpenOffice/4.1.10$Win32 OpenOffice.org_project/4110m2$Build-9807</meta:generator>
    <meta:editing-duration>PT31S</meta:editing-duration>
    <meta:editing-cycles>3</meta:editing-cycles>
    <meta:document-statistic meta:table-count="1" meta:image-count="1" meta:object-count="0" meta:page-count="1" meta:paragraph-count="18" meta:word-count="235" meta:character-count="1640"/>
  </office:meta>
</office:document-meta>
</file>