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 style:text-autospace="none"/>
      <style:text-properties fo:color="#000000" fo:font-size="12pt" fo:language="pl" fo:country="PL" fo:font-weight="bold" officeooo:rsid="0051c21c" officeooo:paragraph-rsid="00560ce9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51c21c" style:font-name-complex="Times New Roman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1c21c" style:font-size-asian="12pt" style:font-size-complex="12pt"/>
    </style:style>
    <style:style style:name="P43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1c1c1c" style:font-name="Times New Roman" officeooo:rsid="003f3e9f" officeooo:paragraph-rsid="00560ce9" style:font-name-complex="Times New Roman" style:font-size-complex="12pt"/>
    </style:style>
    <style:style style:name="P4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16787" style:font-size-asian="12pt" style:font-size-complex="12pt"/>
    </style:style>
    <style:style style:name="T5" style:family="text">
      <style:text-properties fo:font-size="12pt" officeooo:rsid="00213d30" style:font-size-asian="12pt"/>
    </style:style>
    <style:style style:name="T6" style:family="text">
      <style:text-properties fo:font-size="12pt" officeooo:rsid="0035739d" style:font-size-asian="12pt"/>
    </style:style>
    <style:style style:name="T7" style:family="text">
      <style:text-properties fo:font-size="12pt" officeooo:rsid="00560ce9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538444" style:font-size-asian="12pt" style:font-weight-asian="bold" style:font-size-complex="12pt"/>
    </style:style>
    <style:style style:name="T10" style:family="text">
      <style:text-properties fo:font-size="12pt" style:text-underline-style="none" officeooo:rsid="00560ce9" style:font-size-asian="12pt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538444" style:font-name-complex="Times New Roman" style:font-size-complex="12pt"/>
    </style:style>
    <style:style style:name="T17" style:family="text">
      <style:text-properties style:font-name="Times New Roman" officeooo:rsid="00560ce9" style:font-name-complex="Times New Roman" style:font-size-complex="12pt"/>
    </style:style>
    <style:style style:name="T18" style:family="text">
      <style:text-properties style:font-name="Times New Roman" officeooo:rsid="00538444" style:font-name-complex="Times New Roman"/>
    </style:style>
    <style:style style:name="T19" style:family="text">
      <style:text-properties style:font-name="Times New Roman" officeooo:rsid="00560ce9" style:font-name-complex="Times New Roman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style:font-name-asian="SimSun" style:language-asian="zh" style:country-asian="CN" style:font-name-complex="Times New Roman"/>
    </style:style>
    <style:style style:name="T22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23" style:family="text">
      <style:text-properties style:font-name="Times New Roman" officeooo:rsid="00560ce9" style:font-name-asian="SimSun" style:language-asian="zh" style:country-asian="CN" style:font-name-complex="Times New Roman"/>
    </style:style>
    <style:style style:name="T24" style:family="text">
      <style:text-properties style:font-name="Times New Roman" fo:font-style="italic" style:font-style-asian="italic" style:font-name-complex="Times New Roman"/>
    </style:style>
    <style:style style:name="T25" style:family="text">
      <style:text-properties style:font-name="Times New Roman" style:text-underline-style="none" officeooo:rsid="00213d30" style:font-name-complex="Times New Roman"/>
    </style:style>
    <style:style style:name="T26" style:family="text">
      <style:text-properties fo:text-transform="uppercase" style:font-size-complex="12pt"/>
    </style:style>
    <style:style style:name="T27" style:family="text">
      <style:text-properties style:text-position="super 58%" style:font-name="Times New Roman" style:font-name-complex="Times New Roman" style:font-size-complex="12pt"/>
    </style:style>
    <style:style style:name="T28" style:family="text">
      <style:text-properties style:text-position="super 58%" style:font-name="Times New Roman" fo:font-style="italic" style:font-style-asian="italic" style:font-name-complex="Times New Roman"/>
    </style:style>
    <style:style style:name="T29" style:family="text">
      <style:text-properties officeooo:rsid="00236464"/>
    </style:style>
    <style:style style:name="T30" style:family="text">
      <style:text-properties officeooo:rsid="002dd892"/>
    </style:style>
    <style:style style:name="T31" style:family="text">
      <style:text-properties officeooo:rsid="002ed5d3"/>
    </style:style>
    <style:style style:name="T32" style:family="text">
      <style:text-properties fo:font-style="italic" style:font-name-asian="SimSun" style:font-style-asian="italic"/>
    </style:style>
    <style:style style:name="T33" style:family="text">
      <style:text-properties fo:font-style="italic" style:font-name-asian="SimSun" style:language-asian="zh" style:country-asian="CN" style:font-style-asian="italic"/>
    </style:style>
    <style:style style:name="T34" style:family="text">
      <style:text-properties officeooo:rsid="0038ecb5"/>
    </style:style>
    <style:style style:name="T35" style:family="text">
      <style:text-properties officeooo:rsid="0051c21c"/>
    </style:style>
    <style:style style:name="T36" style:family="text">
      <style:text-properties officeooo:rsid="00560ce9"/>
    </style:style>
    <style:style style:name="T3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560ce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8" style:family="text">
      <style:text-properties officeooo:rsid="0057e098"/>
    </style:style>
    <style:style style:name="T39" style:family="text">
      <style:text-properties fo:color="#c9211e" style:font-name="Times New Roman" style:text-underline-style="none" officeooo:rsid="00388a00" style:font-name-complex="Times New Roman"/>
    </style:style>
    <style:style style:name="T40" style:family="text">
      <style:text-properties fo:color="#c9211e" style:font-name="Times New Roman" style:text-underline-style="none" officeooo:rsid="00560ce9" style:font-name-complex="Times New Roman"/>
    </style:style>
    <style:style style:name="T41" style:family="text">
      <style:text-properties fo:color="#1c1c1c" style:font-name="Times New Roman" style:text-underline-style="none" officeooo:rsid="00388a00" style:font-name-complex="Times New Roman"/>
    </style:style>
    <style:style style:name="T42" style:family="text">
      <style:text-properties fo:color="#1c1c1c" style:font-name="Times New Roman" style:text-underline-style="none" officeooo:rsid="00560ce9" style:font-name-complex="Times New Roman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9">Załącznik Nr 1 do SWZ</text:h>
      <text:p text:style-name="P33">Załącznik <text:s/>Nr …… do oferty</text:p>
      <text:h text:style-name="P37" text:outline-level="4">FORMULARZ OFERTOWY</text:h>
      <text:p text:style-name="P6"/>
      <text:h text:style-name="P35" text:outline-level="2"><text:span text:style-name="T1">Dane dotyczące Wykonawcy: </text:span><text:span text:style-name="T12">** </text:span><text:span text:style-name="T13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36" text:outline-level="2"><text:span text:style-name="T26">Z</text:span><text:span text:style-name="T1">obowiązania Wykonawcy:</text:span></text:h>
      <text:p text:style-name="P7"><text:span text:style-name="T3">W odpowiedzi na </text:span><text:span text:style-name="T4">ogłoszone postępowanie o udzielenie zamówienia publicznego pn. </text:span></text:p>
      <text:p text:style-name="P34">Zakup i dostawa sond jednorazowych <text:s/>do lasera mikropulsowego</text:p>
      <text:p text:style-name="P32">(DZP - <text:span text:style-name="T35">3</text:span><text:span text:style-name="T36">8</text:span>/2021)</text:p>
      <text:p text:style-name="P16"/>
      <text:p text:style-name="P16">Składamy ofertę i oświadczamy, że:</text:p>
      <text:p text:style-name="P18"/>
      <text:list xml:id="list3242178996" text:style-name="L1">
        <text:list-item>
          <text:list>
            <text:list-item>
              <text:list>
                <text:list-item>
                  <text:p text:style-name="P40">Zamówienie zrealizujemy w terminach i na zasadach określonych <text:span text:style-name="T36">w </text:span>Specyfikacji Warunków Zamówienia.</text:p>
                </text:list-item>
                <text:list-item>
                  <text:p text:style-name="P40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<text:soft-page-break/>Uważamy się za związanych niniejszą ofertą na czas wskazany w Specyfikacji Warunków Zamówienia.</text:p>
                </text:list-item>
                <text:list-item>
                  <text:p text:style-name="P40">Akceptujemy <text:span text:style-name="T29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 dla zaoferowanych wyrobów:</text:p>
                  <text:p text:style-name="P42"><text:span text:style-name="T25">a) </text:span><text:span text:style-name="T41">Deklarację zgodności Producenta </text:span><text:span text:style-name="T42">lub upoważnionego przez producenta przedstawiciela poświadczającą zgodność zaoferowanych wyrobów z wymaganiami Rozporządzenia nr 2017/745 z dnia 5 kwietnia 2017 r. w sprawie wyrobów medycznych</text:span><text:span text:style-name="T41">;</text:span></text:p>
                  <text:p text:style-name="P43"><text:span text:style-name="T5">b) </text:span><text:span text:style-name="T2">Certyfikat Zgodności wydany przez jednostkę notyfikowaną </text:span><text:span text:style-name="T6">zgodnie z Rozporządzeniem </text:span><text:span text:style-name="T7">nr </text:span><text:span text:style-name="T6">2017/745 </text:span><text:span text:style-name="T10">z dnia 5 kwietnia 2017 r. w sprawie wyrobów medycznych </text:span><text:span text:style-name="T6">dn</text:span><text:span text:style-name="T7">ia,</text:span><text:span text:style-name="T6"> uwzględniający przepisy przejściowe </text:span><text:span text:style-name="T11">(dotyczy preparatów zarejestrowanych, jako wyroby medyczne z wyjątkiem klasy I);</text:span></text:p>
                  <text:p text:style-name="P44"><text:span text:style-name="T19">6</text:span><text:span text:style-name="T18">. </text:span><text:span text:style-name="T14">Zrealizujemy całość zadania samodzielnie </text:span><text:span text:style-name="T20">*</text:span></text:p>
                </text:list-item>
              </text:list>
            </text:list-item>
          </text:list>
        </text:list-item>
      </text:list>
      <text:p text:style-name="P5"><text:span text:style-name="T36">6</text:span>. 1. <text:span text:style-name="T30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34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12226457415542" text:continue-numbering="true" text:style-name="L1">
        <text:list-item>
          <text:list>
            <text:list-item>
              <text:list>
                <text:list-header>
                  <text:p text:style-name="P45"><text:span text:style-name="T23">7</text:span><text:span text:style-name="T22">. </text:span><text:span text:style-name="T21">Jesteśmy mikroprzedsiębiorstwem</text:span><text:span text:style-name="T20">*</text:span><text:span text:style-name="T21">, małym przedsiębiorstwem</text:span><text:span text:style-name="T20">*</text:span><text:span text:style-name="T21">, średnim przedsiębiorstwem</text:span><text:span text:style-name="T20">*</text:span></text:p>
                </text:list-header>
              </text:list>
            </text:list-item>
          </text:list>
        </text:list-item>
      </text:list>
      <text:p text:style-name="P28">Mikroprzedsiębiorstwo: przedsiębiorstwo, które zatrudnia mniej niż 10 osób i którego roczny obrót lub roczna suma bilansowa nie przekracza 2 mln euro.</text:p>
      <text:p text:style-name="P28">Małe przedsiębiorstwo: przedsiębiorstwo, które zatrudnia mniej niż 50 osób i którego roczny obrót lub roczna suma bilansowa nie przekracza 10 mln euro.</text:p>
      <text:p text:style-name="P29"><text:span text:style-name="T32">Średnie przedsiębiorstwo: </text:span><text:span text:style-name="T33">przedsiębiorstwo, które nie jest mikro- lub małym przedsiębiorstwem i które zatrudnia mniej niż 250 osób i którego roczny obrót nie przekracza 50 mln euro lub roczna suma bilansowa nie przekracza 43 mln euro.</text:span></text:p>
      <text:list xml:id="list112226298349681" text:continue-numbering="true" text:style-name="L1">
        <text:list-item>
          <text:list>
            <text:list-item>
              <text:list>
                <text:list-header>
                  <text:p text:style-name="P46"><text:span text:style-name="T17">8</text:span><text:span text:style-name="T16">. </text:span><text:span text:style-name="T15">Wypełniliśmy obowiązki informacyjne przewidziane w art. 13 lub art. 14 RODO</text:span><text:span text:style-name="T27">1</text:span><text:span text:style-name="T15"> wobec osób fizycznych, od których dane osobowe bezpośrednio lub pośrednio pozyskaliśmy w celu ubiegania się o udzielenie zamówienia publicznego w przedmiotowym postępowaniu</text:span><text:span text:style-name="T27">2</text:span><text:span text:style-name="T15">. </text:span></text:p>
                </text:list-header>
              </text:list>
            </text:list-item>
          </text:list>
        </text:list-item>
      </text:list>
      <text:p text:style-name="P30"><text:span text:style-name="T28"><text:tab/>1 </text:span><text:span text:style-name="T2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28"><text:tab/>2 </text:span><text:span text:style-name="T2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><text:soft-page-break/></text:p>
      <text:p text:style-name="P17">Załączniki:</text:p>
      <text:list xml:id="list3820896625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………………………………………………………..</text:p>
        </text:list-item>
      </text:list>
      <text:p text:style-name="P13"/>
      <text:p text:style-name="P26">…………………………………………</text:p>
      <text:p text:style-name="P31">(podpis <text:s/>Wykonawcy) </text:p>
      <text:p text:style-name="P23"/>
      <text:p text:style-name="P23"><text:span text:style-name="T31">U</text:span>WAGA!:</text:p>
      <text:p text:style-name="P24"/>
      <text:p text:style-name="P27"><text:span text:style-name="T8">Wykonawca składający ofertę zobowiązany jest do prawidłowego wypełnienia pkt </text:span><text:span text:style-name="T37">6</text:span><text:span text:style-name="T9">. </text:span></text:p>
      <text:p text:style-name="P25"/>
      <text:p text:style-name="P25">Jeżeli Wykonawca nie wypełni niniejszego Załącznika w zakresie pkt <text:span text:style-name="T38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1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12-29T11:22:13.499000000</dc:date>
    <meta:editing-cycles>62</meta:editing-cycles>
    <meta:editing-duration>PT2H24M9S</meta:editing-duration>
    <meta:generator>LibreOffice/6.4.1.2$Windows_X86_64 LibreOffice_project/4d224e95b98b138af42a64d84056446d09082932</meta:generator>
    <meta:print-date>2020-01-02T12:34:16.101000000</meta:print-date>
    <meta:document-statistic meta:table-count="1" meta:image-count="0" meta:object-count="0" meta:page-count="3" meta:paragraph-count="56" meta:word-count="565" meta:character-count="5186" meta:non-whitespace-character-count="4677"/>
  </office:meta>
</office:document-meta>
</file>