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paragraph-rsid="00182169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P2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fo:padding="0cm" fo:border="none" style:vertical-align="baseline"/>
      <style:text-properties style:font-name="Arial" fo:font-size="10pt" officeooo:paragraph-rsid="00182169" style:letter-kerning="true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 fo:padding="0cm" fo:border="none" style:vertical-align="baseline"/>
      <style:text-properties style:font-name="Arial" fo:font-size="10pt" fo:font-weight="bold" officeooo:paragraph-rsid="00182169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.3cm" fo:margin-right="0cm" fo:margin-top="0cm" fo:margin-bottom="0.212cm" loext:contextual-spacing="false" fo:line-height="100%" fo:text-align="justify" style:justify-single-word="false" fo:hyphenation-ladder-count="no-limit" fo:text-indent="-0.801cm" style:auto-text-indent="false" fo:padding="0cm" fo:border="none" style:vertical-align="baseline"/>
      <style:text-properties style:font-name="Arial" fo:font-size="10pt" officeooo:paragraph-rsid="00182169" style:letter-kerning="true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cm" fo:margin-top="0cm" fo:margin-bottom="0.212cm" loext:contextual-spacing="false" fo:line-height="100%" fo:text-align="justify" style:justify-single-word="false" fo:hyphenation-ladder-count="no-limit" fo:text-indent="-0.801cm" style:auto-text-indent="false" fo:padding="0cm" fo:border="none" style:vertical-align="baseline"/>
      <style:text-properties officeooo:paragraph-rsid="00182169" fo:hyphenate="false" fo:hyphenation-remain-char-count="2" fo:hyphenation-push-char-count="2"/>
    </style:style>
    <style:style style:name="P6" style:family="paragraph" style:parent-style-name="Standard">
      <style:paragraph-properties fo:margin-left="2.101cm" fo:margin-right="0cm" fo:margin-top="0cm" fo:margin-bottom="0.212cm" loext:contextual-spacing="false" fo:line-height="100%" fo:text-align="justify" style:justify-single-word="false" fo:hyphenation-ladder-count="no-limit" fo:text-indent="-0.801cm" style:auto-text-indent="false" fo:padding="0cm" fo:border="none" style:vertical-align="baseline"/>
      <style:text-properties style:font-name="Arial" fo:font-size="10pt" officeooo:paragraph-rsid="00182169" style:letter-kerning="true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1.199cm" fo:margin-right="0cm" fo:margin-top="0cm" fo:margin-bottom="0.212cm" loext:contextual-spacing="false" fo:line-height="100%" fo:text-align="justify" style:justify-single-word="false" fo:hyphenation-ladder-count="no-limit" fo:text-indent="-0.7cm" style:auto-text-indent="false" fo:padding="0cm" fo:border="none" style:vertical-align="baseline"/>
      <style:text-properties style:font-name="Arial" fo:font-size="10pt" officeooo:paragraph-rsid="00182169" style:letter-kerning="true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1.799cm" fo:margin-right="0cm" fo:margin-top="0cm" fo:margin-bottom="0.212cm" loext:contextual-spacing="false" fo:line-height="100%" fo:text-align="justify" style:justify-single-word="false" fo:hyphenation-ladder-count="no-limit" fo:text-indent="-0.499cm" style:auto-text-indent="false" fo:padding="0cm" fo:border="none" style:vertical-align="baseline"/>
      <style:text-properties style:font-name="Arial" fo:font-size="10pt" officeooo:paragraph-rsid="00182169" style:letter-kerning="true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none" style:text-autospace="none" style:punctuation-wrap="simple" style:vertical-align="baseline">
        <style:tab-stops>
          <style:tab-stop style:position="0.501cm"/>
        </style:tab-stops>
      </style:paragraph-properties>
      <style:text-properties officeooo:paragraph-rsid="00182169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.212cm" loext:contextual-spacing="false" fo:line-height="100%" fo:text-align="end" style:justify-single-word="false" fo:hyphenation-ladder-count="no-limit" style:page-number="auto" fo:break-before="page" fo:padding="0cm" fo:border="none" style:vertical-align="baseline"/>
      <style:text-properties style:font-name="Arial" fo:font-size="10pt" fo:font-weight="bold" officeooo:paragraph-rsid="00182169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499cm" fo:margin-right="0cm" fo:margin-top="0cm" fo:margin-bottom="0.212cm" loext:contextual-spacing="false" fo:line-height="100%" fo:text-align="justify" style:justify-single-word="false" fo:hyphenation-ladder-count="no-limit" fo:text-indent="-0.499cm" style:auto-text-indent="false" fo:padding="0cm" fo:border="none" style:vertical-align="baseline"/>
      <style:text-properties style:font-name="Arial" fo:font-size="10pt" officeooo:paragraph-rsid="001c4471" style:letter-kerning="true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T1" style:family="text">
      <style:text-properties style:font-name="Arial" fo:font-size="10pt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2" style:family="text">
      <style:text-properties style:font-name="Arial" fo:font-size="10pt" officeooo:rsid="0018f1c5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3" style:family="text">
      <style:text-properties style:font-name="Arial" fo:font-size="10pt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style:font-name="Arial" fo:font-size="10pt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officeooo:rsid="0018f1c5"/>
    </style:style>
    <style:style style:name="T6" style:family="text">
      <style:text-properties officeooo:rsid="001a6b70"/>
    </style:style>
    <style:style style:name="T7" style:family="text">
      <style:text-properties officeooo:rsid="001a93cf"/>
    </style:style>
    <style:style style:name="T8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2pt" fo:language="pl" fo:country="PL" fo:font-style="normal" style:text-underline-style="none" fo:font-weight="normal" officeooo:rsid="001d8e59" style:text-blinking="false" style:font-name-asian="Ari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 do umowy nr ……....... z dnia …....……..</text:p>
      <text:p text:style-name="P2">..</text:p>
      <text:p text:style-name="P2"/>
      <text:p text:style-name="P2"/>
      <text:p text:style-name="P3">Karta gwarancyjna </text:p>
      <text:p text:style-name="P2"/>
      <text:p text:style-name="P2"/>
      <text:p text:style-name="P2">sporządzona w dniu ……….…..…….…….…….</text:p>
      <text:p text:style-name="P2"/>
      <text:p text:style-name="P2">1. Zamawiający: Gmina Piła z siedziba w Pile, Pl. Staszica 10, 64-920 Piła</text:p>
      <text:p text:style-name="P2"/>
      <text:p text:style-name="P2">2. Wykonawca: ………….…….…….…….…….……..…..…….…….…….…….….</text:p>
      <text:p text:style-name="P2"/>
      <text:p text:style-name="P11">3. Przedmiotem umowy jest <text:span text:style-name="T8">„</text:span><text:span text:style-name="Strong_20_Emphasis"><text:span text:style-name="T9">Modernizacja holu i korytarza na III piętrze budynku Urzędu Miasta w zakresie wymiany posadzki</text:span></text:span><text:span text:style-name="T8">”</text:span></text:p>
      <text:p text:style-name="P2"/>
      <text:p text:style-name="P2">4. Data odbioru końcowego: ….……..…….…….……</text:p>
      <text:p text:style-name="P2"/>
      <text:p text:style-name="P2">5. Ogólne warunki gwarancji jakości.</text:p>
      <text:p text:style-name="P4">5.1. Wykonawca oświadcza, że objęty niniejszą kartą gwarancji i rękojmi przedmiot gwarancji i rękojmi został wykonany zgodnie z umową, zasadami wiedzy technicznej i przepisami techniczno-budowlanymi.</text:p>
      <text:p text:style-name="P4">5.2. Wykonawca ponosi odpowiedzialność z tytułu gwarancji jakości za wady fizyczne zmniejszające wartość użytkową, techniczną i estetyczną wykonanych robót.</text:p>
      <text:p text:style-name="P4">5.3. Okres gwarancji i rękojmi wynosi <text:span text:style-name="T7">24</text:span>.m-c<text:span text:style-name="T7">e</text:span>, licząc od dnia podpisania przez Zamawiającego protokołu odbioru końcowego bez zastrzeżeń.</text:p>
      <text:p text:style-name="P4">5.<text:span text:style-name="T5">4</text:span>. Wykonawca obowiązany jest usunąć w ustalonym terminie na własny koszt wady stwierdzone w protokole z przeglądu oraz powstałe z jego winy wady wykonanych robót ujawnione w okresie gwarancji jakości.</text:p>
      <text:p text:style-name="P5"><text:span text:style-name="T1">5.</text:span><text:span text:style-name="T2">5</text:span><text:span text:style-name="T1">. Jeżeli wady nie zostaną usunięte w ustalonym terminie, Zamawiający niezależnie od dochodzonych kar umownych, będzie uprawniony do zlecenia usunięcia wad innemu Wykonawcy, a koszty usunięcia wad poniesie Wykonawca.</text:span></text:p>
      <text:p text:style-name="P4">5.<text:span text:style-name="T5">6</text:span>. <text:span text:style-name="T5">Po</text:span> wykryciu wady w okresie gwarancji Zamawiający obowiązany jest zawiadomić Wykonawcę na piśmie w terminie 2 dni roboczych od dnia <text:s/>stwierdzenia wystąpienia wady.</text:p>
      <text:p text:style-name="P4">5.<text:span text:style-name="T5">7</text:span>. Ustala się następujące terminy usunięcia wad:</text:p>
      <text:p text:style-name="P6">a) jeśli wada uniemożliwia <text:span text:style-name="T6">korzystanie z rzeczy</text:span> – do 1 dnia roboczego,</text:p>
      <text:p text:style-name="P6">b) w pozostałych przypadkach, w terminie uzgodnionym w protokole spisanym przy udziale obu stron (jednakże nie dłuższym niż 30 dni) od chwili zawiadomienia.</text:p>
      <text:p text:style-name="P7">5.<text:span text:style-name="T5">8</text:span>. Usunięcie wad powinno być stwierdzone protokolarnie.</text:p>
      <text:p text:style-name="P7">5.<text:span text:style-name="T5">9</text:span>. W przypadku opóźnienia w usuwaniu wad, dłuższego niż podanego w pkt 5.<text:span text:style-name="T6">7</text:span>. lit. b), Zamawiający może zlecić ich usunięcie innemu podmiotowi na koszt Wykonawcy.</text:p>
      <text:p text:style-name="P7">5.1<text:span text:style-name="T5">0</text:span>. Nie podlegają uprawnieniom z tytułu gwarancji jakości wady powstałe na skutek:</text:p>
      <text:p text:style-name="P8">a) siły wyższej,</text:p>
      <text:p text:style-name="P8">b) szkód wynikłych z winy Zamawiającego oraz z normalnego zużycia technicznego,</text:p>
      <text:p text:style-name="P8">c) szkód powstałych na skutek działania osób trzecich.</text:p>
      <text:p text:style-name="P4"><text:soft-page-break/>5.1<text:span text:style-name="T5">1</text:span>. W celu umożliwienia kwalifikacji zgłoszonych wad, przyczyn ich powstania i sposobu usunięcia Zamawiający zobowiązuje się do przechowania otrzymanej w dniu odbioru dokumentacji powykonawczej i protokołów odbioru robót do dnia …..…….……</text:p>
      <text:p text:style-name="P4">5.1<text:span text:style-name="T5">2</text:span>. Wykonawca jest odpowiedzialny za wszelkie szkody i straty, które spowodował w czasie prac nad usuwaniem wad i usterek.</text:p>
      <text:p text:style-name="P4">5.1<text:span text:style-name="T5">3</text:span>. W okresie gwarancji i rękojmi Wykonawca i Zamawiający zobowiązani są do pisemnego wzajemnego zawiadomienia w terminie 7 dni o:</text:p>
      <text:p text:style-name="P8">1) zmianie adresu lub firmy,</text:p>
      <text:p text:style-name="P8">2) zmianie osób reprezentujących Strony,</text:p>
      <text:p text:style-name="P8">3) ogłoszeniu upadłości Wykonawcy,</text:p>
      <text:p text:style-name="P8">4) ogłoszeniu likwidacji firmy Wykonawcy.</text:p>
      <text:p text:style-name="P8"/>
      <text:p text:style-name="P8"/>
      <text:p text:style-name="P8"/>
      <text:p text:style-name="P9"><text:span text:style-name="T3"><text:s text:c="5"/></text:span><text:span text:style-name="T4"><text:tab/><text:tab/><text:tab/><text:tab/><text:tab/></text:span><text:span text:style-name="T1"><text:tab/>Wykonawca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9:37:03.069000000</meta:creation-date>
    <dc:date>2018-06-13T09:49:58.640000000</dc:date>
    <meta:editing-duration>PT10M33S</meta:editing-duration>
    <meta:editing-cycles>5</meta:editing-cycles>
    <meta:generator>LibreOffice/5.2.7.2$Windows_X86_64 LibreOffice_project/2b7f1e640c46ceb28adf43ee075a6e8b8439ed10</meta:generator>
    <meta:print-date>2018-06-12T11:58:50.958000000</meta:print-date>
    <meta:document-statistic meta:table-count="0" meta:image-count="0" meta:object-count="0" meta:page-count="2" meta:paragraph-count="32" meta:word-count="403" meta:character-count="2893" meta:non-whitespace-character-count="2508"/>
  </office:meta>
</office:document-meta>
</file>