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paragraph-rsid="00142d1d" style:font-weight-asian="bold"/>
    </style:style>
    <style:style style:name="P2" style:family="paragraph" style:parent-style-name="Standard">
      <style:paragraph-properties fo:line-height="200%"/>
      <style:text-properties fo:font-weight="bold" officeooo:paragraph-rsid="00142d1d" style:font-weight-asian="bold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font-weight="bold" officeooo:paragraph-rsid="00142d1d" style:language-asian="pl" style:country-asian="PL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officeooo:paragraph-rsid="00142d1d" style:language-asian="pl" style:country-asian="PL" style:font-weight-asian="bold" style:font-weight-complex="bold"/>
    </style:style>
    <style:style style:name="P5" style:family="paragraph" style:parent-style-name="Standard">
      <style:paragraph-properties fo:line-height="200%"/>
      <style:text-properties style:text-underline-style="solid" style:text-underline-width="auto" style:text-underline-color="font-color" officeooo:paragraph-rsid="00142d1d"/>
    </style:style>
    <style:style style:name="P6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42d1d"/>
    </style:style>
    <style:style style:name="P7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42d1d" style:language-asian="pl" style:country-asian="P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officeooo:paragraph-rsid="00142d1d" style:language-asian="pl" style:country-asian="PL"/>
    </style:style>
    <style:style style:name="P9" style:family="paragraph" style:parent-style-name="Standard">
      <style:paragraph-properties fo:orphans="0" fo:widows="0" style:text-autospace="none"/>
      <style:text-properties officeooo:paragraph-rsid="00142d1d" style:language-asian="pl" style:country-asian="PL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/>
      <style:text-properties officeooo:paragraph-rsid="00142d1d" style:language-asian="pl" style:country-asian="P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font-style="italic" officeooo:paragraph-rsid="00142d1d" style:language-asian="pl" style:country-asian="PL" style:font-style-asian="italic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font-style="italic" officeooo:paragraph-rsid="00142d1d" style:language-asian="pl" style:country-asian="PL" style:font-style-asian="italic"/>
    </style:style>
    <style:style style:name="P13" style:family="paragraph" style:parent-style-name="Standard">
      <style:paragraph-properties fo:text-align="end" style:justify-single-word="false"/>
      <style:text-properties fo:font-style="italic" officeooo:paragraph-rsid="00142d1d" style:language-asian="pl" style:country-asian="PL" style:font-style-asian="italic"/>
    </style:style>
    <style:style style:name="P14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0142d1d"/>
    </style:style>
    <style:style style:name="P15" style:family="paragraph" style:parent-style-name="Standard">
      <style:paragraph-properties fo:text-align="center" style:justify-single-word="false"/>
      <style:text-properties officeooo:paragraph-rsid="00142d1d"/>
    </style:style>
    <style:style style:name="P16" style:family="paragraph" style:parent-style-name="Standard" style:list-style-name="">
      <style:paragraph-properties fo:margin-left="0.7cm" fo:margin-right="0cm" fo:text-indent="0cm" style:auto-text-indent="false"/>
      <style:text-properties fo:font-style="italic" officeooo:paragraph-rsid="00142d1d" style:font-style-asian="italic"/>
    </style:style>
    <style:style style:name="P17" style:family="paragraph" style:parent-style-name="Standard">
      <style:paragraph-properties fo:margin-left="0cm" fo:margin-right="10.502cm" fo:text-indent="0cm" style:auto-text-indent="false"/>
      <style:text-properties officeooo:paragraph-rsid="00142d1d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fo:font-size="9pt" fo:font-style="italic" officeooo:paragraph-rsid="00142d1d" style:font-size-asian="9pt" style:font-style-asian="italic" style:font-size-complex="9pt"/>
    </style:style>
    <style:style style:name="P19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fo:font-weight="bold" officeooo:paragraph-rsid="00142d1d" style:language-asian="pl" style:country-asian="PL" style:font-weight-asian="bold" style:font-weight-complex="bold"/>
    </style:style>
    <style:style style:name="P20" style:family="paragraph" style:parent-style-name="Standard">
      <style:paragraph-properties fo:margin-top="0cm" fo:margin-bottom="0.212cm" style:contextual-spacing="false" fo:text-align="center" style:justify-single-word="false" fo:orphans="0" fo:widows="0" style:text-autospace="none"/>
      <style:text-properties officeooo:paragraph-rsid="00142d1d"/>
    </style:style>
    <style:style style:name="P21" style:family="paragraph" style:parent-style-name="Standard">
      <style:paragraph-properties fo:margin-left="7.251cm" fo:margin-right="0cm" fo:text-align="justify" style:justify-single-word="false" fo:orphans="0" fo:widows="0" fo:text-indent="0cm" style:auto-text-indent="false" style:text-autospace="none"/>
      <style:text-properties fo:font-style="italic" officeooo:paragraph-rsid="00142d1d" style:language-asian="pl" style:country-asian="PL" style:font-style-asian="italic"/>
    </style:style>
    <style:style style:name="P22" style:family="paragraph" style:parent-style-name="Standard">
      <style:paragraph-properties fo:margin-left="1.75cm" fo:margin-right="0cm" fo:margin-top="0cm" fo:margin-bottom="0.212cm" style:contextual-spacing="false" fo:text-align="center" style:justify-single-word="false" fo:orphans="0" fo:widows="0" fo:text-indent="0cm" style:auto-text-indent="false" style:text-autospace="none"/>
      <style:text-properties fo:font-style="italic" officeooo:paragraph-rsid="00142d1d" style:language-asian="pl" style:country-asian="PL" style:font-style-asian="italic"/>
    </style:style>
    <style:style style:name="P23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42d1d"/>
    </style:style>
    <style:style style:name="P24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fo:font-weight="bold" officeooo:paragraph-rsid="00142d1d" style:font-weight-asian="bold"/>
    </style:style>
    <style:style style:name="P25" style:family="paragraph" style:parent-style-name="Standard">
      <style:paragraph-properties fo:margin-left="-0.25cm" fo:margin-right="0cm" fo:text-align="center" style:justify-single-word="false" fo:text-indent="-0.25cm" style:auto-text-indent="false"/>
      <style:text-properties officeooo:paragraph-rsid="00142d1d" style:language-asian="pl" style:country-asian="P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language-asian="pl" style:country-asian="PL" style:font-style-asian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2"/>Załącznik nr 4</text:p>
      <text:p text:style-name="P2">Wykonawca:<text:tab/><text:tab/><text:tab/><text:tab/><text:tab/><text:tab/><text:tab/><text:tab/></text:p>
      <text:p text:style-name="P17">………………………………………………………………</text:p>
      <text:p text:style-name="P18">(pełna nazwa/firma, adres, w zależności <text:line-break/>od podmiotu: NIP/PESEL, KRS/CEiDG)</text:p>
      <text:p text:style-name="P5">reprezentowany przez:</text:p>
      <text:p text:style-name="P17">………………………………………………………………</text:p>
      <text:p text:style-name="P18">(imię, nazwisko, stanowisko/podstawa <text:line-break/>do <text:s/>reprezentacji)</text:p>
      <text:p text:style-name="P6"><text:span text:style-name="T7">GZK.271.15.2021</text:span></text:p>
      <text:p text:style-name="P7"/>
      <text:p text:style-name="P19">ZOBOWIĄZANIE </text:p>
      <text:p text:style-name="P3">do oddania do dyspozycji niezbędnych zasobów na okres korzystania z nich przy wykonaniu zamówienia </text:p>
      <text:p text:style-name="P4"/>
      <text:p text:style-name="P8">Ja(/My) niżej podpisany(/ni) ………………….……………..…………………………………. </text:p>
      <text:p text:style-name="P21">(imię i nazwisko składającego oświadczenie)</text:p>
      <text:p text:style-name="P8">będąc upoważnionym(/mi) do reprezentowania:</text:p>
      <text:p text:style-name="P8"/>
      <text:p text:style-name="P8">…………………………….………………………………….…………………………………</text:p>
      <text:p text:style-name="P11">(nazwa i adres <text:s/>podmiotu oddającego do dyspozycji zasoby)</text:p>
      <text:p text:style-name="P12"/>
      <text:p text:style-name="P20"><text:span text:style-name="T4">oświadczam(/y)</text:span><text:span text:style-name="T7">,</text:span></text:p>
      <text:p text:style-name="P14"><text:span text:style-name="T7">że wyżej wymieniony podmiot, stosownie do </text:span>art. 118 ustawy z dnia 11 września 2019 roku Prawo zamówień publicznych, <text:span text:style-name="T7">odda Wykonawcy:</text:span></text:p>
      <text:p text:style-name="P8"/>
      <text:p text:style-name="P8">…………………………………………………………………....…………………………….</text:p>
      <text:p text:style-name="P11">(nazwa i adres Wykonawcy składającego ofertę)</text:p>
      <text:p text:style-name="P12"/>
      <text:p text:style-name="P9">do dyspozycji niezbędne zasoby ……………………………………………………………………………………………………………………………………………………………………………………………………</text:p>
      <text:p text:style-name="P22">(zakres udostępnianych zasobów)</text:p>
      <text:p text:style-name="P23"><text:span text:style-name="T7">na cały okres realizacji zamówienia pn </text:span><text:bookmark-start text:name="_Hlk77277387"/><text:span text:style-name="T3">„Modernizacja boiska sportowego w Czarnym Lesie wraz z rozbudową zaplecza socjalnego i infrastruktury towarzyszącej – etap II</text:span></text:p>
      <text:p text:style-name="P24"/>
      <text:p text:style-name="P25"><text:bookmark-end text:name="_Hlk77277387"/>w celu jego należytego wykonania. </text:p>
      <text:p text:style-name="P8"/>
      <text:p text:style-name="P10">Charakter stosunku prawnego, jaki będzie łączył nas z Wykonawcą:</text:p>
      <text:p text:style-name="P10"><text:s/>…………………………………………………………………………………………………</text:p>
      <text:p text:style-name="P13"/>
      <text:p text:style-name="P15">Dokument podpisany kwalifikowanym podpisem elektronicznym/podpisem zaufanym/podpisem osobistym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2:45:08.212000000</meta:creation-date>
    <dc:date>2022-03-28T12:45:42.311000000</dc:date>
    <meta:editing-duration>PT34S</meta:editing-duration>
    <meta:editing-cycles>1</meta:editing-cycles>
    <meta:document-statistic meta:table-count="0" meta:image-count="0" meta:object-count="0" meta:page-count="1" meta:paragraph-count="26" meta:word-count="140" meta:character-count="1363" meta:non-whitespace-character-count="1229"/>
    <meta:generator>LibreOffice/7.0.1.2$Windows_X86_64 LibreOffice_project/7cbcfc562f6eb6708b5ff7d7397325de9e764452</meta:generator>
  </office:meta>
</office:document-meta>
</file>