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fo:font-weight="bold" style:font-weight-asian="bold" style:font-weight-complex="bold"/>
    </style:style>
    <style:style style:name="T45" style:parent-style-name="Domyślnaczcionkaakapitu" style:family="text">
      <style:text-properties style:font-name="Arial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3.3465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50" style:family="table">
      <style:table-properties style:width="6.5958in" fo:margin-left="-0.00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4791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0.4791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09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10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11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end"/>
      <style:text-properties style:font-name="Arial" fo:font-size="10pt" style:font-size-asian="10pt" style:font-size-complex="10pt" fo:language="en" fo:country="US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6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7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9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0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1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<text:tab/><text:tab/><text:tab/><text:tab/><text:tab/><text:s text:c="6"/>..........................................</text:p>
      <text:p text:style-name="Standard"><text:span text:style-name="T5"><text:tab/></text:span><text:span text:style-name="T6">(pieczątka firmowa)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6"/></text:span><text:span text:style-name="T15">(miejscowość, data)</text:span></text:p>
      <text:p text:style-name="P16"/>
      <text:p text:style-name="P17"/>
      <text:p text:style-name="P18">FORMULARZ OFERTOWY</text:p>
      <text:p text:style-name="P19">na zadanie: wyłapywanie bezdomnych zwierząt z terenu<text:s/>miasta Jastrzębie-Zdrój</text:p>
      <text:p text:style-name="P20"/>
      <text:p text:style-name="P21"><text:span text:style-name="T22">Nazwa wykonawcy:</text:span><text:span text:style-name="T23">...................................................................................................................</text:span></text:p>
      <text:p text:style-name="P24"/>
      <text:p text:style-name="P25">................................................................................................................................................</text:p>
      <text:p text:style-name="P26"/>
      <text:p text:style-name="Standard"><text:span text:style-name="T27">Adres wykonawcy:</text:span><text:span text:style-name="T28">......</text:span><text:span text:style-name="T29">...............................................................................................................</text:span></text:p>
      <text:p text:style-name="P30"/>
      <text:p text:style-name="P31"><text:span text:style-name="T32">…..............................................................<text:s/></text:span><text:span text:style-name="T33">nr telefonu</text:span><text:span text:style-name="T34"><text:s/>..........................................................</text:span></text:p>
      <text:p text:style-name="P35"/>
      <text:p text:style-name="P36"><text:span text:style-name="T37">NIP</text:span><text:span text:style-name="T38">..............................................................</text:span><text:span text:style-name="T39">REGON</text:span><text:span text:style-name="T40">..................................................................</text:span></text:p>
      <text:p text:style-name="P41"/>
      <text:p text:style-name="P42"><text:span text:style-name="T43">Nr rachunku bankowego</text:span><text:span text:style-name="T44"><text:s/></text:span><text:span text:style-name="T45">…........................................................................................................</text:span></text:p>
      <text:p text:style-name="P46"/>
      <text:p text:style-name="P47">1. Oświadczam, że zapoznałem się ze wzorem umowy i nie wnoszę do jej treści zastrzeżeń.</text:p>
      <text:p text:style-name="P48">2. Oferuję<text:s/>wykonanie przedmiotu zamówienia za następujące wynagrodzenie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</text:p>
          </table:table-cell>
          <table:table-cell table:style-name="TableCell58">
            <text:p text:style-name="P59"/>
          </table:table-cell>
          <table:table-cell table:style-name="TableCell60">
            <text:p text:style-name="P61">Cena netto</text:p>
          </table:table-cell>
          <table:table-cell table:style-name="TableCell62">
            <text:p text:style-name="P63">Cena brutto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Kwota miesięcznego ryczałtu bez względu na ilość wyłapanych w danym miesiącu bezdomnych zwierząt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Kwota za<text:s/></text:span><text:span text:style-name="T79">ponowne wyłapanie<text:s/></text:span><text:span text:style-name="T80">bezdomnego psa, który<text:s/></text:span><text:span text:style-name="T81">uciekł ze schroniska (oprócz miesięcznego ryczałtu)<text:s/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Wartość oferty (suma poz. 1 i 2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tab/><text:tab/></text:p>
      <text:p text:style-name="P97">3. Oświadczam, iż posiadam:</text:p>
      <text:p text:style-name="P98"><text:span text:style-name="T99">-<text:s/></text:span><text:span text:style-name="T100">urządzenia i środki potrzebne do wyłapywania bezdomnych zwierząt, które nie stwarzają zagrożenia dla ich życia i zdrowia ani<text:s/></text:span><text:span text:style-name="T101">nie zadają im cierpienia, takie jak:</text:span><text:span text:style-name="T102"><text:s/></text:span><text:span text:style-name="T103">chwytak, siatka</text:span><text:span text:style-name="T104">,<text:s/></text:span><text:span text:style-name="T105">smycz, kaganiec, klatka dla psów,</text:span></text:p>
      <text:p text:style-name="P106"><text:span text:style-name="T107">- środek transportu objęty stosownym zezwoleniem Inspekcji Weterynaryjnej na transport zwierząt.</text:span></text:p>
      <text:p text:style-name="P108"/>
      <text:p text:style-name="P109">Do przewozu wyłapywanych zwierząt Wykonawca będzie używał<text:s/>pojazdu:<text:s/></text:p>
      <text:p text:style-name="P110"/>
      <text:p text:style-name="P111"><text:span text:style-name="T112">marka, model ……..…..……………………………………..………..., o nr rejestracyjnym …………………….. <text:s text:c="10"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….......................................................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16"/></text:span><text:span text:style-name="T132">podpis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/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zk Jastrzębie</dc:creator>
    <meta:creation-date>2012-12-19T08:14:00Z</meta:creation-date>
    <dc:date>2023-12-08T09:02:00Z</dc:date>
    <meta:print-date>2022-03-18T09:30:00Z</meta:print-date>
    <meta:template xlink:href="Normal" xlink:type="simple"/>
    <meta:editing-cycles>19</meta:editing-cycles>
    <meta:editing-duration>PT7920S</meta:editing-duration>
    <meta:document-statistic meta:page-count="1" meta:paragraph-count="4" meta:word-count="302" meta:character-count="2116" meta:row-count="15" meta:non-whitespace-character-count="1818"/>
  </office:meta>
</office:document-meta>
</file>