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01in" style:use-optimal-column-width="false"/>
    </style:style>
    <style:style style:name="TableColumn3" style:family="table-column">
      <style:table-column-properties style:column-width="2.4277in" style:use-optimal-column-width="false"/>
    </style:style>
    <style:style style:name="TableColumn4" style:family="table-column">
      <style:table-column-properties style:column-width="0.4395in" style:use-optimal-column-width="false"/>
    </style:style>
    <style:style style:name="TableColumn5" style:family="table-column">
      <style:table-column-properties style:column-width="0.3493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0.4798in" style:use-optimal-column-width="false"/>
    </style:style>
    <style:style style:name="TableColumn9" style:family="table-column">
      <style:table-column-properties style:column-width="0.0201in" style:use-optimal-column-width="false"/>
    </style:style>
    <style:style style:name="TableColumn10" style:family="table-column">
      <style:table-column-properties style:column-width="0.9284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1.1673in" style:use-optimal-column-width="false"/>
    </style:style>
    <style:style style:name="TableColumn13" style:family="table-column">
      <style:table-column-properties style:column-width="0.0201in" style:use-optimal-column-width="false"/>
    </style:style>
    <style:style style:name="TableColumn14" style:family="table-column">
      <style:table-column-properties style:column-width="1.1583in" style:use-optimal-column-width="false"/>
    </style:style>
    <style:style style:name="TableColumn15" style:family="table-column">
      <style:table-column-properties style:column-width="0.0201in" style:use-optimal-column-width="false"/>
    </style:style>
    <style:style style:name="Table1" style:family="table" style:master-page-name="MP0">
      <style:table-properties style:width="9.5201in" fo:margin-left="-0.0416in" table:align="left"/>
    </style:style>
    <style:style style:name="TableRow16" style:family="table-row">
      <style:table-row-properties style:min-row-height="0.1673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2611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min-row-height="0.3486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3486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3486in" style:use-optimal-row-height="false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3548in" style:use-optimal-row-height="false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 style:min-row-height="0.1145in" style:use-optimal-row-height="false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 style:min-row-height="0.2062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min-row-height="0.1916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1854in" style:use-optimal-row-height="false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3805in" style:use-optimal-row-height="false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min-row-height="0.4326in" style:use-optimal-row-height="false"/>
    </style:style>
    <style:style style:name="TableCell174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1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80" style:family="table-column">
      <style:table-column-properties style:column-width="0.2701in" style:use-optimal-column-width="false"/>
    </style:style>
    <style:style style:name="TableColumn181" style:family="table-column">
      <style:table-column-properties style:column-width="2.6048in" style:use-optimal-column-width="false"/>
    </style:style>
    <style:style style:name="TableColumn182" style:family="table-column">
      <style:table-column-properties style:column-width="0.2625in" style:use-optimal-column-width="false"/>
    </style:style>
    <style:style style:name="TableColumn183" style:family="table-column">
      <style:table-column-properties style:column-width="0.5604in" style:use-optimal-column-width="false"/>
    </style:style>
    <style:style style:name="TableColumn184" style:family="table-column">
      <style:table-column-properties style:column-width="0.9895in" style:use-optimal-column-width="false"/>
    </style:style>
    <style:style style:name="TableColumn185" style:family="table-column">
      <style:table-column-properties style:column-width="0.9979in" style:use-optimal-column-width="false"/>
    </style:style>
    <style:style style:name="TableColumn186" style:family="table-column">
      <style:table-column-properties style:column-width="0.5in" style:use-optimal-column-width="false"/>
    </style:style>
    <style:style style:name="TableColumn187" style:family="table-column">
      <style:table-column-properties style:column-width="0.9486in" style:use-optimal-column-width="false"/>
    </style:style>
    <style:style style:name="TableColumn188" style:family="table-column">
      <style:table-column-properties style:column-width="1.1875in" style:use-optimal-column-width="false"/>
    </style:style>
    <style:style style:name="TableColumn189" style:family="table-column">
      <style:table-column-properties style:column-width="1.1784in" style:use-optimal-column-width="false"/>
    </style:style>
    <style:style style:name="Table179" style:family="table">
      <style:table-properties style:width="9.5in" fo:margin-left="-0.0416in" table:align="left"/>
    </style:style>
    <style:style style:name="TableRow190" style:family="table-row">
      <style:table-row-properties style:min-row-height="0.8944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777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1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2.5895in" style:use-optimal-row-height="false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8229in" style:use-optimal-row-height="false"/>
    </style:style>
    <style:style style:name="TableCell29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4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4006in" style:use-optimal-row-height="false"/>
    </style:style>
    <style:style style:name="TableCell47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4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min-row-height="0.4006in" style:use-optimal-row-height="false"/>
    </style:style>
    <style:style style:name="TableCell50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5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4006in" style:use-optimal-row-height="false"/>
    </style:style>
    <style:style style:name="TableCell52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5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min-row-height="0.4006in" style:use-optimal-row-height="false"/>
    </style:style>
    <style:style style:name="TableCell54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5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min-row-height="0.4006in" style:use-optimal-row-height="false"/>
    </style:style>
    <style:style style:name="TableCell56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5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4006in" style:use-optimal-row-height="false"/>
    </style:style>
    <style:style style:name="TableCell59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6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11" style:family="table-row">
      <style:table-row-properties style:min-row-height="0.4006in" style:use-optimal-row-height="false"/>
    </style:style>
    <style:style style:name="TableCell61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6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33" style:family="table-row">
      <style:table-row-properties style:min-row-height="0.4006in" style:use-optimal-row-height="false"/>
    </style:style>
    <style:style style:name="TableCell63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36" style:family="table-cell">
      <style:table-cell-properties fo:border="none" style:writing-mode="lr-tb" fo:padding-top="0in" fo:padding-left="0.0194in" fo:padding-bottom="0in" fo:padding-right="0.0194in"/>
    </style:style>
    <style:style style:name="P6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6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55" style:family="table-row">
      <style:table-row-properties style:min-row-height="0.4006in"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58" style:family="table-cell">
      <style:table-cell-properties fo:border="none" style:writing-mode="lr-tb" fo:padding-top="0in" fo:padding-left="0.0194in" fo:padding-bottom="0in" fo:padding-right="0.0194in"/>
    </style:style>
    <style:style style:name="P6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6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77" style:family="table-row">
      <style:table-row-properties style:min-row-height="1.375in" style:use-optimal-row-height="false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8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7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61" style:family="table-row">
      <style:table-row-properties style:min-row-height="0.4006in"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7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84" style:family="table-row">
      <style:table-row-properties style:min-row-height="3.1458in"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9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23" style:family="table-row">
      <style:table-row-properties style:min-row-height="0.4006in"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9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0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34" style:family="table-row">
      <style:table-row-properties style:min-row-height="2.4444in"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03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3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0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95" style:family="table-row">
      <style:table-row-properties style:min-row-height="0.4006in"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09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1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39" style:family="table-row">
      <style:table-row-properties style:min-row-height="0.4006in"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1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2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75" style:family="table-row">
      <style:table-row-properties style:min-row-height="0.4006in"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27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9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9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4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401" style:family="table-row">
      <style:table-row-properties style:min-row-height="0.2083in"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0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1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1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4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17" style:family="table-row">
      <style:table-row-properties style:min-row-height="0.1777in" style:use-optimal-row-height="false"/>
    </style:style>
    <style:style style:name="TableCell14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24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TZ.280.43.202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8">
            <text:p text:style-name="P28">Załącznik nr 2<text:s/>do<text:s/>SWZ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8">
            <text:p text:style-name="P41">Załącznik nr 1 do umowy nr TZ.280.43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13">
            <text:p text:style-name="P44"/>
            <text:p text:style-name="P45">Formularz cenowo – techn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12">
            <text:p text:style-name="P50">1. Przedmiotem zamówienia są sukcesywne dostawy do siedziby zmawiającego implantów do<text:s/>stabilizacji kręgosłupa, zwanych dalej wyrob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12">
            <text:p text:style-name="P55">2. Wykonawca gwarantuje, że wyroby objęte przedmiotem zamówienia spełniać będą wszystkie – wskazane w niniejszym załączniku – wymagania eksploatacyjno – techniczne i jakościow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12">
            <text:p text:style-name="Standard"><text:span text:style-name="T60">3.<text:s/></text:span><text:span text:style-name="T61">Wykonawca<text:s/></text:span><text:span text:style-name="T62">zobowiązuje się w ramach przedmiotu umowy i jego cenie:</text:span></text:p>
            <text:p text:style-name="P63">dla poz. 1-5 tabeli:</text:p>
            <text:p text:style-name="P64">1) utworzyć w sali operacyjnej Klinicznego Oddziału Neurochirurgii Zamawiającego bank depozytowy wyrobów w pełnym asortymencie i zakresie – wymaganych rozmiarów;</text:p>
            <text:p text:style-name="P65">2) udostępnić Zamawiającemu na okres obowiązywania niniejszej umowy komplet specjalistycznych narzędzi (nie dotyczy poz. 4 tabeli), zwanych dalej instrumentarium, umożliwiających implantację wyrobów;</text:p>
            <text:p text:style-name="P66">3) uzupełniać bank depozytowy nie później niż w terminie do … * dni roboczych od dnia przekazania Wykonawcy raportu implantacji za pośrednictwem faksu na nr ………...………… lub drogą elektroniczną na adres ……………………………. .</text:p>
            <text:p text:style-name="P67">*/wypełnia Wykonawca/</text:p>
            <text:p text:style-name="P68">dla poz. 6-10 tabeli:</text:p>
            <text:p text:style-name="P69">4) dostarczać zamawiającemu wyroby w postaci kompletnego<text:s/>zestawu (pełny asortyment i zakres wymaganych rozmiarów) umożliwiający przeprowadzenie zabiegu;</text:p>
            <text:p text:style-name="P70">5) udostępniać Zamawiającemu na czas przeprowadzenia zabiegu kompletu specjalistycznych narzędzi, umożliwiających implantację każdego rodzaju wyrobów wskazanych<text:s/>w poniższej tabeli, zwanego dalej instrumentarium;</text:p>
            <text:p text:style-name="P71">6) dostarczyć wyroby oraz instrumentarium nie później niż 1 dzień roboczy przed datą planowanego zabiegu na podstawie zamówienia przesłanego drogą elektroniczną na adres ………………………….. lub<text:s/>zgłoszenia telefonicznego na numer …………………..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12">
            <text:p text:style-name="P76">4. Wykonawca oświadcza, że dostarczane zamawiającemu wyroby spełniać będą właściwe, ustalone w obowiązujących przepisach prawa wymagania odnośnie dopuszczenia do użytkowania przedmiotowych wyrobów w polskich<text:s/>zakładach opieki zdrowot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12">
            <text:p text:style-name="P81">5. Dostarczane zamawiającemu wyroby powinny być umieszczone w trwałych - odpornych na uszkodzenia mechaniczne oraz zabezpieczonych przed działaniem szkodliwych czynników zewnętrznych - opakowaniach, na których umieszczona będzie informacja zawierająca, co najmniej następujące da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- nazwa wyrobu, nazwa producenta,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- kod partii lub serii wyrobu,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10">
            <text:p text:style-name="P128">- oznaczenie daty, przed upływem, której wyrób może być używany bezpiecznie, wyrażonej w latach i<text:s/>miesiącach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- oznakowanie CE,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6">
            <text:p text:style-name="P156">- inne oznaczenia i informacje wymagane na podstawie odrębnych przepisó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12">
            <text:p text:style-name="P167">Uwaga: Okres ważności wyrobów powinien wynosić minimum 24<text:s/>miesiące od dnia dostawy do siedziby zamawia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2">
            <text:p text:style-name="P172">6.Wykonawca zapewnia, że na potwierdzenie stanu faktycznego, o którym mowa w pkt. 2 i 4 posiada stosowne dokumenty, które zostaną <text:s/>niezwłocznie <text:s/>przekazane <text:s/>zamawiającemu, na <text:s/>jego <text:s/>pisemny <text:s/>wniosek na<text:s/>etapie realizacji zamówi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12">
            <text:p text:style-name="P177">7. Wykonawca oferuje realizację niniejszego zadania za cenę .................................... złotych, słownie złotych :<text:s/>.............................................................................................................................................................................................…zgodnie z poniższą kalkulacją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Lp.</text:p>
          </table:table-cell>
          <table:table-cell table:style-name="TableCell193">
            <text:p text:style-name="P194"><text:line-break/>Przedmiot zamówienia</text:p>
          </table:table-cell>
          <table:table-cell table:style-name="TableCell195">
            <text:p text:style-name="P196">Jednostka<text:line-break/>miary</text:p>
          </table:table-cell>
          <table:table-cell table:style-name="TableCell197">
            <text:p text:style-name="P198">Ilość</text:p>
          </table:table-cell>
          <table:table-cell table:style-name="TableCell199">
            <text:p text:style-name="P200">Cena jednostkowa netto</text:p>
          </table:table-cell>
          <table:table-cell table:style-name="TableCell201">
            <text:p text:style-name="P202">Wartość netto<text:line-break/>6= 4 x 5</text:p>
          </table:table-cell>
          <table:table-cell table:style-name="TableCell203">
            <text:p text:style-name="P204">Stawka<text:s/><text:line-break/>VAT %</text:p>
          </table:table-cell>
          <table:table-cell table:style-name="TableCell205">
            <text:p text:style-name="P206"><text:line-break/>Wartość brutto<text:line-break/>8=6+7</text:p>
          </table:table-cell>
          <table:table-cell table:style-name="TableCell207">
            <text:p text:style-name="P208">Cena jednostkowa brutto 9=8/4</text:p>
          </table:table-cell>
          <table:table-cell table:style-name="TableCell209">
            <text:p text:style-name="P210">PRODUCENT/ <text:s/>Nazwa własna lub inne określenie identyfikujące wyrób w sposób jednoznaczny, np. numer katalogowy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10</text:p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Standard"><text:span text:style-name="T236">Tytanowe klatki do stabilizacji przestrzeni<text:s/></text:span><text:span text:style-name="T237">międzytrzonowej o randomizowanej strukturze porów:</text:span></text:p>
            <text:p text:style-name="P238">-<text:s/>Implanty umożliwiające poszerzenie i utrzymanie poszerzonej przestrzeni międzytrzonowej i otworów międzykręgowych do momentu uzyskania zrostu kostnego;</text:p>
            <text:p text:style-name="P239">- Budowa implantu umożliwia wrastanie kości w ściany implantu;</text:p>
            <text:p text:style-name="Standard"><text:span text:style-name="T240">- Implanty o ostro ząbkowanych powierzchniach wykonane ze stopu tytanu o porowatości 60%;*</text:span><text:span text:style-name="T241">LUB<text:s/></text:span><text:span text:style-name="T242">55-75%</text:span></text:p>
            <text:p text:style-name="P243">- Całkowity zakres wielkości porów 100-700μm;</text:p>
            <text:p text:style-name="P244">- Co najmniej 5 wysokości implantu;</text:p>
            <text:p text:style-name="P245">- Duża przestrzeń na przeszczep kostny bądź substytut kostny;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szt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2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2.</text:p>
          </table:table-cell>
          <table:table-cell table:style-name="TableCell299">
            <text:p text:style-name="P300">Tytanowy system stabilizacji kręgosłupa opartej na pręcie</text:p>
            <text:p text:style-name="P301">5.5 lub 6mm metodą przezskórną jak i na otwarto z możliwością<text:s/>wprowadzenia implantu międzytrzonowego oraz podania cementu do śrub augmentacyjnych:</text:p>
            <text:p text:style-name="P302">- Stabilizacja oparta na przezskórnych wieloosiowych śrubach pedicularnych, wprowadzanych po drucie Kirschnera lub metodą na otwarto;</text:p>
            <text:p text:style-name="P303">- Śruby z samonawiercającym i cylindrycznym profilem gwintu i stożkowym rdzeniu o podwójnym rodzaju gwintu - korówkowy szerszy i samotnący-ostry na stożku;</text:p>
            <text:p text:style-name="P304">- Śruby przezskórne z wbudowanymi łopatkami o długościach 70 i 110mm, posiadające gwint redukcyjny o długości 15mm;</text:p>
            <text:p text:style-name="P305">- Śruby kodowane kolorami <text:s/>o średnicach od 4,5 mm do 8,5mm co 1 mm oraz długościach w <text:s/>zależności od średnicy i długości łopatek 25mm do 90mm - stopniowane co 5mm, w większych rozmiarach co 10mm;</text:p>
            <text:p text:style-name="P306">- Śruby augmentacyjna poliaksjalne i monolityczne;</text:p>
            <text:p text:style-name="P307">- Śruby na otwarto z podwójnym gwintem;</text:p>
            <text:p text:style-name="P308">- Bloker jednoelementowy z gwintem trapezowym, blokowany kluczem dynamometrycznym</text:p>
            <text:p text:style-name="P309">- Pręty tytanowe z heksagonalnym zakończeniem celem<text:s/>precyzyjnego<text:s/><text:soft-page-break/>wprowadzenia pręta do śruby o średnicy 5,5 i 6mm o<text:s/>dł. od 30 mm do 80 mm-stopniowane co 5 mm oraz od 90 mm do 190 mm-stopniowane co 10 mm, możliwość zastosowania pręta prostego 480 mm i 600<text:s/>mm;</text:p>
            <text:p text:style-name="P310">- Dostępne pręty CoCr 6mm oraz pręty wygięte fabrycznie o śred. 5,5 i 6 mm i długościach od 30 do 130mm;</text:p>
            <text:p text:style-name="P311">- W zestawie igły naprowadzające, przeznasadowe z trokarem min. 3 różne średnice, 2 długości oraz 2 kształty ostrzy – stożkowe i jednostronnie ścięte oraz druty Kirschnera nitinolowe i stalowe z końcówką zaostrzona bądź tępą;</text:p>
            <text:p text:style-name="P312"/>
            <text:p text:style-name="P313">Instrumentarium:</text:p>
            <text:p text:style-name="P314">- W zestawie zintegrowany ze śrubami retraktor umożliwiający za pomocą jednego nacięcia miedzy śrubami przeprowadzenie</text:p>
            <text:p text:style-name="P315">dekompresji, przygotowania dysku i blaszek granicznych do wprowadzenia cage;</text:p>
            <text:p text:style-name="P316">- Łopatka retraktora w długościach 60-120mm;</text:p>
            <text:p text:style-name="P317">- W zestawie narzędzia do wielopoziomowej dystrakcji i kompresji;</text:p>
            <text:p text:style-name="P318">- Konieczność zapewnienia pełnej wizualizacji przebiegu pręta przez głowy śrub z punktu widzenia operatora;</text:p>
            <text:p text:style-name="P319"/>
            <text:p text:style-name="P320">Elementy zestawu:</text:p>
            <text:p text:style-name="P321"/>
            <text:p text:style-name="P322">- śruba przezskórna 2szt. -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szt</text:p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>2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>- śruba na otwarto 2szt. -</text:p>
          </table:table-cell>
          <table:table-cell table:style-name="TableCell483">
            <text:p text:style-name="P484">szt</text:p>
          </table:table-cell>
          <table:table-cell table:style-name="TableCell485">
            <text:p text:style-name="P486">2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  <text:p text:style-name="P504">-<text:s/>śruba augmentacyjna monolityczna oraz poliaksjalna 2szt. -</text:p>
            <text:p text:style-name="P505"/>
          </table:table-cell>
          <table:table-cell table:style-name="TableCell506">
            <text:p text:style-name="P507">szt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  <text:p text:style-name="P527">- element blokujący 6szt. -</text:p>
            <text:p text:style-name="P528"/>
          </table:table-cell>
          <table:table-cell table:style-name="TableCell529">
            <text:p text:style-name="P530">szt</text:p>
          </table:table-cell>
          <table:table-cell table:style-name="TableCell531">
            <text:p text:style-name="P532">7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-<text:s/>poprzeczka/łącznik offsetowy -</text:p>
            <text:p text:style-name="P550"/>
          </table:table-cell>
          <table:table-cell table:style-name="TableCell551">
            <text:p text:style-name="P552">szt</text:p>
          </table:table-cell>
          <table:table-cell table:style-name="TableCell553">
            <text:p text:style-name="P554">1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- pręt przezskórny 2szt. -</text:p>
            <text:p text:style-name="P572"/>
          </table:table-cell>
          <table:table-cell table:style-name="TableCell573">
            <text:p text:style-name="P574">szt</text:p>
          </table:table-cell>
          <table:table-cell table:style-name="TableCell575">
            <text:p text:style-name="P576">24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- pręt na otwarto 2szt. -</text:p>
            <text:p text:style-name="P594"/>
          </table:table-cell>
          <table:table-cell table:style-name="TableCell595">
            <text:p text:style-name="P596">szt</text:p>
          </table:table-cell>
          <table:table-cell table:style-name="TableCell597">
            <text:p text:style-name="P598">24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- kaniula do cementu 2szt. -</text:p>
            <text:p text:style-name="P616"/>
          </table:table-cell>
          <table:table-cell table:style-name="TableCell617">
            <text:p text:style-name="P618">szt</text:p>
          </table:table-cell>
          <table:table-cell table:style-name="TableCell619">
            <text:p text:style-name="P620">24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- drut Kirschnera 6szt. -</text:p>
            <text:p text:style-name="P638"/>
          </table:table-cell>
          <table:table-cell table:style-name="TableCell639">
            <text:p text:style-name="P640">szt</text:p>
          </table:table-cell>
          <table:table-cell table:style-name="TableCell641">
            <text:p text:style-name="P642">7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- igła przeznasadowa 2szt. -</text:p>
            <text:p text:style-name="P660"/>
          </table:table-cell>
          <table:table-cell table:style-name="TableCell661">
            <text:p text:style-name="P662">szt</text:p>
          </table:table-cell>
          <table:table-cell table:style-name="TableCell663">
            <text:p text:style-name="P664">24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.</text:p>
          </table:table-cell>
          <table:table-cell table:style-name="TableCell680">
            <text:p text:style-name="P681">Implant typu TLIF do odcinka lędźwiowego<text:s/>kręgosłupa:</text:p>
            <text:p text:style-name="P682">- Implant o nerkowatym kształcie z szerokim otworem na przeszczep kostny, wykonany z materiału PEEK, powierzchnia ostro ząbkowana;</text:p>
            <text:p text:style-name="P683">- Implant posiada mechanizm pozwalający na obrót in situ o 80°;</text:p>
            <text:p text:style-name="P684">- Implanty znakowane różnej długości trzema tantalowymi markerami w celu umożliwienia zlokalizowania ich po wszczepieniu na zdjęciu RTG;</text:p>
            <text:soft-page-break/>
            <text:p text:style-name="P685">- Czoło implantu spłaszczone, co ułatwia wprowadzenie implantu.</text:p>
            <text:p text:style-name="P686">- Dwa rożne stopnie skosu powierzchni 0° i 4°;</text:p>
            <text:p text:style-name="P687">- Dwie różne dł.26 i 31 mm i dziesięć wysokości od 6 do 15 mm o skoku co 1 mm;</text:p>
            <text:p text:style-name="P688">- W instrumentarium obecne przymiary do określania wysokości implantu;</text:p>
            <text:p text:style-name="P689">- W instrumentarium dystraktor umożliwiający utrzymanie oraz pomiar przestrzeni dyskowej;</text:p>
            <text:p text:style-name="Standard"><text:span text:style-name="T690">- Aplikatory do implantów<text:s/></text:span><text:span text:style-name="T691">- prosty i odsadzony do implantacji</text:span></text:p>
            <text:p text:style-name="P692">małoinwazyjnej;</text:p>
          </table:table-cell>
          <table:table-cell table:style-name="TableCell693"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>szt</text:p>
          </table:table-cell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>2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4.</text:p>
          </table:table-cell>
          <table:table-cell table:style-name="TableCell764">
            <text:p text:style-name="P765">Substytut kości w<text:s/>postaci granulek lub paska, składający się w większości z trójfosforanu wapnia;</text:p>
          </table:table-cell>
          <table:table-cell table:style-name="TableCell766">
            <text:p text:style-name="P767"/>
            <text:p text:style-name="P768">szt</text:p>
          </table:table-cell>
          <table:table-cell table:style-name="TableCell769">
            <text:p text:style-name="P770"/>
            <text:p text:style-name="P771">1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5.</text:p>
          </table:table-cell>
          <table:table-cell table:style-name="TableCell787">
            <text:p text:style-name="Standard"><text:span text:style-name="T788">Implanty do międzykręgowej stabilizacji odcinka szyjnego wraz ze śrubami</text:span><text:span text:style-name="T789">;</text:span></text:p>
            <text:p text:style-name="P790">- Implanty wykonane z PEEK i tytanu;</text:p>
            <text:p text:style-name="P791">-<text:s/>Implant umożliwiający sztywne połączenie do trzonów za pomocą śrub;</text:p>
            <text:p text:style-name="P792">- Anatomiczny kształt implantu pozwalający na odtworzenie naturalnej lordozy szyjnej kręgosłupa o trzech stopniach skosu 0°, 4° oraz 8°;</text:p>
            <text:p text:style-name="P793">- Jeden tantalowy marker na tylnej ścianie implantu do oceny położenia klatki;</text:p>
            <text:p text:style-name="P794">- Co<text:s/>najmniej dwie wielkości podstawy implantu 12x14mm i 14x16mm;</text:p>
            <text:p text:style-name="P795">- Co najmniej 7 wysokość klatki 6mm-12mm;</text:p>
            <text:soft-page-break/>
            <text:p text:style-name="P796">- Otwór wewnętrzny implantu umożliwiający umieszczenie wiórów kostnych, materiału syntetycznego lub przerost kostny;</text:p>
            <text:p text:style-name="P797">- Śruby do mocowania implantu w co najmniej dwóch średnicach (3,5mm ; 4,0mm) w wariancie sztywnym i ruchomym umożliwiającym mocowanie śruby pod dowolnym kątem;</text:p>
            <text:p text:style-name="P798">- Śruby w dł.od 8-14 mm samowiercących <text:s/>i samogwintujących;</text:p>
            <text:p text:style-name="P799">- System blokujący śruby w implancie nie wymaga dodatkowych<text:s/>elementów komplikujących zabieg;</text:p>
            <text:p text:style-name="P800">- Implant<text:s/>nie może wystawać poza obręb trzonu;</text:p>
            <text:p text:style-name="P801">- Podajnik implantu oraz celownik do wiercenia i wprowadzania śrub jako jedno narzędzie;</text:p>
            <text:p text:style-name="P802">- Wyłącznie przednie mocowanie implantu na podajniku;</text:p>
            <text:p text:style-name="P803">- W zestawie wymagane rozwieracz trzonów typu CASPAR łamane osiowo ( dostępne min.2 długości pinów);</text:p>
            <text:p text:style-name="P804">- Implanty przeznaczone do wielokrotnej sterylizacji muszą być umieszczone w dedykowanych pojemnikach z dodatkowym oznaczeniem rodzaju implantu (miejsca ułożenia);</text:p>
            <text:p text:style-name="P805"/>
            <text:p text:style-name="P806">Elementy zestawu:</text:p>
            <text:p text:style-name="P807">- implant -</text:p>
            <text:p text:style-name="P808">-<text:s/>kręty kostne/śruby -</text:p>
          </table:table-cell>
          <table:table-cell table:style-name="TableCell809"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>szt</text:p>
            <text:p text:style-name="P859">szt</text:p>
          </table:table-cell>
          <table:table-cell table:style-name="TableCell860"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>11</text:p>
            <text:p text:style-name="P910">22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ext:soft-page-break/>
        <table:table-row table:style-name="TableRow923">
          <table:table-cell table:style-name="TableCell924">
            <text:p text:style-name="P925">6.</text:p>
          </table:table-cell>
          <table:table-cell table:style-name="TableCell926">
            <text:p text:style-name="Standard"><text:span text:style-name="T927">Proteza trzonu piersiowego i<text:s/></text:span><text:span text:style-name="T928">lędźwiowego umożliwiająca dystrakcję in situ</text:span><text:span text:style-name="T929">:</text:span></text:p>
            <text:p text:style-name="P930">- Tytanowa proteza trzonu umożliwiająca płynną, niskoskokową dystrakcję operowanego segmentu kręgosłupa po jej zaimplantowaniu przy użyciu pojedynczego narzędzia przytrzymującego wszczep;</text:p>
            <text:p text:style-name="P931">- Konstrukcja implantu umożliwia odtworzenie krzywizny<text:s/>kręgosłupa;</text:p>
            <text:p text:style-name="P932">- Implant zapewnia regulację wysokości na odcinku 20,5 mm – 90,5 mm w celu zaopatrzeniu do 3 segmentów kręgosłupa;</text:p>
            <text:p text:style-name="P933">- Implanty w dwóch średnicach 18 i 22 mm;</text:p>
            <text:p text:style-name="P934">- W zestawie szeroka gama ząbkowanych zakończeń kątowych pozwalająca operatorowi na dobranie jednej z dziesięciu możliwych krzywizn (0, 3, 6, 8, 11, 15, 16, 18, 23, 30);</text:p>
            <text:p text:style-name="P935">- Na zakończeniach kątowych znajdują się pionowe kreski - celowniki, w celu precyzyjnego ustawieniu ich krzywizn względem siebie;</text:p>
            <text:p text:style-name="P936">- Możliwość wypełnienia implantu przeszczepami kostnymi lub substytutem kostnym;</text:p>
            <text:p text:style-name="P937">- Odwracalna blokada mechanizmu dystrakcyjnego implantu;</text:p>
            <text:p text:style-name="P938">- W zestawie dostępne implanty umożliwiające dodatkowe powiększenie wysokości protezy o 15;</text:p>
            <text:p text:style-name="P939"/>
            <text:soft-page-break/>
            <text:p text:style-name="P940">Elementy zestaw:</text:p>
            <text:p text:style-name="Standard"><text:span text:style-name="T941">-<text:s/></text:span><text:span text:style-name="T942">proteza -</text:span></text:p>
            <text:p text:style-name="P943">- zakończenie kątowe -</text:p>
          </table:table-cell>
          <table:table-cell table:style-name="TableCell944"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>szt</text:p>
            <text:p text:style-name="P982">szt</text:p>
          </table:table-cell>
          <table:table-cell table:style-name="TableCell983"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>2</text:p>
            <text:p text:style-name="P1021">4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7.</text:p>
          </table:table-cell>
          <table:table-cell table:style-name="TableCell1037">
            <text:p text:style-name="P1038">Ruchoma proteza dysku szyjnego kręgosłupa<text:s/>wykonana</text:p>
            <text:p text:style-name="P1039">z porowatego tytanu:</text:p>
            <text:p text:style-name="P1040">- Jednoelementowy, niewymagającego wstępnego składania implant, wykonany z tytanu oraz<text:s/>tytanu porowatego, posiadający elastomerowy rdzeń z poliwęglanu i uretanu;</text:p>
            <text:p text:style-name="P1041">- Implant w 3 rozmiarach 12x15, 14x17 i 16x19 mm oraz 2 wysokościach 6 i 7mm;</text:p>
            <text:p text:style-name="P1042">- Implant zapewnia ruchomość obwodowa do 15 stopni;</text:p>
            <text:p text:style-name="P1043">- Na dolnej i górnej części implantu umieszczony specjalny kil grzbietowy<text:s/>uniemożliwiający przesuniecie się implantu;</text:p>
            <text:p text:style-name="P1044">- W zestawie przymiary oraz podajnik umożliwiający wprowadzenie implantu.</text:p>
          </table:table-cell>
          <table:table-cell table:style-name="TableCell1045"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>szt</text:p>
          </table:table-cell>
          <table:table-cell table:style-name="TableCell1064"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>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.</text:p>
          </table:table-cell>
          <table:table-cell table:style-name="TableCell1098">
            <text:p text:style-name="P1099">Rozszerzalna proteza trzonu odcinka szyjnego kręgosłupa:</text:p>
            <text:p text:style-name="P1100">- Implant wykonany z tytanu;</text:p>
            <text:p text:style-name="P1101">- Posiada porowatą strukturę wraz z szorstkimi powierzchniami o chropowatości 3-5μm aby umożliwić łatwy przyczep komórek i wrastanie kości w płytki graniczne;</text:p>
            <text:p text:style-name="P1102">- Dwie podstawy implantu 13x16 i 14x18mm posiadający płynny zakres regulacji wysokości w zakresie 18-74mm oraz płynną regulację lordozy od 0 do 20 stopni.</text:p>
          </table:table-cell>
          <table:table-cell table:style-name="TableCell1103"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>szt</text:p>
          </table:table-cell>
          <table:table-cell table:style-name="TableCell1115"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>2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  <text:p text:style-name="P1142"/>
            <text:p text:style-name="P1143"/>
            <text:p text:style-name="P1144">9.</text:p>
          </table:table-cell>
          <table:table-cell table:style-name="TableCell1145">
            <text:p text:style-name="P1146">Implanty międzytrzonowe typu ACIF z syntetycznym wypełnieniem do odcinka szyjnego kręgosłupa:</text:p>
            <text:p text:style-name="P1147">- Anatomiczny kształt implantu<text:s/>pozwalający na odtworzenie naturalnej lordozy szyjnej;</text:p>
            <text:p text:style-name="P1148">- Co najmniej sześć różnych wysokości klatek (od 4mm – 9 mm) i dwie głębokości (12mm i 14 mm);</text:p>
            <text:p text:style-name="P1149">- Tytanowe markery umożliwiające ocenę położenia wszczepów po implantacji;</text:p>
            <text:p text:style-name="P1150">- Obecność dodatkowego systemu kotwiczącego klatkę w przestrzeni międzytrzonowej (poza ząbkowaną lub porowatą powierzchnią) w postaci 2-tytanowych szpilek na górnej i dolnej części implantu. Materiał wykonania implantów – PEEK+ tytan;</text:p>
            <text:p text:style-name="P1151">- Całkowicie syntetyczny i pakowany sterylnie substytut kości mający postać monolitycznej bryły ściśle dopasowanej do danego rozmiaru przestrzeni klatki do wypełnienia, której jest przeznaczony;</text:p>
            <text:p text:style-name="P1152">-<text:s/>Substytut powinien składać się z 20% hydroksyapatytu oraz 80% z trójfosforanu wapnia;</text:p>
            <text:p text:style-name="P1153">- Opakowanie zewnętrzne oznaczone parametrem wielkości klatki;</text:p>
            <text:p text:style-name="P1154">- Wielkość powierzchni wypełnienia od 54% do 59% powierzchni klatki;</text:p>
            <text:p text:style-name="P1155">- Zestaw instrumentarium musi być dostarczony w specjalnej kasecie umożliwiającej jej sterylizację i przechowywanie;</text:p>
            <text:soft-page-break/>
            <text:p text:style-name="P1156">- Narzędzia muszą znajdować się w dedykowanych i oznakowanych pojemnikach;</text:p>
            <text:p text:style-name="P1157">-<text:s/>Implanty przeznaczone do wielokrotnej sterylizacji muszą być umieszczone w dedykowanych pojemnikach z dodatkowym oznaczeniem rodzaju implantu (miejsca ułożenia);</text:p>
            <text:p text:style-name="P1158">- W zestawie: dostępne narzędzia umożliwiające pobranie</text:p>
            <text:p text:style-name="P1159">przeszczepu z talerza kości biodrowej;</text:p>
            <text:p text:style-name="P1160">Elementy zestawu:</text:p>
            <text:p text:style-name="P1161">- implant -</text:p>
            <text:p text:style-name="P1162">- wypełnienie -</text:p>
          </table:table-cell>
          <table:table-cell table:style-name="TableCell1163"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>szt</text:p>
            <text:p text:style-name="P1212">szt</text:p>
          </table:table-cell>
          <table:table-cell table:style-name="TableCell1213"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>5</text:p>
            <text:p text:style-name="P1262">5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ext:soft-page-break/>
        <table:table-row table:style-name="TableRow1275">
          <table:table-cell table:style-name="TableCell1276">
            <text:p text:style-name="P1277">10.</text:p>
          </table:table-cell>
          <table:table-cell table:style-name="TableCell1278">
            <text:p text:style-name="P1279">Stabilizacja międzykręgowa szyjna z dostępu przedniego – płyta:</text:p>
            <text:p text:style-name="P1280">- Płyta niskoprofilowa o grubości do 2,1 mm i<text:s/>szerokości 17,4 mm;</text:p>
            <text:p text:style-name="P1281">- Długość płyt w zakresie 12-96 mm ze skokiem co 2, 3, 4 mm w zależności od długości płyty;</text:p>
            <text:p text:style-name="P1282">- Płytki wstępnie dogięte, o półprzeziernym wzorze, umożliwiającym kontrolę RTG miejsca zrostu;</text:p>
            <text:p text:style-name="P1283">- Jednostopniowa blokada śruby z płytką w postaci pierścienia bez dodatkowych elementów komplikujących<text:s/>i przedłużających czas operacji, umożliwiająca rewizję;</text:p>
            <text:p text:style-name="P1284">- W zestawie wkrętów muszą znajdować się wkręty samogwintujące o cylindrycznym rdzeniu i łagodnym zakończeniu oraz odmienne wkręty samonawiercające o bardzo ostrym<text:s/><text:soft-page-break/>zakończeniu nie wymagające nawiercania kości korowej;</text:p>
            <text:p text:style-name="P1285">- Śruby o co najmniej pięciu długościach w przedziale między 10 a 20 mm ze skokiem co 2 mm oraz dwóch<text:s/>średnicach: 4 mm (samogwintujące i samowiercące) i 4,5 mm (samogwintujące);</text:p>
            <text:p text:style-name="P1286">- W zestawie implantów muszą znajdować się wkręty do osadzania pod stałym kątem oraz oddzielne do wkręcania pod różnymi kątami względem płyty;</text:p>
            <text:p text:style-name="P1287">- W zestawie instrumentarium powinien znajdować się miarka do łatwego, szybkiego i niezawodnego mierzenia długości implantów bez<text:s/>konieczności dopasowywania kolejno poszczególnych wszczepów;</text:p>
            <text:p text:style-name="P1288">- W zestawie instrumentarium powinna znajdować się giętarka umożliwiająca doginanie płytek na poszczególnych poziomach indywidualnie;</text:p>
            <text:p text:style-name="P1289"/>
            <text:p text:style-name="P1290">Elementy zestawu:</text:p>
            <text:p text:style-name="P1291">- <text:s/>płyta</text:p>
            <text:p text:style-name="P1292">- <text:s/>śruby</text:p>
          </table:table-cell>
          <table:table-cell table:style-name="TableCell1293"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>szt</text:p>
            <text:p text:style-name="P1340">szt</text:p>
          </table:table-cell>
          <table:table-cell table:style-name="TableCell1341"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>2</text:p>
            <text:p text:style-name="P1388">8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 table:number-columns-spanned="4">
            <text:p text:style-name="P1405"/>
            <text:p text:style-name="P1406">RAZEM :</text:p>
          </table:table-cell>
          <table:covered-table-cell/>
          <table:covered-table-cell/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>x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x</text:p>
          </table:table-cell>
          <table:table-cell table:style-name="TableCell1415">
            <text:p text:style-name="P1416">x</text:p>
          </table:table-cell>
        </table:table-row>
        <table:table-row table:style-name="TableRow1417">
          <table:table-cell table:style-name="TableCell1418" table:number-columns-spanned="10">
            <text:p text:style-name="P1419"/>
            <text:p text:style-name="P1420"/>
            <text:p text:style-name="P1421">......................., dn.<text:s/>....................2021 roku</text:p>
            <text:p text:style-name="P1422"><text:s/><text:line-break/></text:p>
            <text:p text:style-name="P1423"><text:s text:c="109"/>...............................................................................<text:s/><text:line-break/><text:s text:c="101"/>Podpis/y osoby/ osób uprawnionej/ uprawnionych do reprezentowania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01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1-04-26T06:22:00Z</meta:creation-date>
    <dc:date>2021-10-04T12:41:00Z</dc:date>
    <meta:print-date>2021-05-22T09:12:00Z</meta:print-date>
    <meta:template xlink:href="Normal" xlink:type="simple"/>
    <meta:editing-cycles>23</meta:editing-cycles>
    <meta:editing-duration>PT5520S</meta:editing-duration>
    <meta:document-statistic meta:page-count="13" meta:paragraph-count="30" meta:word-count="2164" meta:character-count="15119" meta:row-count="108" meta:non-whitespace-character-count="12985"/>
  </office:meta>
</office:document-meta>
</file>