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3.225in" style:use-optimal-column-width="false"/>
    </style:style>
    <style:style style:name="TableColumn46" style:family="table-column">
      <style:table-column-properties style:column-width="3.2395in" style:use-optimal-column-width="false"/>
    </style:style>
    <style:style style:name="Table44" style:family="table">
      <style:table-properties style:width="6.4645in" fo:margin-left="-0.0819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33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line-height="115%"/>
    </style:style>
    <style:style style:name="T75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9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6" style:family="table-column">
      <style:table-column-properties style:column-width="3.225in" style:use-optimal-column-width="false"/>
    </style:style>
    <style:style style:name="TableColumn97" style:family="table-column">
      <style:table-column-properties style:column-width="3.2395in" style:use-optimal-column-width="false"/>
    </style:style>
    <style:style style:name="Table95" style:family="table">
      <style:table-properties style:width="6.4645in" fo:margin-left="-0.081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952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1.390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5" style:parent-style-name="Footnote" style:family="paragraph">
      <style:text-properties style:font-name="Arial" style:font-name-complex="Arial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1" style:parent-style-name="Footnote" style:family="paragraph">
      <style:paragraph-properties fo:text-indent="-0.0083in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8" style:parent-style-name="Footnote" style:family="paragraph">
      <style:paragraph-properties fo:text-indent="-0.0083in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5" style:parent-style-name="Footnote" style:family="paragraph">
      <style:paragraph-properties fo:text-indent="-0.0083in"/>
    </style:style>
    <style:style style:name="T16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ext1" style:family="paragraph">
      <style:paragraph-properties fo:text-align="start" fo:margin-left="0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ext1" style:family="paragraph">
      <style:paragraph-properties fo:margin-left="0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Text1" style:family="paragraph">
      <style:paragraph-properties fo:text-align="start" fo:margin-left="0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Text1" style:family="paragraph">
      <style:paragraph-properties fo:margin-left="0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Text1" style:family="paragraph">
      <style:paragraph-properties fo:text-align="start" fo:margin-left="0in">
        <style:tab-stops/>
      </style:paragraph-properties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6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8" style:family="table-column">
      <style:table-column-properties style:column-width="3.225in" style:use-optimal-column-width="false"/>
    </style:style>
    <style:style style:name="TableColumn289" style:family="table-column">
      <style:table-column-properties style:column-width="3.2395in" style:use-optimal-column-width="false"/>
    </style:style>
    <style:style style:name="Table287" style:family="table">
      <style:table-properties style:width="6.4645in" fo:margin-left="-0.0819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7" style:family="table-column">
      <style:table-column-properties style:column-width="3.225in" style:use-optimal-column-width="false"/>
    </style:style>
    <style:style style:name="TableColumn328" style:family="table-column">
      <style:table-column-properties style:column-width="3.2395in" style:use-optimal-column-width="false"/>
    </style:style>
    <style:style style:name="Table326" style:family="table">
      <style:table-properties style:width="6.4645in" fo:margin-left="-0.0819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4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5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7" style:family="table-column">
      <style:table-column-properties style:column-width="3.225in" style:use-optimal-column-width="false"/>
    </style:style>
    <style:style style:name="TableColumn358" style:family="table-column">
      <style:table-column-properties style:column-width="3.2395in" style:use-optimal-column-width="false"/>
    </style:style>
    <style:style style:name="Table356" style:family="table">
      <style:table-properties style:width="6.4645in" fo:margin-left="-0.0819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star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paragraph-properties fo:break-before="page" fo:text-align="start" fo:margin-top="0in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8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3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0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5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0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10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9" style:family="table-column">
      <style:table-column-properties style:column-width="3.225in" style:use-optimal-column-width="false"/>
    </style:style>
    <style:style style:name="TableColumn420" style:family="table-column">
      <style:table-column-properties style:column-width="3.2395in" style:use-optimal-column-width="false"/>
    </style:style>
    <style:style style:name="Table418" style:family="table">
      <style:table-properties style:width="6.4645in" fo:margin-left="-0.0819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start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star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3" style:family="table-column">
      <style:table-column-properties style:column-width="3.225in" style:use-optimal-column-width="false"/>
    </style:style>
    <style:style style:name="TableColumn494" style:family="table-column">
      <style:table-column-properties style:column-width="1.6125in" style:use-optimal-column-width="false"/>
    </style:style>
    <style:style style:name="TableColumn495" style:family="table-column">
      <style:table-column-properties style:column-width="1.627in" style:use-optimal-column-width="false"/>
    </style:style>
    <style:style style:name="Table492" style:family="table">
      <style:table-properties style:width="6.4645in" fo:margin-left="-0.0819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3263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star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8" style:parent-style-name="Tiret1" style:family="paragraph">
      <style:text-properties style:font-name="Arial" style:font-name-complex="Arial" fo:font-size="10pt" style:font-size-asian="10pt" style:font-size-complex="10pt"/>
    </style:style>
    <style:style style:name="P529" style:parent-style-name="Tiret1" style:family="paragraph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1" style:family="table-row">
      <style:table-row-properties style:min-row-height="1.3729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P546" style:parent-style-name="Tiret0" style:family="paragraph">
      <style:text-properties style:font-name="Arial" style:font-name-complex="Arial" fo:font-size="10pt" style:font-size-asian="10pt" style:font-size-complex="10pt"/>
    </style:style>
    <style:style style:name="P54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8" style:parent-style-name="Standard" style:family="paragraph">
      <style:paragraph-properties fo:text-align="star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9" style:parent-style-name="Tiret0" style:family="paragraph">
      <style:text-properties style:font-name="Arial" style:font-name-complex="Arial" fo:font-size="10pt" style:font-size-asian="10pt" style:font-size-complex="10pt"/>
    </style:style>
    <style:style style:name="P560" style:parent-style-name="Tiret0" style:family="paragraph">
      <style:text-properties style:font-name="Arial" style:font-name-complex="Arial" fo:font-size="10pt" style:font-size-asian="10pt" style:font-size-complex="10pt"/>
    </style:style>
    <style:style style:name="P561" style:parent-style-name="Tiret0" style:family="paragraph">
      <style:text-properties style:font-name="Arial" style:font-name-complex="Arial" fo:font-size="10pt" style:font-size-asian="10pt" style:font-size-complex="10pt"/>
    </style:style>
    <style:style style:name="P56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fo:text-align="star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star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9" style:family="table-column">
      <style:table-column-properties style:column-width="3.225in" style:use-optimal-column-width="false"/>
    </style:style>
    <style:style style:name="TableColumn590" style:family="table-column">
      <style:table-column-properties style:column-width="3.2395in" style:use-optimal-column-width="false"/>
    </style:style>
    <style:style style:name="Table588" style:family="table">
      <style:table-properties style:width="6.4645in" fo:margin-left="-0.0819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6" style:family="table-row">
      <style:table-row-properties style:min-row-height="0.2819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2812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star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7" style:parent-style-name="Tiret0" style:family="paragraph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2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Tiret0" style:family="paragraph">
      <style:text-properties style:font-name="Arial" style:font-name-complex="Arial" fo:font-size="10pt" style:font-size-asian="10pt" style:font-size-complex="10pt"/>
    </style:style>
    <style:style style:name="P65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min-row-height="0.2104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2104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start"/>
    </style:style>
    <style:style style:name="T6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3576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3569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star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9138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1.0722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6472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6465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star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71" style:family="table-column">
      <style:table-column-properties style:column-width="3.225in" style:use-optimal-column-width="false"/>
    </style:style>
    <style:style style:name="TableColumn772" style:family="table-column">
      <style:table-column-properties style:column-width="3.2395in" style:use-optimal-column-width="false"/>
    </style:style>
    <style:style style:name="Table770" style:family="table">
      <style:table-properties style:width="6.4645in" fo:margin-left="-0.0819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star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star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start"/>
    </style:style>
    <style:style style:name="T801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8" style:parent-style-name="Standard" style:family="paragraph">
      <style:paragraph-properties fo:break-before="page"/>
    </style:style>
    <style:style style:name="P80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1" style:family="table-column">
      <style:table-column-properties style:column-width="3.1986in" style:use-optimal-column-width="false"/>
    </style:style>
    <style:style style:name="TableColumn822" style:family="table-column">
      <style:table-column-properties style:column-width="3.2131in" style:use-optimal-column-width="false"/>
    </style:style>
    <style:style style:name="Table820" style:family="table">
      <style:table-properties style:width="6.4118in" fo:margin-left="-0.0819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6" style:family="table-column">
      <style:table-column-properties style:column-width="3.225in" style:use-optimal-column-width="false"/>
    </style:style>
    <style:style style:name="TableColumn837" style:family="table-column">
      <style:table-column-properties style:column-width="3.2395in" style:use-optimal-column-width="false"/>
    </style:style>
    <style:style style:name="Table835" style:family="table">
      <style:table-properties style:width="6.4645in" fo:margin-left="-0.0819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star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star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star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star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7" style:family="table-column">
      <style:table-column-properties style:column-width="3.225in" style:use-optimal-column-width="false"/>
    </style:style>
    <style:style style:name="TableColumn888" style:family="table-column">
      <style:table-column-properties style:column-width="3.2395in" style:use-optimal-column-width="false"/>
    </style:style>
    <style:style style:name="Table886" style:family="table">
      <style:table-properties style:width="6.4645in" fo:margin-left="-0.0819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star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star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star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star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star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star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start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start"/>
    </style:style>
    <style:style style:name="T10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2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5" style:family="table-column">
      <style:table-column-properties style:column-width="3.225in" style:use-optimal-column-width="false"/>
    </style:style>
    <style:style style:name="TableColumn1026" style:family="table-column">
      <style:table-column-properties style:column-width="3.2395in" style:use-optimal-column-width="false"/>
    </style:style>
    <style:style style:name="Table1024" style:family="table">
      <style:table-properties style:width="6.4645in" fo:margin-left="-0.0819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start"/>
    </style:style>
    <style:style style:name="T103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8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start"/>
    </style:style>
    <style:style style:name="T105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6" style:family="table-column">
      <style:table-column-properties style:column-width="0.9277in"/>
    </style:style>
    <style:style style:name="TableColumn1087" style:family="table-column">
      <style:table-column-properties style:column-width="0.65in"/>
    </style:style>
    <style:style style:name="TableColumn1088" style:family="table-column">
      <style:table-column-properties style:column-width="0.5027in"/>
    </style:style>
    <style:style style:name="TableColumn1089" style:family="table-column">
      <style:table-column-properties style:column-width="0.8118in"/>
    </style:style>
    <style:style style:name="Table1085" style:family="table">
      <style:table-properties style:width="2.8923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start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star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start"/>
    </style:style>
    <style:style style:name="T1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start"/>
    </style:style>
    <style:style style:name="T1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start"/>
    </style:style>
    <style:style style:name="T1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start"/>
    </style:style>
    <style:style style:name="T1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start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star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start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1" style:family="table-column">
      <style:table-column-properties style:column-width="3.225in" style:use-optimal-column-width="false"/>
    </style:style>
    <style:style style:name="TableColumn1272" style:family="table-column">
      <style:table-column-properties style:column-width="3.2395in" style:use-optimal-column-width="false"/>
    </style:style>
    <style:style style:name="Table1270" style:family="table">
      <style:table-properties style:width="6.4645in" fo:margin-left="-0.0819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star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start"/>
    </style:style>
    <style:style style:name="T1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star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1" style:parent-style-name="Standard" style:family="paragraph">
      <style:paragraph-properties fo:break-before="page"/>
    </style:style>
    <style:style style:name="P133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33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6" style:family="table-column">
      <style:table-column-properties style:column-width="3.225in" style:use-optimal-column-width="false"/>
    </style:style>
    <style:style style:name="TableColumn1337" style:family="table-column">
      <style:table-column-properties style:column-width="3.2395in" style:use-optimal-column-width="false"/>
    </style:style>
    <style:style style:name="Table1335" style:family="table">
      <style:table-properties style:width="6.4645in" fo:margin-left="-0.0819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start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7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8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8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9" style:parent-style-name="Standard" style:family="paragraph">
      <style:paragraph-properties fo:margin-top="0.1666in" fo:margin-bottom="0in"/>
    </style:style>
    <style:style style:name="T140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 w Dz.U. S: Numer publikacji ogłoszenia:<text:s/>454084-2024</text:p>
      <text:p text:style-name="P38">Numer wydania Dz.U. S:<text:s/>146/2024</text:p>
      <text:p text:style-name="P39">Data<text:s/>publikacji:<text:s/>29/07/2024</text:p>
      <text:p text:style-name="P4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2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Tożsamość zamawiającego</text:span><text:span text:style-name="T50"><text:note text:note-class="footnote" text:id="_ftn2"><text:note-citation>3</text:note-citation><text:note-body><text:p text:style-name="Footnote"><text:span text:style-name="T51">Informacje te należy skopiować z sekcji I pkt I.1 stosownego ogłoszenia</text:span><text:span text:style-name="T52">.</text:span><text:span text:style-name="T53"><text:s/>W przypadku wspólnego zamówienia proszę podać nazwy wszystkich uczestniczących zamawiających.</text:span></text:p></text:note-body></text:note></text:span></text:p>
          </table:table-cell>
          <table:table-cell table:style-name="TableCell54">
            <text:p text:style-name="P55">Odpowiedź:</text:p>
          </table:table-cell>
        </table:table-row>
        <table:table-row table:style-name="TableRow56">
          <table:table-cell table:style-name="TableCell57">
            <text:p text:style-name="P58">Nazwa:</text:p>
          </table:table-cell>
          <table:table-cell table:style-name="TableCell59">
            <text:p text:style-name="P60">Gmina Miejska Starogard Gdański</text:p>
          </table:table-cell>
        </table:table-row>
        <table:table-row table:style-name="TableRow61">
          <table:table-cell table:style-name="TableCell62">
            <text:p text:style-name="P63">Jakiego zamówienia dotyczy niniejszy dokument?</text:p>
          </table:table-cell>
          <table:table-cell table:style-name="TableCell64">
            <text:p text:style-name="P65">Odpowiedź:</text:p>
          </table:table-cell>
        </table:table-row>
        <table:table-row table:style-name="TableRow66">
          <table:table-cell table:style-name="TableCell67">
            <text:p text:style-name="Standard"><text:span text:style-name="T68">Tytuł lub krótki opis udzielanego zamówienia</text:span><text:span text:style-name="T69"><text:note text:note-class="footnote" text:id="_ftn3"><text:note-citation>4</text:note-citation><text:note-body><text:p text:style-name="Footnote"><text:span text:style-name="T70">Zob. pkt II.1.1 i II.1.3 stosownego<text:s/></text:span><text:span text:style-name="T71">ogłoszenia.</text:span></text:p></text:note-body></text:note></text:span><text:span text:style-name="T72">:</text:span></text:p>
          </table:table-cell>
          <table:table-cell table:style-name="TableCell73">
            <text:p text:style-name="P74"><text:span text:style-name="T75">Zakup sprzętu komputerowego na potrzeby Urzędu Miasta Starogard Gdański</text:span></text:p>
          </table:table-cell>
        </table:table-row>
        <table:table-row table:style-name="TableRow76">
          <table:table-cell table:style-name="TableCell77">
            <text:p text:style-name="Standard"><text:span text:style-name="T78">Numer referencyjny nadany sprawie przez instytucję zamawiającą lub podmiot zamawiający (</text:span><text:span text:style-name="T79">jeżeli dotyczy</text:span><text:span text:style-name="T80">)</text:span><text:span text:style-name="T81"><text:note text:note-class="footnote" text:id="_ftn4"><text:note-citation>5</text:note-citation><text:note-body><text:p text:style-name="Footnote"><text:span text:style-name="T82">Zob. pkt II.1.1 stosownego ogłoszenia.</text:span></text:p></text:note-body></text:note></text:span><text:span text:style-name="T83">:</text:span></text:p>
          </table:table-cell>
          <table:table-cell table:style-name="TableCell84">
            <text:p text:style-name="P85">[ <text:s text:c="2"/>]</text:p>
          </table:table-cell>
        </table:table-row>
      </table:table>
      <text:soft-page-break/>
      <text:p text:style-name="P86"><text:span text:style-name="T87">Wszystkie pozostałe informacje we wszystkich sekcjach jednolitego europejskiego dokumentu zamówienia powinien wypełnić wykonawca</text:span><text:span text:style-name="T88">.</text:span></text:p>
      <text:soft-page-break/>
      <text:p text:style-name="P89">Część II: Informacje dotyczące wykonawcy</text:p>
      <text:p text:style-name="P94">A: Informacje na temat wykonawcy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dentyfikacja:</text:p>
          </table:table-cell>
          <table:table-cell table:style-name="TableCell101">
            <text:p text:style-name="P102">Odpowiedź:</text:p>
          </table:table-cell>
        </table:table-row>
        <table:table-row table:style-name="TableRow103">
          <table:table-cell table:style-name="TableCell104">
            <text:p text:style-name="P105">Nazwa:</text:p>
          </table:table-cell>
          <table:table-cell table:style-name="TableCell106">
            <text:p text:style-name="P107">[ <text:s text:c="2"/>]</text:p>
          </table:table-cell>
        </table:table-row>
        <table:table-row table:style-name="TableRow108">
          <table:table-cell table:style-name="TableCell109">
            <text:p text:style-name="P110">Numer<text:s/>VAT, jeżeli dotyczy:</text:p>
            <text:p text:style-name="P111">Jeżeli numer VAT nie ma zastosowania, proszę podać inny krajowy numer identyfikacyjny, jeżeli jest wymagany i ma zastosowanie.</text:p>
          </table:table-cell>
          <table:table-cell table:style-name="TableCell112">
            <text:p text:style-name="P113">[ <text:s text:c="2"/>]</text:p>
            <text:p text:style-name="P114">[ <text:s text:c="2"/>]</text:p>
          </table:table-cell>
        </table:table-row>
        <table:table-row table:style-name="TableRow115">
          <table:table-cell table:style-name="TableCell116">
            <text:p text:style-name="P117">Adres pocztowy:</text:p>
          </table:table-cell>
          <table:table-cell table:style-name="TableCell118">
            <text:p text:style-name="P119">[……]</text:p>
          </table:table-cell>
        </table:table-row>
        <table:table-row table:style-name="TableRow120">
          <table:table-cell table:style-name="TableCell121">
            <text:p text:style-name="P122"><text:span text:style-name="T123">Osoba lub osoby wyznaczone do kontaktów</text:span><text:span text:style-name="T124"><text:note text:note-class="footnote" text:id="_ftn5"><text:note-citation>6</text:note-citation><text:note-body><text:p text:style-name="Standard"/><text:p text:style-name="P125"><text:tab/>Proszę powtórzyć<text:s/>informacje dotyczące osób wyznaczonych do kontaktów tyle razy, ile jest to konieczne.</text:p></text:note-body></text:note></text:span><text:span text:style-name="T126">:</text:span></text:p>
            <text:p text:style-name="P127">Telefon:</text:p>
            <text:p text:style-name="P128">Adres e-mail:</text:p>
            <text:p text:style-name="P129"><text:span text:style-name="T130">Adres internetowy (adres www) (</text:span><text:span text:style-name="T131">jeżeli dotyczy</text:span><text:span text:style-name="T132">):</text:span></text:p>
          </table:table-cell>
          <table:table-cell table:style-name="TableCell133">
            <text:p text:style-name="P134">[……]</text:p>
            <text:p text:style-name="P135">[……]</text:p>
            <text:p text:style-name="P136">[……]</text:p>
            <text:p text:style-name="P137">[……]</text:p>
          </table:table-cell>
        </table:table-row>
        <table:table-row table:style-name="TableRow138">
          <table:table-cell table:style-name="TableCell139">
            <text:p text:style-name="P140">Informacje ogólne:</text:p>
          </table:table-cell>
          <table:table-cell table:style-name="TableCell141">
            <text:p text:style-name="P142">Odpowiedź:</text:p>
          </table:table-cell>
        </table:table-row>
        <table:table-row table:style-name="TableRow143">
          <table:table-cell table:style-name="TableCell144">
            <text:p text:style-name="P145"><text:span text:style-name="T146">Czy wykonawca jest<text:s/></text:span><text:span text:style-name="T147">mikroprzedsiębiorstwem bądź małym lub średnim przedsiębiorstwem</text:span><text:span text:style-name="T148"><text:note text:note-class="footnote" text:id="_ftn6"><text:note-citation>7</text:note-citation><text:note-body><text:p text:style-name="Footnote"><text:span text:style-name="T149">Por.<text:s/></text:span><text:span text:style-name="T150">zalecenie Komisji z dnia 6 maja 2003 r. dotyczące definicji mikroprzedsiębiorstw oraz małych i średnich przedsiębiorstw (Dz.U. L 124 z 20.5.2003, s. 36). Te informacje są wymagane wyłącznie do celów statystycznych.</text:span></text:p><text:p text:style-name="P151"><text:span text:style-name="T152"><text:tab/>Mikroprzedsiębiorstwo:</text:span><text:span text:style-name="T153"><text:s/>przedsiębiorstwo, które<text:s/></text:span><text:span text:style-name="T154">zatrudnia mniej niż 10 osób</text:span><text:span text:style-name="T155"><text:s/>i którego roczny obrót lub roczna suma bilansowa<text:s/></text:span><text:span text:style-name="T156">nie przekracza 2 milionów EUR</text:span><text:span text:style-name="T157">.</text:span></text:p><text:p text:style-name="P158"><text:span text:style-name="T159"><text:tab/>Małe przedsiębiorstwo:</text:span><text:span text:style-name="T160"><text:s/>przedsiębiorstwo, które<text:s/></text:span><text:span text:style-name="T161">zatrudnia mniej niż 50 osób</text:span><text:span text:style-name="T162"><text:s/>i którego roczny obrót lub roczna suma bilansowa<text:s/></text:span><text:span text:style-name="T163">nie przekracza 10 milionów EUR</text:span><text:span text:style-name="T164">.</text:span></text:p><text:p text:style-name="P165"><text:span text:style-name="T166"><text:tab/>Średnie przedsiębiorstwa: przedsiębiorstwa, które nie są mikroprzedsiębiorstwami ani małymi przedsiębiorstwami</text:span><text:span text:style-name="T167"><text:s/>i które<text:s/></text:span><text:span text:style-name="T168">zatrudniają mniej niż 250 osób</text:span><text:span text:style-name="T169"><text:s/>i których<text:s/></text:span><text:span text:style-name="T170">roczny obrót nie przekracza 50 milionów EUR</text:span><text:span text:style-name="T171"><text:s/></text:span><text:span text:style-name="T172">lub</text:span><text:span text:style-name="T173"><text:s/></text:span><text:span text:style-name="T174">roczna suma bilansowa nie przekracza 43 milionów EUR</text:span><text:span text:style-name="T175">.</text:span></text:p></text:note-body></text:note></text:span><text:span text:style-name="T176">?</text:span></text:p>
          </table:table-cell>
          <table:table-cell table:style-name="TableCell177">
            <text:p text:style-name="P178">[] Tak [] Nie</text:p>
          </table:table-cell>
        </table:table-row>
        <table:table-row table:style-name="TableRow179">
          <table:table-cell table:style-name="TableCell180">
            <text:p text:style-name="P181"><text:span text:style-name="T182">Jedynie w przypadku gdy zamówienie jest zastrzeżone</text:span><text:span text:style-name="T183"><text:note text:note-class="footnote" text:id="_ftn7"><text:note-citation>8</text:note-citation><text:note-body><text:p text:style-name="Footnote"><text:span text:style-name="T184">Zob. ogłoszenie o zamówieniu, pkt III.1.5.</text:span></text:p></text:note-body></text:note></text:span><text:span text:style-name="T185">:</text:span><text:span text:style-name="T186"><text:s/></text:span><text:span text:style-name="T187">czy wykonawca jest zakładem pracy<text:s/></text:span><text:span text:style-name="T188">chronionej, „przedsiębiorstwem społecznym”</text:span><text:span text:style-name="T189"><text:note text:note-class="footnote" text:id="_ftn8"><text:note-citation>9</text:note-citation><text:note-body><text:p text:style-name="Footnote"><text:span text:style-name="T190">Tj. przedsiębiorstwem, którego głównym celem jest społeczna i zawodowa integracja osób</text:span><text:bookmark-start text:name="_DV_C939"/><text:span text:style-name="T191"><text:s/>nie</text:span><text:bookmark-end text:name="_DV_C939"/><text:span text:style-name="T192">pełnosprawnych lub defaworyzowanych.</text:span></text:p></text:note-body></text:note></text:span><text:span text:style-name="T193"><text:s/>lub czy będzie realizował zamówienie w ramach programów zatrudnienia chronionego?</text:span><text:span text:style-name="T194"><text:line-break/></text:span><text:span text:style-name="T195">Jeżeli tak,</text:span><text:span text:style-name="T196"><text:line-break/></text:span><text:span text:style-name="T197">jaki jest odpowiedni odsetek pracowników niepełnosprawnych lub defaworyzowanych?</text:span><text:span text:style-name="T198"><text:line-break/></text:span><text:span text:style-name="T199">Jeżeli jest to wymagane, proszę określić, do której kategorii lub których kategorii pracowników niepełnosprawnych lub defaworyzowanych należą dani pracownicy.</text:span></text:p>
          </table:table-cell>
          <table:table-cell table:style-name="TableCell200">
            <text:p text:style-name="P20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2">
          <table:table-cell table:style-name="TableCell203">
            <text:p text:style-name="P20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5">
            <text:p text:style-name="P206">[] Tak [] Nie [] Nie dotyczy</text:p>
          </table:table-cell>
        </table:table-row>
        <table:table-row table:style-name="TableRow207">
          <table:table-cell table:style-name="TableCell208">
            <text:p text:style-name="P209"><text:span text:style-name="T210">Jeżeli tak</text:span><text:span text:style-name="T211">:</text:span></text:p>
            <text:p text:style-name="P212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3"><text:span text:style-name="T214">a)<text:s/></text:span><text:span text:style-name="T215">Proszę podać nazwę wykazu lub zaświadczenia i odpowiedni numer rejestracyjny lub numer zaświadczenia, jeżeli dotyczy:</text:span><text:span text:style-name="T216"><text:line-break/></text:span><text:span text:style-name="T217">b) Jeżeli poświadczenie wpisu do wykazu lub wydania zaświadczenia jest dostępne w formie elektronicznej, proszę podać:</text:span><text:span text:style-name="T218"><text:line-break/></text:span><text:span text:style-name="T219"><text:line-break/></text:span><text:span text:style-name="T220">c) Proszę podać dane referencyjne stanowiące podstawę wpisu do wykazu lub wydania zaświadczenia oraz, w stosownych przypadkach, klasyfikację nadaną w urzędowym wykazie</text:span><text:span text:style-name="T221"><text:note text:note-class="footnote" text:id="_ftn9"><text:note-citation>10</text:note-citation><text:note-body><text:p text:style-name="Footnote"><text:span text:style-name="T222">Dane referencyjne i klasyfikacja, o ile istnieją, są określone na zaświadczeniu.</text:span></text:p></text:note-body></text:note></text:span><text:span text:style-name="T223">:</text:span><text:span text:style-name="T224"><text:line-break/></text:span><text:span text:style-name="T225">d) Czy wpis do<text:s/></text:span><text:span text:style-name="T226">wykazu lub wydane zaświadczenie obejmują wszystkie wymagane kryteria kwalifikacji?</text:span><text:span text:style-name="T227"><text:line-break/></text:span><text:span text:style-name="T228">Jeżeli nie:</text:span><text:span text:style-name="T229"><text:line-break/></text:span><text:span text:style-name="T230">Proszę dodatkowo uzupełnić brakujące informacje w części IV w sekcjach A, B, C lub D, w zależności od przypadku.</text:span><text:span text:style-name="T231"><text:s/></text:span><text:span text:style-name="T232"><text:line-break/></text:span><text:span text:style-name="T233">WYŁĄCZNIE jeżeli jest to wymagane w stosownym ogłoszeniu lub dokumentach zamówienia:</text:span><text:span text:style-name="T234"><text:line-break/></text:span><text:span text:style-name="T235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6"><text:line-break/></text:span><text:span text:style-name="T237">Jeżeli odnośna dokumentacja jest dostępna w formie elektronicznej, proszę wskazać:</text:span></text:p>
          </table:table-cell>
          <table:table-cell table:style-name="TableCell238">
            <text:p text:style-name="P239"><text:line-break/><text:line-break/><text:line-break/><text:line-break/><text:line-break/><text:line-break/></text:p>
            <text:p text:style-name="P240">a) [……]<text:line-break/><text:line-break/></text:p>
            <text:p text:style-name="P24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2">
          <table:table-cell table:style-name="TableCell243">
            <text:p text:style-name="P244">Rodzaj uczestnictwa:</text:p>
          </table:table-cell>
          <table:table-cell table:style-name="TableCell245">
            <text:p text:style-name="P246">Odpowiedź:</text:p>
          </table:table-cell>
        </table:table-row>
        <table:table-row table:style-name="TableRow247">
          <table:table-cell table:style-name="TableCell248">
            <text:p text:style-name="P249"><text:span text:style-name="T250">Czy wykonawca bierze udział w postępowaniu o udzielenie zamówienia wspólnie z innymi wykonawcami</text:span><text:span text:style-name="T251"><text:note text:note-class="footnote" text:id="_ftn10"><text:note-citation>11</text:note-citation><text:note-body><text:p text:style-name="Footnote"><text:span text:style-name="T252">Zwłaszcza w ramach grupy, konsorcjum, spółki<text:s/></text:span><text:span text:style-name="T253">joint venture</text:span><text:span text:style-name="T254"><text:s/>lub podobnego podmiotu.</text:span></text:p></text:note-body></text:note></text:span><text:span text:style-name="T255">?</text:span></text:p>
          </table:table-cell>
          <table:table-cell table:style-name="TableCell256">
            <text:p text:style-name="P257">[] Tak [] Nie</text:p>
          </table:table-cell>
        </table:table-row>
        <table:table-row table:style-name="TableRow258">
          <table:table-cell table:style-name="TableCell259" table:number-columns-spanned="2">
            <text:p text:style-name="P260">Jeżeli tak, proszę<text:s/>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leRow261">
          <table:table-cell table:style-name="TableCell262">
            <text:p text:style-name="P263"><text:span text:style-name="T264">Jeżeli tak</text:span><text:span text:style-name="T265">:</text:span><text:span text:style-name="T266"><text:line-break/></text:span><text:span text:style-name="T267">a) Proszę wskazać rolę wykonawcy w grupie (lider, odpowiedzialny za określone zadania itd.):</text:span><text:span text:style-name="T268"><text:line-break/></text:span><text:span text:style-name="T269">b) Proszę wskazać pozostałych<text:s/></text:span><text:span text:style-name="T270">wykonawców biorących wspólnie udział w postępowaniu o udzielenie zamówienia:</text:span><text:span text:style-name="T271"><text:line-break/></text:span><text:span text:style-name="T272">c) W stosownych przypadkach nazwa grupy biorącej udział:</text:span></text:p>
          </table:table-cell>
          <table:table-cell table:style-name="TableCell273">
            <text:p text:style-name="P274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5">
          <table:table-cell table:style-name="TableCell276">
            <text:p text:style-name="P277">Części</text:p>
          </table:table-cell>
          <table:table-cell table:style-name="TableCell278">
            <text:p text:style-name="P279">Odpowiedź:</text:p>
          </table:table-cell>
        </table:table-row>
        <table:table-row table:style-name="TableRow280">
          <table:table-cell table:style-name="TableCell281">
            <text:p text:style-name="P282">W stosownych przypadkach wskazanie części zamówienia, w<text:s/>odniesieniu do której (których) wykonawca zamierza złożyć ofertę.</text:p>
          </table:table-cell>
          <table:table-cell table:style-name="TableCell283">
            <text:p text:style-name="P284">[ <text:s text:c="2"/>]</text:p>
          </table:table-cell>
        </table:table-row>
      </table:table>
      <text:p text:style-name="P285">B: Informacje na temat przedstawicieli wykonawcy</text:p>
      <text:p text:style-name="P286">W stosownych przypadkach proszę podać imię i nazwisko (imiona i nazwiska) oraz adres(-y) osoby (osób) upoważnionej(-ych) do reprezentowania wykonawcy na potrzeby niniejszego postępowania o udzielenie zamówienia: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Osoby upoważnione do reprezentowania, o ile istnieją:</text:p>
          </table:table-cell>
          <table:table-cell table:style-name="TableCell293">
            <text:p text:style-name="P294">Odpowiedź:</text:p>
          </table:table-cell>
        </table:table-row>
        <table:table-row table:style-name="TableRow295">
          <table:table-cell table:style-name="TableCell296">
            <text:p text:style-name="P297">Imię i nazwisko,<text:s/><text:line-break/>wraz z datą i miejscem urodzenia, jeżeli są wymagane:</text:p>
          </table:table-cell>
          <table:table-cell table:style-name="TableCell298">
            <text:p text:style-name="P299">[……],<text:line-break/>[……]</text:p>
          </table:table-cell>
        </table:table-row>
        <table:table-row table:style-name="TableRow300">
          <table:table-cell table:style-name="TableCell301">
            <text:p text:style-name="P302">Stanowisko/Działający(-a) jako:</text:p>
          </table:table-cell>
          <table:table-cell table:style-name="TableCell303">
            <text:p text:style-name="P304">[……]</text:p>
          </table:table-cell>
        </table:table-row>
        <table:table-row table:style-name="TableRow305">
          <table:table-cell table:style-name="TableCell306">
            <text:p text:style-name="P307">Adres pocztowy:</text:p>
          </table:table-cell>
          <table:table-cell table:style-name="TableCell308">
            <text:p text:style-name="P309">[……]</text:p>
          </table:table-cell>
        </table:table-row>
        <table:table-row table:style-name="TableRow310">
          <table:table-cell table:style-name="TableCell311">
            <text:p text:style-name="P312">Telefon:</text:p>
          </table:table-cell>
          <table:table-cell table:style-name="TableCell313">
            <text:p text:style-name="P314">[……]</text:p>
          </table:table-cell>
        </table:table-row>
        <table:table-row table:style-name="TableRow315">
          <table:table-cell table:style-name="TableCell316">
            <text:p text:style-name="P317">Adres e-mail:</text:p>
          </table:table-cell>
          <table:table-cell table:style-name="TableCell318">
            <text:p text:style-name="P319">[……]</text:p>
          </table:table-cell>
        </table:table-row>
        <table:table-row table:style-name="TableRow320">
          <table:table-cell table:style-name="TableCell321">
            <text:p text:style-name="P322">W razie potrzeby proszę podać szczegółowe informacje dotyczące przedstawicielstwa (jego form, zakresu, celu itd.):</text:p>
          </table:table-cell>
          <table:table-cell table:style-name="TableCell323">
            <text:p text:style-name="P324">[……]</text:p>
          </table:table-cell>
        </table:table-row>
      </table:table>
      <text:p text:style-name="P325">C: Informacje na temat<text:s/>polegania na zdolności innych podmiotów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Zależność od innych podmiotów:</text:p>
          </table:table-cell>
          <table:table-cell table:style-name="TableCell332">
            <text:p text:style-name="P333">Odpowiedź:</text:p>
          </table:table-cell>
        </table:table-row>
        <table:table-row table:style-name="TableRow334">
          <table:table-cell table:style-name="TableCell335">
            <text:p text:style-name="P336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7">
            <text:p text:style-name="P338">[] Tak [] Nie</text:p>
          </table:table-cell>
        </table:table-row>
      </table:table>
      <text:p text:style-name="P339"><text:span text:style-name="T340">Jeżeli tak</text:span><text:span text:style-name="T341">, proszę przedstawić –<text:s/></text:span><text:span text:style-name="T342">dla każdego</text:span><text:span text:style-name="T343"><text:s/>z podmiotów, których to dotyczy – odrębny formularz jednolitego europejskiego dokumentu zamówienia zawierający informacje wymagane w<text:s/></text:span><text:span text:style-name="T344">niniejszej części sekcja A i B oraz w<text:s/></text:span><text:span text:style-name="T345">części III</text:span><text:span text:style-name="T346">, należycie wypełniony i podpisany przez dane podmioty.<text:s/></text:span><text:span text:style-name="T347"><text:line-break/></text:span><text:span text:style-name="T348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9"><text:line-break/></text:span><text:soft-page-break/><text:span text:style-name="T350">O ile ma to znaczenie dla określonych zdolności, na których polega wykonawca, proszę dołączyć – dla każdego z podmiotów, których to dotyczy – informacje wymagane w częściach IV i V</text:span><text:span text:style-name="T351"><text:note text:note-class="footnote" text:id="_ftn11"><text:note-citation>12</text:note-citation><text:note-body><text:p text:style-name="Footnote"><text:span text:style-name="T352">Np. dla służb technicznych zaangażowanych w kontrolę jakości: część IV, sekcja C, pkt 3.</text:span></text:p></text:note-body></text:note></text:span><text:span text:style-name="T353">.</text:span></text:p>
      <text:p text:style-name="P354">D: Informacje dotyczące podwykonawców, na których zdolności wykonawca nie polega</text:p>
      <text:p text:style-name="P355">(Sekcja, którą należy wypełnić jedynie w przypadku gdy instytucja zamawiająca lub podmiot zamawiający wprost tego zażąda.)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Podwykonawstwo:</text:p>
          </table:table-cell>
          <table:table-cell table:style-name="TableCell362">
            <text:p text:style-name="P363">Odpowiedź:</text:p>
          </table:table-cell>
        </table:table-row>
        <table:table-row table:style-name="TableRow364">
          <table:table-cell table:style-name="TableCell365">
            <text:p text:style-name="P366">Czy wykonawca zamierza zlecić osobom trzecim podwykonawstwo jakiejkolwiek części<text:s/>zamówienia?</text:p>
          </table:table-cell>
          <table:table-cell table:style-name="TableCell367">
            <text:p text:style-name="P368"><text:span text:style-name="T369">[] Tak [] Nie</text:span><text:span text:style-name="T370"><text:line-break/></text:span><text:span text:style-name="T371">Jeżeli<text:s/></text:span><text:span text:style-name="T372">tak i o ile jest to wiadome</text:span><text:span text:style-name="T373">, proszę podać wykaz proponowanych podwykonawców:</text:span></text:p>
            <text:p text:style-name="P374">[…]</text:p>
          </table:table-cell>
        </table:table-row>
      </table:table>
      <text:p text:style-name="P375"><text:span text:style-name="T376">Jeżeli instytucja zamawiająca lub podmiot zamawiający wyraźnie żąda przedstawienia tych informacji<text:s/></text:span><text:span text:style-name="T377">oprócz informacji<text:s/></text:span><text:span text:style-name="T378">wymaganych w<text:s/></text:span><text:span text:style-name="T379">niniejszej sekcji, proszę przedstawić – dla każdego podwykonawcy (każdej kategorii podwykonawców), których to dotyczy – informacje wymagane w niniejszej części sekcja A i B oraz w części III.</text:span></text:p>
      <text:p text:style-name="P380"/>
      <text:p text:style-name="P381">Część III: Podstawy wykluczenia</text:p>
      <text:p text:style-name="P382">A: Podstawy związane z<text:s/>wyrokami skazującymi za przestępstwo</text:p>
      <text:p text:style-name="P383">W art. 57 ust. 1 dyrektywy 2014/24/UE określono następujące powody wykluczenia:</text:p>
      <text:list text:style-name="WW8Num2">
        <text:list-item text:start-value="1">
          <text:p text:style-name="P384"><text:span text:style-name="T385">udział w<text:s/></text:span><text:span text:style-name="T386">organizacji przestępczej</text:span><text:span text:style-name="T387"><text:note text:note-class="footnote" text:id="_ftn12"><text:note-citation>13</text:note-citation><text:note-body><text:p text:style-name="Footnote"><text:span text:style-name="T388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9">;</text:span></text:p>
        </text:list-item>
        <text:list-item>
          <text:p text:style-name="P390"><text:span text:style-name="T391">korupcja</text:span><text:span text:style-name="T392"><text:note text:note-class="footnote" text:id="_ftn13"><text:note-citation>14</text:note-citation><text:note-body><text:p text:style-name="Footnote"><text:span text:style-name="T39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4">;</text:span></text:p>
        </text:list-item>
        <text:list-item>
          <text:p text:style-name="P395"><text:bookmark-start text:name="_DV_M1264"/><text:bookmark-end text:name="_DV_M1264"/><text:span text:style-name="T396">nadużycie finansowe</text:span><text:span text:style-name="T397"><text:note text:note-class="footnote" text:id="_ftn14"><text:note-citation>15</text:note-citation><text:note-body><text:p text:style-name="Footnote"><text:span text:style-name="T398">W rozumieniu art. 1 Konwencji w sprawie ochrony interesów finansowych Wspólnot Europejskich (Dz.U. C 316 z 27.11.1995, s. 48).</text:span></text:p></text:note-body></text:note></text:span><text:span text:style-name="T399">;</text:span><text:bookmark-start text:name="_DV_M1266"/><text:bookmark-end text:name="_DV_M1266"/></text:p>
        </text:list-item>
        <text:list-item>
          <text:p text:style-name="P400"><text:span text:style-name="T401">przestępstwa terrorystyczne lub przestępstwa związane z działalnością terrorystyczną</text:span><text:bookmark-start text:name="_DV_M1268"/><text:bookmark-end text:name="_DV_M1268"/><text:span text:style-name="T402"><text:note text:note-class="footnote" text:id="_ftn15"><text:note-citation>16</text:note-citation><text:note-body><text:p text:style-name="Footnote"><text:span text:style-name="T40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4"><text:span text:style-name="T405">pranie pieniędzy lub finansowanie terroryzmu</text:span><text:span text:style-name="T406"><text:note text:note-class="footnote" text:id="_ftn16"><text:note-citation>17</text:note-citation><text:note-body><text:p text:style-name="Footnote"><text:span text:style-name="T407">Zgodnie z<text:s/></text:span><text:span text:style-name="T408">definicją zawartą w art. 1 dyrektywy 2005/60/WE Parlamentu Europejskiego i Rady z dnia 26 października 2005 r. w sprawie przeciwdziałania korzystaniu z systemu finansowego w celu prania pieniędzy oraz finansowania terroryzmu</text:span><text:span text:style-name="T409"><text:s/>(Dz.U. L 309 z 25.11.2005, s. 15).</text:span></text:p></text:note-body></text:note></text:span></text:p>
        </text:list-item>
        <text:list-item>
          <text:p text:style-name="P410"><text:span text:style-name="T411">praca dzieci</text:span><text:span text:style-name="T412"><text:s/>i inne formy<text:s/></text:span><text:span text:style-name="T413">handlu ludźmi</text:span><text:span text:style-name="T414"><text:note text:note-class="footnote" text:id="_ftn17"><text:note-citation>18</text:note-citation><text:note-body><text:p text:style-name="Footnote"><text:span text:style-name="T415">Zgodnie z definicją zawartą w art. 2 dyrektywy Parlamentu Europejskiego i Rady 2011/36/UE z dnia 5 kwietnia 2011 r. w sprawie zapobiegania handlowi ludźmi i zwalczania tego procederu oraz ochrony ofiar</text:span><text:span text:style-name="T416">, zastępującej decyzję ramową Rady 2002/629/WSiSW (Dz.U. L 101 z 15.4.2011, s. 1).</text:span></text:p></text:note-body></text:note></text:span><text:span text:style-name="T417">.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Podstawy związane z wyrokami skazującymi za przestępstwo na podstawie przepisów krajowych stanowiących wdrożenie podstaw określonych w art. 57 ust. 1 wspomnianej dyrektywy:</text:p>
          </table:table-cell>
          <table:table-cell table:style-name="TableCell424">
            <text:p text:style-name="P425">Odpowiedź:</text:p>
          </table:table-cell>
        </table:table-row>
        <table:table-row table:style-name="TableRow426">
          <table:table-cell table:style-name="TableCell427">
            <text:p text:style-name="Standard"><text:span text:style-name="T428">Czy w stosunku do<text:s/></text:span><text:span text:style-name="T429">samego wykonawcy</text:span><text:span text:style-name="T430"><text:s/>bądź<text:s/></text:span><text:span text:style-name="T431">jakiejkolwiek</text:span><text:span text:style-name="T432"><text:s/>osoby będącej członkiem organów administracyjnych, zarządzających lub nadzorczych wykonawcy, lub posiadającej w przedsiębiorstwie wykonawcy uprawnienia do reprezentowania, uprawnienia<text:s/></text:span><text:span text:style-name="T433">decyzyjne lub kontrolne,<text:s/></text:span><text:span text:style-name="T434">wydany został prawomocny wyrok</text:span><text:span text:style-name="T43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6">
            <text:p text:style-name="P437">[] Tak [] Nie</text:p>
            <text:p text:style-name="Standard"><text:span text:style-name="T438">Jeżeli odnośna dokumentacja jest dostępna w formie elektronicznej, proszę wskazać: (adres internetowy, wydający urząd lub organ, dokładne dane referencyjne dokumentacji):</text:span><text:span text:style-name="T439"><text:line-break/></text:span><text:span text:style-name="T440">[……][……][……][……]</text:span><text:span text:style-name="T441"><text:note text:note-class="footnote" text:id="_ftn18"><text:note-citation>19</text:note-citation><text:note-body><text:p text:style-name="Footnote"><text:span text:style-name="T442">Proszę powtórzyć tyle razy, ile jest to konieczne.</text:span></text:p></text:note-body></text:note></text:span></text:p>
          </table:table-cell>
        </table:table-row>
        <table:table-row table:style-name="TableRow443">
          <table:table-cell table:style-name="TableCell444">
            <text:p text:style-name="P445"><text:span text:style-name="T446">Jeżeli tak</text:span><text:span text:style-name="T447">, proszę podać</text:span><text:span text:style-name="T448"><text:note text:note-class="footnote" text:id="_ftn19"><text:note-citation>20</text:note-citation><text:note-body><text:p text:style-name="Footnote"><text:span text:style-name="T449">Proszę powtórzyć tyle razy, ile jest to konieczne.</text:span></text:p></text:note-body></text:note></text:span><text:span text:style-name="T450">:</text:span><text:span text:style-name="T451"><text:line-break/></text:span><text:span text:style-name="T452">a) datę wyroku, określić, których spośród punktów 1–6 on dotyczy, oraz podać powód(-ody) skazania;</text:span><text:span text:style-name="T453"><text:line-break/></text:span><text:soft-page-break/><text:span text:style-name="T454">b) wskazać, kto został skazany [ ];</text:span><text:span text:style-name="T455"><text:line-break/></text:span><text:span text:style-name="T456">c) w zakresie, w jakim zostało to bezpośrednio ustalone w wyroku:</text:span></text:p>
          </table:table-cell>
          <table:table-cell table:style-name="TableCell457">
            <text:p text:style-name="P458"><text:span text:style-name="T459"><text:line-break/></text:span><text:span text:style-name="T460">a) data: [ <text:s text:c="2"/>], punkt(-y): [ <text:s text:c="2"/>], powód(-ody): [ <text:s text:c="2"/>]</text:span><text:span text:style-name="T461"><text:s/></text:span><text:span text:style-name="T462"><text:line-break/></text:span><text:span text:style-name="T463"><text:line-break/></text:span><text:span text:style-name="T464"><text:line-break/></text:span><text:soft-page-break/><text:span text:style-name="T465">b) [……]</text:span><text:span text:style-name="T466"><text:line-break/></text:span><text:span text:style-name="T467">c) długość okresu wykluczenia [……] oraz punkt(-y), którego(-ych) to dotyczy.</text:span></text:p>
            <text:p text:style-name="Standard"><text:span text:style-name="T468">Jeżeli odnośna dokumentacja jest dostępna w formie elektronicznej, proszę wskazać: (adres internetowy, wydający urząd lub organ, dokładne dane referencyjne dokumentacji): [……][……][……][……]</text:span><text:span text:style-name="T469"><text:note text:note-class="footnote" text:id="_ftn20"><text:note-citation>21</text:note-citation><text:note-body><text:p text:style-name="Footnote"><text:span text:style-name="T470">Proszę powtórzyć tyle razy, ile jest to konieczne.</text:span></text:p></text:note-body></text:note></text:span></text:p>
          </table:table-cell>
        </table:table-row>
        <text:soft-page-break/>
        <table:table-row table:style-name="TableRow471">
          <table:table-cell table:style-name="TableCell472">
            <text:p text:style-name="Standard"><text:span text:style-name="T473">W przypadku skazania, czy wykonawca przedsięwziął środki w celu wykazania swojej rzetelności pomimo istnienia<text:s/></text:span><text:span text:style-name="T474">odpowiedniej podstawy wykluczenia</text:span><text:span text:style-name="T475"><text:note text:note-class="footnote" text:id="_ftn21"><text:note-citation>22</text:note-citation><text:note-body><text:p text:style-name="Footnote"><text:span text:style-name="T476">Zgodnie z przepisami krajowymi wdrażającymi art. 57 ust. 6 dyrektywy 2014/24/UE.</text:span></text:p></text:note-body></text:note></text:span><text:span text:style-name="T477"><text:s/>(„</text:span><text:span text:style-name="T478">samooczyszczenie”)</text:span><text:span text:style-name="T479">?</text:span></text:p>
          </table:table-cell>
          <table:table-cell table:style-name="TableCell480">
            <text:p text:style-name="P481">[] Tak [] Nie</text:p>
          </table:table-cell>
        </table:table-row>
        <table:table-row table:style-name="TableRow482">
          <table:table-cell table:style-name="TableCell483">
            <text:p text:style-name="Standard"><text:span text:style-name="T484">Jeżeli tak</text:span><text:span text:style-name="T485">, proszę opisać przedsięwzięte środki</text:span><text:span text:style-name="T486"><text:note text:note-class="footnote" text:id="_ftn22"><text:note-citation>23</text:note-citation><text:note-body><text:p text:style-name="Footnote"><text:span text:style-name="T487">Uwzględniając charakter popełnionych przestępstw (jednorazowe, powtarzające się, systematyczne itd.), objaśnienie powinno wykazywać stosowność przedsięwziętych środków.</text:span></text:p></text:note-body></text:note></text:span><text:span text:style-name="T488">:</text:span></text:p>
          </table:table-cell>
          <table:table-cell table:style-name="TableCell489">
            <text:p text:style-name="P490">[……]</text:p>
          </table:table-cell>
        </table:table-row>
      </table:table>
      <text:p text:style-name="P491">B: Podstawy związane z płatnością podatków lub składek na ubezpieczenie społeczne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Płatność podatków lub składek na<text:s/>ubezpieczenie społeczne:</text:p>
          </table:table-cell>
          <table:table-cell table:style-name="TableCell499" table:number-columns-spanned="2">
            <text:p text:style-name="P500">Odpowiedź:</text:p>
          </table:table-cell>
          <table:covered-table-cell/>
        </table:table-row>
        <table:table-row table:style-name="TableRow501">
          <table:table-cell table:style-name="TableCell502">
            <text:p text:style-name="Standard"><text:span text:style-name="T503">Czy wykonawca wywiązał się ze wszystkich<text:s/></text:span><text:span text:style-name="T504">obowiązków dotyczących płatności podatków lub składek na ubezpieczenie społeczne</text:span><text:span text:style-name="T505">, zarówno w państwie, w którym ma siedzibę, jak i w państwie członkowskim instytucji<text:s/></text:span><text:span text:style-name="T506">zamawiającej lub podmiotu zamawiającego, jeżeli jest ono inne niż państwo siedziby?</text:span></text:p>
          </table:table-cell>
          <table:table-cell table:style-name="TableCell507" table:number-columns-spanned="2">
            <text:p text:style-name="P508">[] Tak [] Nie</text:p>
          </table:table-cell>
          <table:covered-table-cell/>
        </table:table-row>
        <table:table-row table:style-name="TableRow509">
          <table:table-cell table:style-name="TableCell510" table:number-rows-spanned="2">
            <text:p text:style-name="P511"><text:span text:style-name="T512"><text:line-break/></text:span><text:span text:style-name="T513"><text:line-break/></text:span><text:span text:style-name="T514"><text:line-break/></text:span><text:span text:style-name="T515"><text:line-break/></text:span><text:span text:style-name="T516">Jeżeli nie</text:span><text:span text:style-name="T517">, proszę wskazać:</text:span><text:span text:style-name="T518"><text:line-break/></text:span><text:span text:style-name="T519">a) państwo lub państwo członkowskie, którego to dotyczy;</text:span><text:span text:style-name="T520"><text:line-break/></text:span><text:span text:style-name="T521">b) jakiej kwoty to dotyczy?</text:span><text:span text:style-name="T522"><text:line-break/></text:span><text:span text:style-name="T523">c) w jaki sposób zostało ustalone to naruszenie obowiązków:</text:span><text:span text:style-name="T524"><text:line-break/></text:span><text:span text:style-name="T525">1) w trybie<text:s/></text:span><text:span text:style-name="T526">decyzji</text:span><text:span text:style-name="T527"><text:s/>sądowej lub administracyjnej:</text:span></text:p>
            <text:list text:style-name="WW8Num3">
              <text:list-item>
                <text:p text:style-name="P528">Czy ta decyzja jest ostateczna i wiążąca?</text:p>
              </text:list-item>
              <text:list-item>
                <text:p text:style-name="P529">Proszę podać datę wyroku lub decyzji.</text:p>
              </text:list-item>
              <text:list-item>
                <text:p text:style-name="Tiret1"><text:span text:style-name="T530">W przypadku wyroku,<text:s/></text:span><text:span text:style-name="T531">o ile została w nim bezpośrednio określona</text:span><text:span text:style-name="T532">, długość okresu wykluczenia:</text:span></text:p>
              </text:list-item>
            </text:list>
            <text:p text:style-name="Standard"><text:span text:style-name="T533">2) w<text:s/></text:span><text:span text:style-name="T534">inny sposób</text:span><text:span text:style-name="T535">? Proszę sprecyzować, w jaki:</text:span></text:p>
            <text:p text:style-name="P536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37">
            <text:p text:style-name="P538">Podatki</text:p>
          </table:table-cell>
          <table:table-cell table:style-name="TableCell539">
            <text:p text:style-name="P540">Składki na ubezpieczenia społeczne</text:p>
          </table:table-cell>
        </table:table-row>
        <table:table-row table:style-name="TableRow541">
          <table:covered-table-cell>
            <text:p text:style-name="Normalny"/>
          </table:covered-table-cell>
          <table:table-cell table:style-name="TableCell542">
            <text:p text:style-name="P543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4">[] Tak [] Nie</text:p>
              </text:list-item>
              <text:list-item>
                <text:p text:style-name="P545">[……]<text:line-break/></text:p>
              </text:list-item>
              <text:list-item>
                <text:p text:style-name="P546">[……]<text:line-break/><text:line-break/></text:p>
              </text:list-item>
            </text:list>
            <text:p text:style-name="P547"/>
            <text:p text:style-name="P548"><text:span text:style-name="T549">c2) [ …]</text:span><text:span text:style-name="T550"><text:line-break/></text:span><text:span text:style-name="T551"><text:line-break/></text:span><text:span text:style-name="T552">d) [] Tak [] Nie</text:span><text:span text:style-name="T553"><text:line-break/></text:span><text:span text:style-name="T554">Jeżeli tak</text:span><text:span text:style-name="T555">, proszę podać szczegółowe<text:s/></text:span><text:soft-page-break/><text:span text:style-name="T556">informacje na ten temat: [……]</text:span></text:p>
          </table:table-cell>
          <table:table-cell table:style-name="TableCell557">
            <text:p text:style-name="P558"><text:line-break/>a)<text:s/>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59">[] Tak [] Nie</text:p>
              </text:list-item>
              <text:list-item>
                <text:p text:style-name="P560">[……]<text:line-break/></text:p>
              </text:list-item>
              <text:list-item>
                <text:p text:style-name="P561">[……]<text:line-break/><text:line-break/></text:p>
              </text:list-item>
            </text:list>
            <text:p text:style-name="P562"/>
            <text:p text:style-name="P563"><text:span text:style-name="T564">c2) [ …]</text:span><text:span text:style-name="T565"><text:line-break/></text:span><text:span text:style-name="T566"><text:line-break/></text:span><text:span text:style-name="T567">d) [] Tak [] Nie</text:span><text:span text:style-name="T568"><text:line-break/></text:span><text:span text:style-name="T569">Jeżeli tak</text:span><text:span text:style-name="T570">, proszę podać szczegółowe<text:s/></text:span><text:soft-page-break/><text:span text:style-name="T571">informacje na ten temat: [……]</text:span></text:p>
          </table:table-cell>
        </table:table-row>
        <text:soft-page-break/>
        <table:table-row table:style-name="TableRow572">
          <table:table-cell table:style-name="TableCell573">
            <text:p text:style-name="P574">Jeżeli odnośna dokumentacja dotycząca płatności podatków lub składek na ubezpieczenie<text:s/>społeczne jest dostępna w formie elektronicznej, proszę wskazać:</text:p>
          </table:table-cell>
          <table:table-cell table:style-name="TableCell575" table:number-columns-spanned="2">
            <text:p text:style-name="P576"><text:span text:style-name="T577">(adres internetowy, wydający urząd lub organ, dokładne dane referencyjne dokumentacji):</text:span><text:span text:style-name="T578"><text:s/></text:span><text:span text:style-name="T579"><text:note text:note-class="footnote" text:id="_ftn23"><text:note-citation>24</text:note-citation><text:note-body><text:p text:style-name="Footnote"><text:span text:style-name="T580">Proszę powtórzyć tyle razy, ile jest to konieczne.</text:span></text:p></text:note-body></text:note></text:span><text:span text:style-name="T581"><text:line-break/></text:span><text:span text:style-name="T582">[……][……][……]</text:span></text:p>
          </table:table-cell>
          <table:covered-table-cell/>
        </table:table-row>
      </table:table>
      <text:p text:style-name="SectionTitle"><text:span text:style-name="T583">C: Podstawy związane z<text:s/></text:span><text:span text:style-name="T584">niewypłacalnością, konfliktem interesów lub wykroczeniami zawodowymi</text:span><text:span text:style-name="T585"><text:note text:note-class="footnote" text:id="_ftn24"><text:note-citation>25</text:note-citation><text:note-body><text:p text:style-name="Footnote"><text:span text:style-name="T586">Zob. art. 57 ust. 4 dyrektywy 2014/24/WE.</text:span></text:p></text:note-body></text:note></text:span></text:p>
      <text:p text:style-name="P587">Należy zauważyć, że do celów niniejszego zamówienia niektóre z poniższych podstaw wykluczenia mogą być zdefiniowane bardziej<text:s/>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Informacje dotyczące ewentualnej niewypłacalności, konfliktu interesów lub wykroczeń zawodowych</text:p>
          </table:table-cell>
          <table:table-cell table:style-name="TableCell594">
            <text:p text:style-name="P595">Odpowiedź:</text:p>
          </table:table-cell>
        </table:table-row>
        <table:table-row table:style-name="TableRow596">
          <table:table-cell table:style-name="TableCell597" table:number-rows-spanned="2">
            <text:p text:style-name="Standard"><text:span text:style-name="T598">Czy wykonawca,<text:s/></text:span><text:span text:style-name="T599">wedle własnej wiedzy</text:span><text:span text:style-name="T600">, naruszył<text:s/></text:span><text:span text:style-name="T601">swoje obowiązki</text:span><text:span text:style-name="T602"><text:s/>w dziedzinie<text:s/></text:span><text:span text:style-name="T603">prawa środowiska, prawa socjalnego i prawa pracy</text:span><text:span text:style-name="T604"><text:note text:note-class="footnote" text:id="_ftn25"><text:note-citation>26</text:note-citation><text:note-body><text:p text:style-name="Footnote"><text:span text:style-name="T605">O których mowa, do celów niniejszego zamówienia, w prawie krajowym, w stosownym ogłoszeniu lub w dokumentach zamówienia bądź w art. 18 ust. 2 dyrektywy 2014/24/UE.</text:span></text:p></text:note-body></text:note></text:span><text:span text:style-name="T606">?</text:span></text:p>
          </table:table-cell>
          <table:table-cell table:style-name="TableCell607">
            <text:p text:style-name="P608">[] Tak [] Nie</text:p>
          </table:table-cell>
        </table:table-row>
        <table:table-row table:style-name="TableRow609">
          <table:covered-table-cell>
            <text:p text:style-name="Normalny"/>
          </table:covered-table-cell>
          <table:table-cell table:style-name="TableCell610">
            <text:p text:style-name="P611"><text:span text:style-name="T612">Jeżeli tak</text:span><text:span text:style-name="T613">, czy wykonawca przedsięwziął środki w celu wykazania swojej rzetelności pomimo<text:s/></text:span><text:span text:style-name="T614">istnienia odpowiedniej podstawy wykluczenia („samooczyszczenie”)?</text:span><text:span text:style-name="T615"><text:line-break/></text:span><text:span text:style-name="T616">[] Tak [] Nie</text:span><text:span text:style-name="T617"><text:line-break/></text:span><text:span text:style-name="T618">Jeżeli tak</text:span><text:span text:style-name="T619">, proszę opisać przedsięwzięte środki: [……]</text:span></text:p>
          </table:table-cell>
        </table:table-row>
        <table:table-row table:style-name="TableRow620">
          <table:table-cell table:style-name="TableCell621">
            <text:p text:style-name="NormalLeft"><text:span text:style-name="T622">Czy wykonawca znajduje się w jednej z następujących sytuacji:</text:span><text:span text:style-name="T623"><text:line-break/></text:span><text:span text:style-name="T624">a)<text:s/></text:span><text:span text:style-name="T625">zbankrutował</text:span><text:span text:style-name="T626">; lub</text:span><text:span text:style-name="T627"><text:line-break/></text:span><text:span text:style-name="T628">b)<text:s/></text:span><text:span text:style-name="T629">prowadzone jest wobec niego<text:s/></text:span><text:span text:style-name="T630">postępowanie upadłościowe</text:span><text:span text:style-name="T631"><text:s/>lub likwidacyjne; lub</text:span><text:span text:style-name="T632"><text:line-break/></text:span><text:span text:style-name="T633">c) zawarł<text:s/></text:span><text:span text:style-name="T634">układ z wierzycielami</text:span><text:span text:style-name="T635">; lub</text:span><text:span text:style-name="T636"><text:line-break/></text:span><text:span text:style-name="T637">d) znajduje się w innej tego rodzaju sytuacji wynikającej z podobnej procedury przewidzianej w krajowych przepisach ustawowych i wykonawczych</text:span><text:span text:style-name="T638"><text:note text:note-class="footnote" text:id="_ftn26"><text:note-citation>27</text:note-citation><text:note-body><text:p text:style-name="Footnote"><text:span text:style-name="T639">Zob. przepisy krajowe, stosowne ogłoszenie lub dokumenty zamówienia.</text:span></text:p></text:note-body></text:note></text:span><text:span text:style-name="T640">; lub</text:span><text:span text:style-name="T641"><text:line-break/></text:span><text:span text:style-name="T642">e) jego aktywami zarządza likwidator lub sąd; lub</text:span><text:span text:style-name="T643"><text:line-break/></text:span><text:span text:style-name="T644">f) jego działalność gospodarcza jest zawieszona?</text:span><text:span text:style-name="T645"><text:line-break/></text:span><text:span text:style-name="T646">Jeżeli tak:</text:span></text:p>
            <text:list text:style-name="WW8Num4" text:continue-numbering="true">
              <text:list-item>
                <text:p text:style-name="P647">Proszę podać szczegółowe informacje:</text:p>
              </text:list-item>
              <text:list-item>
                <text:p text:style-name="Tiret0"><text:span text:style-name="T648">Proszę podać powody, które pomimo powyższej sytuacji umożliwiają realizację zamówienia, z uwzględnieniem mających zastosowanie przepisów krajowych i środków dotyczących kontynuowania działalności gospodarczej</text:span><text:span text:style-name="T649"><text:note text:note-class="footnote" text:id="_ftn27"><text:note-citation>28</text:note-citation><text:note-body><text:p text:style-name="Footnote"><text:span text:style-name="T65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51">.</text:span></text:p>
              </text:list-item>
            </text:list>
            <text:p text:style-name="P652">Jeżeli odnośna dokumentacja jest dostępna w formie elektronicznej, proszę wskazać:</text:p>
          </table:table-cell>
          <table:table-cell table:style-name="TableCell653">
            <text:p text:style-name="P65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5"/>
            <text:p text:style-name="P656"/>
            <text:soft-page-break/>
            <text:list text:style-name="WW8Num4" text:continue-numbering="true">
              <text:list-item>
                <text:p text:style-name="P657">[……]</text:p>
              </text:list-item>
              <text:list-item>
                <text:p text:style-name="P658">[……]<text:line-break/><text:line-break/><text:line-break/><text:line-break/></text:p>
              </text:list-item>
            </text:list>
            <text:p text:style-name="P659"/>
            <text:p text:style-name="P660">(adres internetowy, wydający urząd lub organ, dokładne dane referencyjne dokumentacji): [……][……][……]</text:p>
          </table:table-cell>
        </table:table-row>
        <text:soft-page-break/>
        <table:table-row table:style-name="TableRow661">
          <table:table-cell table:style-name="TableCell662" table:number-rows-spanned="2">
            <text:p text:style-name="NormalLeft"><text:span text:style-name="T663">Czy wykonawca jest winien<text:s/></text:span><text:span text:style-name="T664">poważnego wykroczenia zawodowego</text:span><text:span text:style-name="T665"><text:note text:note-class="footnote" text:id="_ftn28"><text:note-citation>29</text:note-citation><text:note-body><text:p text:style-name="Footnote"><text:span text:style-name="T666">W stosownych przypadkach zob.<text:s/></text:span><text:span text:style-name="T667">definicje w prawie krajowym, stosownym ogłoszeniu lub dokumentach zamówienia.</text:span></text:p></text:note-body></text:note></text:span><text:span text:style-name="T668">?<text:s/></text:span><text:span text:style-name="T669"><text:line-break/></text:span><text:span text:style-name="T670">Jeżeli tak, proszę podać szczegółowe informacje na ten temat:</text:span></text:p>
          </table:table-cell>
          <table:table-cell table:style-name="TableCell671">
            <text:p text:style-name="P672">[] Tak [] Nie<text:line-break/><text:line-break/><text:s/>[……]</text:p>
          </table:table-cell>
        </table:table-row>
        <table:table-row table:style-name="TableRow673">
          <table:covered-table-cell>
            <text:p text:style-name="Normalny"/>
          </table:covered-table-cell>
          <table:table-cell table:style-name="TableCell674">
            <text:p text:style-name="P675"><text:span text:style-name="T676">Jeżeli tak</text:span><text:span text:style-name="T677">, czy wykonawca przedsięwziął środki w celu samooczyszczenia? [] Tak [] Nie</text:span><text:span text:style-name="T678"><text:line-break/></text:span><text:span text:style-name="T679">Jeżeli tak</text:span><text:span text:style-name="T680">, proszę opisać przedsięwzięte środki: [……]</text:span></text:p>
          </table:table-cell>
        </table:table-row>
        <table:table-row table:style-name="TableRow681">
          <table:table-cell table:style-name="TableCell682" table:number-rows-spanned="2">
            <text:p text:style-name="NormalLeft"><text:span text:style-name="T683">Czy wykonawca</text:span><text:span text:style-name="T684"><text:s/>zawarł z innymi wykonawcami<text:s/></text:span><text:span text:style-name="T685">porozumienia mające na celu zakłócenie konkurencji</text:span><text:span text:style-name="T686">?</text:span><text:span text:style-name="T687"><text:line-break/></text:span><text:span text:style-name="T688">Jeżeli tak</text:span><text:span text:style-name="T689">, proszę podać szczegółowe informacje na ten temat:</text:span></text:p>
          </table:table-cell>
          <table:table-cell table:style-name="TableCell690">
            <text:p text:style-name="P691">[] Tak [] Nie<text:line-break/><text:line-break/><text:line-break/>[…]</text:p>
          </table:table-cell>
        </table:table-row>
        <table:table-row table:style-name="TableRow692">
          <table:covered-table-cell>
            <text:p text:style-name="Normalny"/>
          </table:covered-table-cell>
          <table:table-cell table:style-name="TableCell693">
            <text:p text:style-name="P694"><text:span text:style-name="T695">Jeżeli tak</text:span><text:span text:style-name="T696">, czy<text:s/></text:span><text:span text:style-name="T697">wykonawca przedsięwziął środki w celu samooczyszczenia? [] Tak [] Nie</text:span><text:span text:style-name="T698"><text:line-break/></text:span><text:span text:style-name="T699">Jeżeli tak</text:span><text:span text:style-name="T700">, proszę opisać przedsięwzięte środki: [……]</text:span></text:p>
          </table:table-cell>
        </table:table-row>
        <table:table-row table:style-name="TableRow701">
          <table:table-cell table:style-name="TableCell702">
            <text:p text:style-name="NormalLeft"><text:span text:style-name="T703">Czy wykonawca wie o jakimkolwiek<text:s/></text:span><text:span text:style-name="T704">konflikcie interesów</text:span><text:span text:style-name="T705"><text:note text:note-class="footnote" text:id="_ftn29"><text:note-citation>30</text:note-citation><text:note-body><text:p text:style-name="Footnote"><text:span text:style-name="T706">Wskazanym w prawie krajowym, stosownym ogłoszeniu lub<text:s/></text:span><text:span text:style-name="T707">dokumentach zamówienia.</text:span></text:p></text:note-body></text:note></text:span><text:span text:style-name="T708"><text:s/>spowodowanym jego udziałem w postępowaniu o udzielenie zamówienia?</text:span><text:span text:style-name="T709"><text:line-break/></text:span><text:span text:style-name="T710">Jeżeli tak</text:span><text:span text:style-name="T711">, proszę podać szczegółowe informacje na ten temat:</text:span></text:p>
          </table:table-cell>
          <table:table-cell table:style-name="TableCell712">
            <text:p text:style-name="P713">[] Tak [] Nie<text:line-break/><text:line-break/><text:line-break/>[…]</text:p>
          </table:table-cell>
        </table:table-row>
        <table:table-row table:style-name="TableRow714">
          <table:table-cell table:style-name="TableCell715">
            <text:p text:style-name="NormalLeft"><text:span text:style-name="T716">Czy wykonawca lub<text:s/></text:span><text:span text:style-name="T717">przedsiębiorstwo związane z wykonawcą<text:s/></text:span><text:span text:style-name="T718">doradzał(-o)</text:span><text:span text:style-name="T719"><text:s/></text:span><text:span text:style-name="T720">instytucji zamawiającej lub podmiotowi zamawiającemu bądź był(-o) w inny sposób<text:s/></text:span><text:span text:style-name="T721">zaangażowany(-e) w przygotowanie</text:span><text:span text:style-name="T722"><text:s/>postępowania o udzielenie zamówienia?</text:span><text:span text:style-name="T723"><text:line-break/></text:span><text:span text:style-name="T724">Jeżeli tak</text:span><text:span text:style-name="T725">, proszę podać szczegółowe informacje na ten temat:</text:span></text:p>
          </table:table-cell>
          <table:table-cell table:style-name="TableCell726">
            <text:p text:style-name="P727">[] Tak [] Nie<text:line-break/><text:line-break/><text:line-break/><text:line-break/>[…]</text:p>
          </table:table-cell>
        </table:table-row>
        <table:table-row table:style-name="TableRow728">
          <table:table-cell table:style-name="TableCell729" table:number-rows-spanned="2">
            <text:p text:style-name="NormalLeft"><text:span text:style-name="T730">Czy<text:s/></text:span><text:span text:style-name="T731">wykonawca znajdował się w sytuacji, w której wcześniejsza umowa w sprawie zamówienia publicznego, wcześniejsza umowa z podmiotem zamawiającym lub wcześniejsza umowa w sprawie koncesji została<text:s/></text:span><text:span text:style-name="T732">rozwiązana przed czasem</text:span><text:span text:style-name="T733">, lub w której nałożone zostało odszkodowanie bądź inne porównywalne sankcje<text:s/></text:span><text:soft-page-break/><text:span text:style-name="T734">w związku z tą wcześniejszą umową?</text:span><text:span text:style-name="T735"><text:line-break/></text:span><text:span text:style-name="T736">Jeżeli tak</text:span><text:span text:style-name="T737">, proszę podać szczegółowe informacje na ten temat:</text:span></text:p>
          </table:table-cell>
          <table:table-cell table:style-name="TableCell738">
            <text:p text:style-name="P739">[] Tak [] Nie<text:line-break/><text:line-break/><text:line-break/><text:line-break/><text:line-break/><text:line-break/>[…]</text:p>
          </table:table-cell>
        </table:table-row>
        <table:table-row table:style-name="TableRow740">
          <table:covered-table-cell>
            <text:p text:style-name="Normalny"/>
          </table:covered-table-cell>
          <table:table-cell table:style-name="TableCell741">
            <text:p text:style-name="P742"><text:span text:style-name="T743">Jeżeli tak</text:span><text:span text:style-name="T744">, czy wykonawca przedsięwziął środki w celu samooczyszczenia? [] Tak [] Nie</text:span><text:span text:style-name="T745"><text:line-break/></text:span><text:span text:style-name="T746">Jeżeli<text:s/></text:span><text:span text:style-name="T747">tak</text:span><text:span text:style-name="T748">, proszę opisać przedsięwzięte środki: [……]</text:span></text:p>
          </table:table-cell>
        </table:table-row>
        <table:table-row table:style-name="TableRow749">
          <table:table-cell table:style-name="TableCell750">
            <text:p text:style-name="NormalLeft"><text:span text:style-name="T751">Czy wykonawca może potwierdzić, że:</text:span><text:span text:style-name="T752"><text:line-break/></text:span><text:span text:style-name="T753">nie jest</text:span><text:span text:style-name="T754"><text:s/>winny poważnego<text:s/></text:span><text:span text:style-name="T755">wprowadzenia w błąd</text:span><text:span text:style-name="T756"><text:s/>przy dostarczaniu informacji wymaganych do weryfikacji braku podstaw wykluczenia lub do weryfikacji spełnienia<text:s/></text:span><text:span text:style-name="T757">kryteriów kwalifikacji;</text:span><text:span text:style-name="T758"><text:line-break/></text:span><text:span text:style-name="T759">b)<text:s/></text:span><text:span text:style-name="T760">nie<text:s/></text:span><text:span text:style-name="T761">zataił</text:span><text:span text:style-name="T762"><text:s/>tych informacji;</text:span><text:span text:style-name="T763"><text:line-break/></text:span><text:span text:style-name="T764">c) jest w stanie niezwłocznie przedstawić dokumenty potwierdzające wymagane przez instytucję zamawiającą lub podmiot zamawiający; oraz</text:span><text:span text:style-name="T765"><text:line-break/></text:span><text:span text:style-name="T766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7">
            <text:p text:style-name="P768">[] Tak [] Nie</text:p>
          </table:table-cell>
        </table:table-row>
      </table:table>
      <text:p text:style-name="P769">D: Inne podstawy wykluczenia, które mogą być przewidziane w przepisach krajowych państwa członkowskiego instytucji zamawiającej lub<text:s/>podmiotu zamawiającego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Podstawy wykluczenia o charakterze wyłącznie krajowym</text:p>
          </table:table-cell>
          <table:table-cell table:style-name="TableCell776">
            <text:p text:style-name="P777">Odpowiedź:</text:p>
          </table:table-cell>
        </table:table-row>
        <table:table-row table:style-name="TableRow778">
          <table:table-cell table:style-name="TableCell779">
            <text:p text:style-name="P780"><text:span text:style-name="T781">Czy mają zastosowanie<text:s/></text:span><text:span text:style-name="T782">podstawy wykluczenia o charakterze wyłącznie krajowym</text:span><text:span text:style-name="T783"><text:s/>określone w stosownym ogłoszeniu lub w dokumentach zamówienia?</text:span><text:span text:style-name="T784"><text:line-break/></text:span><text:span text:style-name="T785">Jeżeli dokumentacja wymagana w stosownym ogłoszeniu lub w dokumentach zamówienia jest dostępna w formie elektronicznej, proszę wskazać:</text:span></text:p>
          </table:table-cell>
          <table:table-cell table:style-name="TableCell786">
            <text:p text:style-name="P787"><text:span text:style-name="T788">[] Tak [] Nie</text:span><text:span text:style-name="T789"><text:line-break/></text:span><text:span text:style-name="T790"><text:line-break/></text:span><text:span text:style-name="T791"><text:line-break/></text:span><text:span text:style-name="T792"><text:line-break/></text:span><text:span text:style-name="T793">(adres internetowy, wydający urząd lub organ, dokładne dane referencyjne dokumentacji):</text:span><text:span text:style-name="T794"><text:line-break/></text:span><text:span text:style-name="T795">[……][……][……]</text:span><text:span text:style-name="T796"><text:note text:note-class="footnote" text:id="_ftn30"><text:note-citation>31</text:note-citation><text:note-body><text:p text:style-name="Footnote"><text:span text:style-name="T797">Proszę powtórzyć tyle razy, ile jest to konieczne.</text:span></text:p></text:note-body></text:note></text:span></text:p>
          </table:table-cell>
        </table:table-row>
        <table:table-row table:style-name="TableRow798">
          <table:table-cell table:style-name="TableCell799">
            <text:p text:style-name="P800"><text:span text:style-name="T801">W przypadku gdy ma zastosowanie którakolwiek z podstaw wykluczenia o charakterze wyłącznie krajowym</text:span><text:span text:style-name="T802">, czy wykonawca przedsięwziął środki w celu samooczyszczenia?<text:s/></text:span><text:span text:style-name="T803"><text:line-break/></text:span><text:span text:style-name="T804">Jeżeli tak</text:span><text:span text:style-name="T805">, proszę opisać przedsięwzięte środki:</text:span></text:p>
          </table:table-cell>
          <table:table-cell table:style-name="TableCell806">
            <text:p text:style-name="P807">[] Tak [] Nie<text:line-break/><text:line-break/><text:line-break/>[……]</text:p>
          </table:table-cell>
        </table:table-row>
      </table:table>
      <text:p text:style-name="P808"/>
      <text:p text:style-name="P809">Część IV: Kryteria kwalifikacji</text:p>
      <text:p text:style-name="Standard"><text:span text:style-name="T810">W odniesieniu do kryteriów kwalifikacji (sekcja<text:s/></text:span><text:span text:style-name="T811"></text:span><text:span text:style-name="T812"><text:s/>lub sekcje A–D w niniejszej części) wykonawca oświadcza, że:</text:span></text:p>
      <text:p text:style-name="SectionTitle"><text:span text:style-name="T813"></text:span><text:span text:style-name="T814">: Ogólne oświadczenie dotyczące wszystkich kryteriów kwalifikacji</text:span></text:p>
      <text:p text:style-name="P815"><text:span text:style-name="T816">Wykonawca powinien wypełnić to pole<text:s/></text:span><text:span text:style-name="T817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18"></text:span><text:span text:style-name="T819"><text:s/>w części IV i nie musi wypełniać żadnej z pozostałych sekcji w części IV: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Spełnienie wszystkich wymaganych kryteriów kwalifikacji</text:p>
          </table:table-cell>
          <table:table-cell table:style-name="TableCell826">
            <text:p text:style-name="P827">Odpowiedź</text:p>
          </table:table-cell>
        </table:table-row>
        <table:table-row table:style-name="TableRow828">
          <table:table-cell table:style-name="TableCell829">
            <text:p text:style-name="P830">Spełnia wymagane kryteria kwalifikacji:</text:p>
          </table:table-cell>
          <table:table-cell table:style-name="TableCell831">
            <text:p text:style-name="P832">[] Tak [] Nie</text:p>
          </table:table-cell>
        </table:table-row>
      </table:table>
      <text:p text:style-name="P833">A: Kompetencje</text:p>
      <text:p text:style-name="P834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Kompetencje</text:p>
          </table:table-cell>
          <table:table-cell table:style-name="TableCell841">
            <text:p text:style-name="P842">Odpowiedź</text:p>
          </table:table-cell>
        </table:table-row>
        <table:table-row table:style-name="TableRow843">
          <table:table-cell table:style-name="TableCell844">
            <text:p text:style-name="P845"><text:span text:style-name="T846">1) Figuruje w odpowiednim rejestrze zawodowym lub<text:s/></text:span><text:span text:style-name="T847">handlowym</text:span><text:span text:style-name="T848"><text:s/>prowadzonym w państwie członkowskim siedziby wykonawcy</text:span><text:span text:style-name="T849"><text:note text:note-class="footnote" text:id="_ftn31"><text:note-citation>32</text:note-citation><text:note-body><text:p text:style-name="Footnote"><text:span text:style-name="T850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51">:</text:span><text:span text:style-name="T852"><text:line-break/></text:span><text:span text:style-name="T853">Jeżeli odnośna dokumentacja jest dostępna w formie elektronicznej, proszę wskazać:</text:span></text:p>
          </table:table-cell>
          <table:table-cell table:style-name="TableCell854">
            <text:p text:style-name="P855"><text:span text:style-name="T856">[…]</text:span><text:span text:style-name="T857"><text:line-break/></text:span><text:span text:style-name="T858"><text:line-break/></text:span><text:span text:style-name="T859">(adres internetowy, wydający urząd lub organ, dokładne dane referencyjne dokumentacji): [……][……][……]</text:span></text:p>
          </table:table-cell>
        </table:table-row>
        <table:table-row table:style-name="TableRow860">
          <table:table-cell table:style-name="TableCell861">
            <text:p text:style-name="P862"><text:span text:style-name="T863">2) W odniesieniu do zamówień publicznych na usługi:</text:span><text:span text:style-name="T864"><text:line-break/></text:span><text:span text:style-name="T865">Czy konieczne jest<text:s/></text:span><text:span text:style-name="T866">posiadanie</text:span><text:span text:style-name="T867"><text:s/>określonego<text:s/></text:span><text:span text:style-name="T868">zezwolenia lub bycie członkiem</text:span><text:span text:style-name="T869"><text:s/>określonej organizacji, aby mieć możliwość świadczenia usługi, o której mowa, w państwie siedziby wykonawcy?<text:s/></text:span><text:span text:style-name="T870"><text:line-break/></text:span><text:span text:style-name="T871"><text:line-break/></text:span><text:span text:style-name="T872">Jeżeli odnośna dokumentacja jest dostępna w formie elektronicznej, proszę wskazać:</text:span></text:p>
          </table:table-cell>
          <table:table-cell table:style-name="TableCell873">
            <text:p text:style-name="P874"><text:span text:style-name="T875"><text:line-break/></text:span><text:span text:style-name="T876">[]<text:s/></text:span><text:span text:style-name="T877">Tak [] Nie</text:span><text:span text:style-name="T878"><text:line-break/></text:span><text:span text:style-name="T879"><text:line-break/></text:span><text:span text:style-name="T880">Jeżeli tak, proszę określić, o jakie zezwolenie lub status członkowski chodzi, i wskazać, czy wykonawca je posiada: [ …] [] Tak [] Nie</text:span><text:span text:style-name="T881"><text:line-break/></text:span><text:span text:style-name="T882"><text:line-break/></text:span><text:span text:style-name="T883">(adres internetowy, wydający urząd lub organ, dokładne dane referencyjne dokumentacji): [……][……][……]</text:span></text:p>
          </table:table-cell>
        </table:table-row>
      </table:table>
      <text:p text:style-name="P884">B: Sytuacja ekonomiczna i finansowa</text:p>
      <text:p text:style-name="P885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Sytuacja ekonomiczna i finansowa</text:p>
          </table:table-cell>
          <table:table-cell table:style-name="TableCell892">
            <text:p text:style-name="P893">Odpowiedź:</text:p>
          </table:table-cell>
        </table:table-row>
        <table:table-row table:style-name="TableRow894">
          <table:table-cell table:style-name="TableCell895">
            <text:p text:style-name="P896"><text:span text:style-name="T897">1a) Jego („ogólny”)<text:s/></text:span><text:span text:style-name="T898">roczny obrót</text:span><text:span text:style-name="T899"><text:s/>w ciągu określonej liczby lat obrotowych wymaganej w stosownym ogłoszeniu lub dokumentach<text:s/></text:span><text:soft-page-break/><text:span text:style-name="T900">zamówienia jest następujący</text:span><text:span text:style-name="T901">:</text:span><text:span text:style-name="T902"><text:line-break/></text:span><text:span text:style-name="T903">i/lub</text:span><text:span text:style-name="T904"><text:line-break/></text:span><text:span text:style-name="T905">1b) Jego<text:s/></text:span><text:span text:style-name="T906">średni</text:span><text:span text:style-name="T907"><text:s/>roczny<text:s/></text:span><text:span text:style-name="T908">obrót w ciągu określonej liczby lat wymaganej w stosownym ogłoszeniu lub dokumentach zamówienia jest następujący</text:span><text:span text:style-name="T909"><text:note text:note-class="footnote" text:id="_ftn32"><text:note-citation>33</text:note-citation><text:note-body><text:p text:style-name="Footnote"><text:span text:style-name="T910">Jedynie jeżeli jest to dopuszczone w stosownym ogłoszeniu lub dokumentach zamówienia.</text:span></text:p></text:note-body></text:note></text:span><text:span text:style-name="T911"><text:s/>(</text:span><text:span text:style-name="T912">)</text:span><text:span text:style-name="T913">:</text:span><text:span text:style-name="T914"><text:line-break/></text:span><text:span text:style-name="T915">Jeżeli odnośna dokumentacja jest dostępna w formie elektronicznej, proszę wskazać:</text:span></text:p>
          </table:table-cell>
          <table:table-cell table:style-name="TableCell916">
            <text:p text:style-name="P917"><text:span text:style-name="T918">rok: [……] obrót: [……] […] waluta</text:span><text:span text:style-name="T919"><text:line-break/></text:span><text:span text:style-name="T920">rok: [……] obrót: [……] […] waluta</text:span><text:span text:style-name="T921"><text:line-break/></text:span><text:span text:style-name="T922">rok: [……] obrót: [……] […] waluta</text:span><text:span text:style-name="T923"><text:line-break/></text:span><text:soft-page-break/><text:span text:style-name="T924"><text:line-break/></text:span><text:span text:style-name="T925"><text:line-break/></text:span><text:span text:style-name="T926">(liczba lat, średni obrót)</text:span><text:span text:style-name="T927">:</text:span><text:span text:style-name="T928"><text:s/>[……], [……] […] waluta</text:span><text:span text:style-name="T929"><text:line-break/></text:span></text:p>
            <text:p text:style-name="P930">(adres internetowy, wydający urząd lub organ, dokładne dane referencyjne<text:s/>dokumentacji): [……][……][……]</text:p>
          </table:table-cell>
        </table:table-row>
        <text:soft-page-break/>
        <table:table-row table:style-name="TableRow931">
          <table:table-cell table:style-name="TableCell932">
            <text:p text:style-name="P933"><text:span text:style-name="T934">2a) Jego roczny („specyficzny”)<text:s/></text:span><text:span text:style-name="T935">obrót w obszarze działalności gospodarczej objętym zamówieniem</text:span><text:span text:style-name="T936"><text:s/>i określonym w stosownym ogłoszeniu lub dokumentach zamówienia w ciągu wymaganej liczby lat obrotowych jest następujący:</text:span><text:span text:style-name="T937"><text:line-break/></text:span><text:span text:style-name="T938">i/lub</text:span><text:span text:style-name="T939"><text:line-break/></text:span><text:span text:style-name="T940">2b) Jego<text:s/></text:span><text:span text:style-name="T941">średni</text:span><text:span text:style-name="T942"><text:s/>roczny<text:s/></text:span><text:span text:style-name="T943">obrót w przedmiotowym obszarze i w ciągu określonej liczby lat wymaganej w stosownym ogłoszeniu lub dokumentach zamówienia jest następujący</text:span><text:span text:style-name="T944"><text:note text:note-class="footnote" text:id="_ftn33"><text:note-citation>34</text:note-citation><text:note-body><text:p text:style-name="Footnote"><text:span text:style-name="T945">Jedynie jeżeli jest to dopuszczone w stosownym ogłoszeniu lub dokumentach zamówienia.</text:span></text:p></text:note-body></text:note></text:span><text:span text:style-name="T946">:</text:span><text:span text:style-name="T947"><text:line-break/></text:span><text:span text:style-name="T948">Jeżeli odnośna dokumentacja jest dostępna w formie elektronicznej, proszę wskazać:</text:span></text:p>
          </table:table-cell>
          <table:table-cell table:style-name="TableCell949">
            <text:p text:style-name="P950"><text:span text:style-name="T951">rok: [……] obrót: [……] […] waluta</text:span><text:span text:style-name="T952"><text:line-break/></text:span><text:span text:style-name="T953">rok: [……] obrót: [……] […] waluta</text:span><text:span text:style-name="T954"><text:line-break/></text:span><text:span text:style-name="T955">rok: [……] obrót: [……] […] waluta</text:span><text:span text:style-name="T956"><text:line-break/></text:span><text:span text:style-name="T957"><text:line-break/></text:span><text:span text:style-name="T958"><text:line-break/></text:span><text:span text:style-name="T959"><text:line-break/></text:span><text:span text:style-name="T960"><text:line-break/></text:span><text:span text:style-name="T961">(liczba lat, średni obrót)</text:span><text:span text:style-name="T962">:</text:span><text:span text:style-name="T963"><text:s/>[……], [……] […] waluta</text:span><text:span text:style-name="T964"><text:line-break/></text:span><text:span text:style-name="T965"><text:line-break/></text:span><text:span text:style-name="T966"><text:line-break/></text:span><text:span text:style-name="T967">(adres<text:s/></text:span><text:span text:style-name="T968">internetowy, wydający urząd lub organ, dokładne dane referencyjne dokumentacji): [……][……][……]</text:span></text:p>
          </table:table-cell>
        </table:table-row>
        <table:table-row table:style-name="TableRow969">
          <table:table-cell table:style-name="TableCell970">
            <text:p text:style-name="P971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72">
            <text:p text:style-name="P973">[……]</text:p>
          </table:table-cell>
        </table:table-row>
        <table:table-row table:style-name="TableRow974">
          <table:table-cell table:style-name="TableCell975">
            <text:p text:style-name="P976"><text:span text:style-name="T977">4) W odniesieniu do<text:s/></text:span><text:span text:style-name="T978">wskaźników finansowych</text:span><text:span text:style-name="T979"><text:note text:note-class="footnote" text:id="_ftn34"><text:note-citation>35</text:note-citation><text:note-body><text:p text:style-name="Footnote"><text:span text:style-name="T980">Np. stosunek aktywów do zobowiązań.</text:span></text:p></text:note-body></text:note></text:span><text:span text:style-name="T981"><text:s/>określonych w stosownym ogłoszeniu lub dokumentach zamówienia wykonawca oświadcza, że aktualna(-e) wartość(-ci) wymaganego(-ych) wskaźnika(-ów) jest (są) następująca(-e):</text:span><text:span text:style-name="T982"><text:line-break/></text:span><text:span text:style-name="T983">Jeżeli odnośna dokumentacja jest dostępna w formie elektronicznej, proszę wskazać:</text:span></text:p>
          </table:table-cell>
          <table:table-cell table:style-name="TableCell984">
            <text:p text:style-name="P985"><text:span text:style-name="T986">(określenie wymaganego wskaźnika – stosunek X do Y</text:span><text:span text:style-name="T987"><text:note text:note-class="footnote" text:id="_ftn35"><text:note-citation>36</text:note-citation><text:note-body><text:p text:style-name="Footnote"><text:span text:style-name="T988">Np. stosunek aktywów do zobowiązań.</text:span></text:p></text:note-body></text:note></text:span><text:span text:style-name="T989"><text:s/>– oraz<text:s/></text:span><text:span text:style-name="T990">wartość):</text:span><text:span text:style-name="T991"><text:line-break/></text:span><text:span text:style-name="T992">[……], [……]</text:span><text:span text:style-name="T993"><text:note text:note-class="footnote" text:id="_ftn36"><text:note-citation>37</text:note-citation><text:note-body><text:p text:style-name="Footnote"><text:span text:style-name="T994">Proszę powtórzyć tyle razy, ile jest to konieczne.</text:span></text:p></text:note-body></text:note></text:span><text:span text:style-name="T995"><text:line-break/></text:span><text:span text:style-name="T996"><text:line-break/></text:span><text:span text:style-name="T997"><text:line-break/></text:span><text:span text:style-name="T998">(adres internetowy, wydający urząd lub organ, dokładne dane referencyjne dokumentacji): [……][……][……]</text:span></text:p>
          </table:table-cell>
        </table:table-row>
        <table:table-row table:style-name="TableRow999">
          <table:table-cell table:style-name="TableCell1000">
            <text:p text:style-name="P1001"><text:span text:style-name="T1002">5) W ramach<text:s/></text:span><text:span text:style-name="T1003">ubezpieczenia z tytułu ryzyka zawodowego</text:span><text:span text:style-name="T1004"><text:s/>wykonawca jest ubezpieczony na następującą kwotę:</text:span><text:span text:style-name="T1005"><text:line-break/></text:span><text:span text:style-name="T1006">Jeżeli t</text:span><text:span text:style-name="T1007">e informacje są dostępne w formie elektronicznej, proszę wskazać:</text:span></text:p>
          </table:table-cell>
          <table:table-cell table:style-name="TableCell1008">
            <text:p text:style-name="P100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10">
          <table:table-cell table:style-name="TableCell1011">
            <text:p text:style-name="P1012"><text:span text:style-name="T1013">6) W odniesieniu do<text:s/></text:span><text:span text:style-name="T1014">innych ewentualnych wymogów ekonomicznych lub finansowych</text:span><text:span text:style-name="T1015">, które mogły zostać określone w stosownym ogłoszeniu lub dokumentach zamówienia, wykonawca oświadcza, że</text:span><text:span text:style-name="T1016"><text:line-break/></text:span><text:span text:style-name="T1017">Jeżeli odnośna dokumentacja, która<text:s/></text:span><text:span text:style-name="T1018">mogła</text:span><text:span text:style-name="T1019"><text:s/>zostać określona w stosownym ogłoszeniu lub w dokumentach zamówienia, jest dostępna w formie elektronicznej, proszę wskazać:</text:span></text:p>
          </table:table-cell>
          <table:table-cell table:style-name="TableCell1020">
            <text:p text:style-name="P102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22">C: Zdolność techniczna i zawodowa</text:p>
      <text:p text:style-name="P1023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30">
            <text:p text:style-name="P1031">Odpowiedź:</text:p>
          </table:table-cell>
        </table:table-row>
        <table:table-row table:style-name="TableRow1032">
          <table:table-cell table:style-name="TableCell1033">
            <text:p text:style-name="P1034"><text:span text:style-name="T1035">1a) Jedynie w odniesieniu do<text:s/></text:span><text:span text:style-name="T1036">zamówień publicznych na roboty budowlane</text:span><text:span text:style-name="T1037">:</text:span><text:span text:style-name="T1038"><text:line-break/></text:span><text:span text:style-name="T1039">W okresie odniesienia</text:span><text:span text:style-name="T1040"><text:note text:note-class="footnote" text:id="_ftn37"><text:note-citation>38</text:note-citation><text:note-body><text:p text:style-name="Footnote"><text:span text:style-name="T1041">Instytucje zamawiające mogą<text:s/></text:span><text:span text:style-name="T1042">wymagać</text:span><text:span text:style-name="T1043">, aby okres ten wynosił do pięciu lat, i<text:s/></text:span><text:span text:style-name="T1044">dopuszczać</text:span><text:span text:style-name="T1045"><text:s/>legitymowanie się doświadczeniem sprzed<text:s/></text:span><text:span text:style-name="T1046">ponad</text:span><text:span text:style-name="T1047"><text:s/>pięciu lat.</text:span></text:p></text:note-body></text:note></text:span><text:span text:style-name="T1048"><text:s/>wykonawca<text:s/></text:span><text:span text:style-name="T1049">wykonał<text:s/></text:span><text:span text:style-name="T1050">następujące roboty budowlane określonego rodzaju</text:span><text:span text:style-name="T1051">:<text:s/></text:span><text:span text:style-name="T1052"><text:line-break/></text:span><text:span text:style-name="T1053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4">
            <text:p text:style-name="P105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6">
          <table:table-cell table:style-name="TableCell1057">
            <text:p text:style-name="P1058"><text:span text:style-name="T1059">1b) Jedynie w odniesieniu do<text:s/></text:span><text:span text:style-name="T1060">zamówień publicznych na<text:s/></text:span><text:span text:style-name="T1061">dostawy i zamówień publicznych na usługi</text:span><text:span text:style-name="T1062">:</text:span><text:span text:style-name="T1063"><text:line-break/></text:span><text:span text:style-name="T1064">W okresie odniesienia</text:span><text:span text:style-name="T1065"><text:note text:note-class="footnote" text:id="_ftn38"><text:note-citation>39</text:note-citation><text:note-body><text:p text:style-name="Footnote"><text:span text:style-name="T1066">Instytucje zamawiające mogą<text:s/></text:span><text:span text:style-name="T1067">wymagać</text:span><text:span text:style-name="T1068">, aby okres ten wynosił do trzech lat, i<text:s/></text:span><text:span text:style-name="T1069">dopuszczać</text:span><text:span text:style-name="T1070"><text:s/>legitymowanie się doświadczeniem sprzed<text:s/></text:span><text:span text:style-name="T1071">ponad</text:span><text:span text:style-name="T1072"><text:s/>trzech lat.</text:span></text:p></text:note-body></text:note></text:span><text:span text:style-name="T1073"><text:s/>wykonawca<text:s/></text:span><text:span text:style-name="T1074">zrealizował następujące główne dostawy określonego rodzaju lub wyświadczył następujące główne usługi określonego rodzaju</text:span><text:span text:style-name="T1075">:</text:span><text:span text:style-name="T1076"><text:s/></text:span><text:span text:style-name="T1077">Przy sporządzaniu wykazu proszę podać kwoty, daty i odbiorców, zarówno publicznych, jak i prywatnych</text:span><text:span text:style-name="T1078"><text:note text:note-class="footnote" text:id="_ftn39"><text:note-citation>40</text:note-citation><text:note-body><text:p text:style-name="Footnote"><text:span text:style-name="T1079">Innymi słowy, należy wymienić<text:s/></text:span><text:span text:style-name="T1080">wszystkich</text:span><text:span text:style-name="T1081"><text:s/>odbiorców, a wykaz powinien obejmować zarówno klientów publicznych, jak i prywatnych w odniesieniu do przedmiotowych dostaw lub usług.</text:span></text:p></text:note-body></text:note></text:span><text:span text:style-name="T1082">:</text:span></text:p>
          </table:table-cell>
          <table:table-cell table:style-name="TableCell1083">
            <text:p text:style-name="P1084"><text:line-break/>Liczba lat (okres ten został wskazany w stosownym ogłoszeniu lub dokumentach zamówienia): […]</text:p>
            <table:table table:style-name="Table1085">
              <table:table-columns>
                <table:table-column table:style-name="TableColumn1086"/>
                <table:table-column table:style-name="TableColumn1087"/>
                <table:table-column table:style-name="TableColumn1088"/>
                <table:table-column table:style-name="TableColumn1089"/>
              </table:table-columns>
              <table:table-row table:style-name="TableRow1090">
                <table:table-cell table:style-name="TableCell1091">
                  <text:p text:style-name="P1092">Opis</text:p>
                </table:table-cell>
                <table:table-cell table:style-name="TableCell1093">
                  <text:p text:style-name="P1094">Kwoty</text:p>
                </table:table-cell>
                <table:table-cell table:style-name="TableCell1095">
                  <text:p text:style-name="P1096">Daty</text:p>
                </table:table-cell>
                <table:table-cell table:style-name="TableCell1097">
                  <text:p text:style-name="P1098">Odbiorcy</text:p>
                </table:table-cell>
              </table:table-row>
              <table:table-row table:style-name="TableRow1099"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</table:table-row>
            </table:table>
            <text:p text:style-name="P1108"/>
          </table:table-cell>
        </table:table-row>
        <table:table-row table:style-name="TableRow1109">
          <table:table-cell table:style-name="TableCell1110">
            <text:p text:style-name="Standard"><text:span text:style-name="T1111">2) Może<text:s/></text:span><text:span text:style-name="T1112">skorzystać z usług następujących<text:s/></text:span><text:span text:style-name="T1113">pracowników technicznych lub służb technicznych</text:span><text:span text:style-name="T1114"><text:note text:note-class="footnote" text:id="_ftn40"><text:note-citation>41</text:note-citation><text:note-body><text:p text:style-name="Footnote"><text:span text:style-name="T111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6">, w szczególności tych odpowiedzialnych za kontrolę jakości:</text:span><text:span text:style-name="T1117"><text:line-break/></text:span><text:span text:style-name="T1118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19">
            <text:p text:style-name="P1120">[……]<text:line-break/><text:line-break/><text:line-break/>[……]</text:p>
          </table:table-cell>
        </table:table-row>
        <table:table-row table:style-name="TableRow1121">
          <table:table-cell table:style-name="TableCell1122">
            <text:p text:style-name="Standard"><text:span text:style-name="T1123">3) Korzysta z następujących<text:s/></text:span><text:span text:style-name="T1124">urządzeń technicznych oraz środków w celu zapewnienia jakości</text:span><text:span text:style-name="T1125">, a jego<text:s/></text:span><text:span text:style-name="T1126">zaplecze naukowo-badawcze</text:span><text:span text:style-name="T1127"><text:s/>jest następujące:</text:span></text:p>
          </table:table-cell>
          <table:table-cell table:style-name="TableCell1128">
            <text:p text:style-name="P1129">[……]</text:p>
          </table:table-cell>
        </table:table-row>
        <table:table-row table:style-name="TableRow1130">
          <table:table-cell table:style-name="TableCell1131">
            <text:p text:style-name="Standard"><text:span text:style-name="T1132">4) Podczas realizacji zamówienia będzie mógł stosować następujące systemy<text:s/></text:span><text:span text:style-name="T1133">zarządzania łańcuchem dostaw</text:span><text:span text:style-name="T1134"><text:s/>i śledzenia łańcucha dostaw:</text:span></text:p>
          </table:table-cell>
          <table:table-cell table:style-name="TableCell1135">
            <text:p text:style-name="P1136">[……]</text:p>
          </table:table-cell>
        </table:table-row>
        <table:table-row table:style-name="TableRow1137">
          <table:table-cell table:style-name="TableCell1138">
            <text:p text:style-name="P1139"><text:span text:style-name="T1140">5)</text:span><text:span text:style-name="T1141"><text:s/>W odniesieniu do produktów lub usług o złożonym charakterze, które mają zostać dostarczone, lub – wyjątkowo – w odniesieniu do produktów lub usług o szczególnym<text:s/></text:span><text:soft-page-break/><text:span text:style-name="T1142">przeznaczeniu:</text:span><text:span text:style-name="T1143"><text:line-break/></text:span><text:span text:style-name="T1144">Czy wykonawca<text:s/></text:span><text:span text:style-name="T1145">zezwoli</text:span><text:span text:style-name="T1146"><text:s/>na przeprowadzenie<text:s/></text:span><text:span text:style-name="T1147">kontroli</text:span><text:span text:style-name="T1148"><text:note text:note-class="footnote" text:id="_ftn41"><text:note-citation>42</text:note-citation><text:note-body><text:p text:style-name="Footnote"><text:span text:style-name="T1149">Kontrolę ma przeprowadzać instytucja zamawiająca lub – w przypadku gdy instytucja ta wyrazi na to zgodę – w jej imieniu, właściwy organ<text:s/></text:span><text:span text:style-name="T1150">urzędowy państwa, w którym dostawca lub usługodawca ma siedzibę.</text:span></text:p></text:note-body></text:note></text:span><text:span text:style-name="T1151"><text:s/>swoich<text:s/></text:span><text:span text:style-name="T1152">zdolności produkcyjnych</text:span><text:span text:style-name="T1153"><text:s/>lub<text:s/></text:span><text:span text:style-name="T1154">zdolności technicznych</text:span><text:span text:style-name="T1155">, a w razie konieczności także dostępnych mu<text:s/></text:span><text:span text:style-name="T1156">środków naukowych i badawczych</text:span><text:span text:style-name="T1157">, jak również<text:s/></text:span><text:span text:style-name="T1158">środków kontroli jakości</text:span><text:span text:style-name="T1159">?</text:span></text:p>
          </table:table-cell>
          <table:table-cell table:style-name="TableCell1160">
            <text:p text:style-name="P1161"><text:line-break/><text:line-break/><text:soft-page-break/><text:line-break/>[] Tak [] Nie</text:p>
          </table:table-cell>
        </table:table-row>
        <text:soft-page-break/>
        <table:table-row table:style-name="TableRow1162">
          <table:table-cell table:style-name="TableCell1163">
            <text:p text:style-name="P1164"><text:span text:style-name="T1165">6) Następującym<text:s/></text:span><text:span text:style-name="T1166">wykształceniem i kwalifikacjami zawodowymi</text:span><text:span text:style-name="T1167"><text:s/>legitymuje się:</text:span><text:span text:style-name="T1168"><text:line-break/></text:span><text:span text:style-name="T1169">a) sam usługodawca lub wykonawca:</text:span><text:span text:style-name="T1170"><text:line-break/></text:span><text:span text:style-name="T1171">lub</text:span><text:span text:style-name="T1172"><text:s/>(w zależności od wymogów określonych w stosownym ogłoszeniu lub dokumentach zamówienia):</text:span><text:span text:style-name="T1173"><text:line-break/></text:span><text:span text:style-name="T1174">b) jego kadra kierownicza:</text:span></text:p>
          </table:table-cell>
          <table:table-cell table:style-name="TableCell1175">
            <text:p text:style-name="P1176"><text:line-break/><text:line-break/>a) [……]<text:line-break/><text:line-break/><text:line-break/><text:line-break/>b) [……]</text:p>
          </table:table-cell>
        </table:table-row>
        <table:table-row table:style-name="TableRow1177">
          <table:table-cell table:style-name="TableCell1178">
            <text:p text:style-name="P1179"><text:span text:style-name="T1180">7) Podczas realizacji zamówienia wykonawca będzie mógł stosować następujące<text:s/></text:span><text:span text:style-name="T1181">środki zarządzania środowiskowego</text:span><text:span text:style-name="T1182">:</text:span></text:p>
          </table:table-cell>
          <table:table-cell table:style-name="TableCell1183">
            <text:p text:style-name="P1184">[……]</text:p>
          </table:table-cell>
        </table:table-row>
        <table:table-row table:style-name="TableRow1185">
          <table:table-cell table:style-name="TableCell1186">
            <text:p text:style-name="P1187"><text:span text:style-name="T1188">8) Wielkość<text:s/></text:span><text:span text:style-name="T1189">średniego rocznego zatrudnienia</text:span><text:span text:style-name="T1190"><text:s/>u wykonawcy oraz liczebność kadry kierowniczej w ostatnich trzech latach są następujące</text:span></text:p>
          </table:table-cell>
          <table:table-cell table:style-name="TableCell1191">
            <text:p text:style-name="P119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3">
          <table:table-cell table:style-name="TableCell1194">
            <text:p text:style-name="P1195"><text:span text:style-name="T1196">9) Będzie dysponował następującymi<text:s/></text:span><text:span text:style-name="T1197">narzędziami, wyposażeniem zakładu i urządzeniami technicznymi</text:span><text:span text:style-name="T1198"><text:s/>na potrzeby realizacji zamówienia:</text:span></text:p>
          </table:table-cell>
          <table:table-cell table:style-name="TableCell1199">
            <text:p text:style-name="P1200">[……]</text:p>
          </table:table-cell>
        </table:table-row>
        <table:table-row table:style-name="TableRow1201">
          <table:table-cell table:style-name="TableCell1202">
            <text:p text:style-name="P1203"><text:span text:style-name="T1204">10) Wykonawca<text:s/></text:span><text:span text:style-name="T1205">zamierza ewentualnie zlecić podwykonawcom</text:span><text:span text:style-name="T1206"><text:note text:note-class="footnote" text:id="_ftn42"><text:note-citation>43</text:note-citation><text:note-body><text:p text:style-name="Footnote"><text:span text:style-name="T1207">Należy zauważyć, że jeżeli wykonawca<text:s/></text:span><text:span text:style-name="T1208">postanowił</text:span><text:span text:style-name="T1209"><text:s/>zlecić podwykonawcom realizację części zamówienia<text:s/></text:span><text:span text:style-name="T1210">oraz</text:span><text:span text:style-name="T1211"><text:s/>polega na zdolności podwykonawców na potrzeby realizacji tej części, to należy<text:s/></text:span><text:span text:style-name="T1212">wypełnić odrębny jednolity europejski dokument zamówienia dla tych podwykonawców (zob. powyżej, część II sekcja C).</text:span></text:p></text:note-body></text:note></text:span><text:span text:style-name="T1213"><text:s/>następującą<text:s/></text:span><text:span text:style-name="T1214">część (procentową)</text:span><text:span text:style-name="T1215"><text:s/>zamówienia:</text:span></text:p>
          </table:table-cell>
          <table:table-cell table:style-name="TableCell1216">
            <text:p text:style-name="P1217">[……]</text:p>
          </table:table-cell>
        </table:table-row>
        <table:table-row table:style-name="TableRow1218">
          <table:table-cell table:style-name="TableCell1219">
            <text:p text:style-name="P1220"><text:span text:style-name="T1221">11) W odniesieniu do<text:s/></text:span><text:span text:style-name="T1222">zamówień publicznych na dostawy</text:span><text:span text:style-name="T1223">:</text:span><text:span text:style-name="T1224"><text:line-break/></text:span><text:span text:style-name="T1225">Wykonawca dostarczy wymagane<text:s/></text:span><text:span text:style-name="T1226">próbki, opisy lub fotografie produktów, które mają być dostarczone i którym nie musi towarzyszyć świadectwo autentyczności.</text:span><text:span text:style-name="T1227"><text:line-break/></text:span><text:span text:style-name="T1228">Wykonawca oświadcza ponadto, że w stosownych przypadkach przedstawi wymagane świadectwa autentyczności.</text:span><text:span text:style-name="T1229"><text:line-break/></text:span><text:span text:style-name="T1230">Jeżeli odnośna dokumentacja jest dostępna w formie elektronicznej, proszę wskazać:</text:span></text:p>
          </table:table-cell>
          <table:table-cell table:style-name="TableCell1231">
            <text:p text:style-name="P1232"><text:span text:style-name="T1233"><text:line-break/></text:span><text:span text:style-name="T1234">[] Tak [] Nie</text:span><text:span text:style-name="T1235"><text:line-break/></text:span><text:span text:style-name="T1236"><text:line-break/></text:span><text:span text:style-name="T1237"><text:line-break/></text:span><text:span text:style-name="T1238"><text:line-break/></text:span><text:span text:style-name="T1239">[] Tak [] Nie</text:span><text:span text:style-name="T1240"><text:line-break/></text:span><text:span text:style-name="T1241"><text:line-break/></text:span><text:span text:style-name="T1242"><text:line-break/></text:span><text:span text:style-name="T1243"><text:line-break/></text:span><text:span text:style-name="T1244">(adres internetowy, wydający urząd lub organ,</text:span><text:span text:style-name="T1245"><text:s/></text:span><text:span text:style-name="T1246">dokładne dane referencyjne dokumentacji): [……][……][……]</text:span></text:p>
          </table:table-cell>
        </table:table-row>
        <table:table-row table:style-name="TableRow1247">
          <table:table-cell table:style-name="TableCell1248">
            <text:p text:style-name="P1249"><text:span text:style-name="T1250">12) W odniesieniu do<text:s/></text:span><text:span text:style-name="T1251">zamówień publicznych na dostawy</text:span><text:span text:style-name="T1252">:</text:span><text:span text:style-name="T1253"><text:line-break/></text:span><text:span text:style-name="T1254">Czy wykonawca może przedstawić wymagane<text:s/></text:span><text:span text:style-name="T1255">zaświadczenia</text:span><text:span text:style-name="T1256"><text:s/>sporządzone przez urzędowe<text:s/></text:span><text:soft-page-break/><text:span text:style-name="T1257">instytuty</text:span><text:span text:style-name="T1258"><text:s/>lub agencje<text:s/></text:span><text:span text:style-name="T1259">kontroli jakości</text:span><text:span text:style-name="T1260"><text:s/>o uznanych kompetencjach, potwierdzające zgodność produktów poprzez wyraźne odniesienie do specyfikacji technicznych lub norm, które zostały określone w stosownym ogłoszeniu lub dokumentach zamówienia?</text:span><text:span text:style-name="T1261"><text:line-break/></text:span><text:span text:style-name="T1262">Jeżeli nie</text:span><text:span text:style-name="T1263">, proszę wyjaśnić dlaczego, i wskazać, jakie inne środki dowodowe mogą zostać przedstawione:</text:span><text:span text:style-name="T1264"><text:line-break/></text:span><text:span text:style-name="T1265">Jeżeli odnośna dokumentacja jest dostępna w formie elektronicznej, proszę wskazać:</text:span></text:p>
          </table:table-cell>
          <table:table-cell table:style-name="TableCell1266">
            <text:p text:style-name="P1267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8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<text:soft-page-break/>D: Systemy zapewniania jakości i normy zarządzania środowiskowego</text:p>
      <text:p text:style-name="P1269">Wykonawca powinien przedstawić informacje jedynie w przypadku gdy<text:s/>instytucja zamawiająca lub podmiot zamawiający wymagają systemów zapewniania jakości lub norm zarządzania środowiskowego w stosownym ogłoszeniu lub w dokumentach zamówienia, o których mowa w ogłoszeniu.</text:p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Systemy zapewniania jakości i normy zarządzania środowiskowego</text:p>
          </table:table-cell>
          <table:table-cell table:style-name="TableCell1276">
            <text:p text:style-name="P1277">Odpowiedź:</text:p>
          </table:table-cell>
        </table:table-row>
        <table:table-row table:style-name="TableRow1278">
          <table:table-cell table:style-name="TableCell1279">
            <text:p text:style-name="Standard"><text:span text:style-name="T1280">Czy wykonawca będzie w stanie przedstawić<text:s/></text:span><text:span text:style-name="T1281">zaświadczenia</text:span><text:span text:style-name="T1282"><text:s/>sporządzone przez niezależne jednostki, poświadczające spełnienie przez wykonawcę wymaganych<text:s/></text:span><text:span text:style-name="T1283">norm zapewniania jakości</text:span><text:span text:style-name="T1284">, w tym w zakresie dostępności dla osób niepełnosprawnych?</text:span><text:span text:style-name="T1285"><text:line-break/></text:span><text:span text:style-name="T1286">Jeżeli nie</text:span><text:span text:style-name="T1287">, proszę wyjaśnić dlaczego, i określić, jakie inne środki dowodowe dotyczące systemu zapewniania jakości mogą zostać przedstawione:</text:span><text:span text:style-name="T1288"><text:line-break/></text:span><text:span text:style-name="T1289">Jeżeli odnośna dokumentacja jest dostępna w formie elektronicznej, proszę wskazać:</text:span></text:p>
          </table:table-cell>
          <table:table-cell table:style-name="TableCell1290">
            <text:p text:style-name="P1291"><text:span text:style-name="T1292">[] Tak [] Nie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<text:line-break/></text:span><text:span text:style-name="T1298">[……] [……]</text:span><text:span text:style-name="T1299"><text:line-break/></text:span><text:span text:style-name="T1300"><text:line-break/></text:span><text:span text:style-name="T1301"><text:line-break/></text:span><text:span text:style-name="T1302">(adres internetowy, wydający urząd lub organ, dokładne dane referencyjne dokumentacji): [……][……][……]</text:span></text:p>
          </table:table-cell>
        </table:table-row>
        <table:table-row table:style-name="TableRow1303">
          <table:table-cell table:style-name="TableCell1304">
            <text:p text:style-name="P1305"><text:span text:style-name="T1306">Czy wykonawca będzie w stanie przedstawić<text:s/></text:span><text:span text:style-name="T1307">zaświadczenia</text:span><text:span text:style-name="T1308"><text:s/>sporządzone przez niezależne jednostki, poświadczające spełnienie przez wykonawcę wymogów określonych<text:s/></text:span><text:span text:style-name="T1309">systemów lub norm zarządzania środowiskowego</text:span><text:span text:style-name="T1310">?</text:span><text:span text:style-name="T1311"><text:line-break/></text:span><text:span text:style-name="T1312">Jeżeli nie</text:span><text:span text:style-name="T1313">, proszę wyjaśnić dlaczego, i określić, jakie inne środki dowodowe dotyczące<text:s/></text:span><text:span text:style-name="T1314">systemów lub norm zarządzania środowiskowego</text:span><text:span text:style-name="T1315"><text:s/>mogą zostać przedstawione:</text:span><text:span text:style-name="T1316"><text:line-break/></text:span><text:span text:style-name="T1317">Jeżeli odnośna dokumentacja jest dostępna w formie elektronicznej, proszę wskazać:</text:span></text:p>
          </table:table-cell>
          <table:table-cell table:style-name="TableCell1318">
            <text:p text:style-name="P1319"><text:span text:style-name="T1320">[] Tak [] Nie</text:span><text:span text:style-name="T1321"><text:line-break/></text:span><text:span text:style-name="T1322"><text:line-break/></text:span><text:span text:style-name="T1323"><text:line-break/></text:span><text:span text:style-name="T1324"><text:line-break/></text:span><text:span text:style-name="T1325"><text:line-break/></text:span><text:span text:style-name="T1326">[……] [……]</text:span><text:span text:style-name="T1327"><text:line-break/></text:span><text:span text:style-name="T1328"><text:line-break/></text:span><text:span text:style-name="T1329"><text:line-break/></text:span><text:span text:style-name="T1330">(adres internetowy, wydający urząd lub organ, dokładne dane referencyjne dokumentacji): [……][……][……]</text:span></text:p>
          </table:table-cell>
        </table:table-row>
      </table:table>
      <text:p text:style-name="P1331"/>
      <text:p text:style-name="P1332">Część V: Ograniczanie liczby kwalifikujących się kandydatów</text:p>
      <text:p text:style-name="P1333">Wykonawca powinien<text:s/>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<text:s/>o których mowa w ogłoszeniu.<text:line-break/>Dotyczy jedynie procedury ograniczonej, procedury konkurencyjnej z negocjacjami, dialogu konkurencyjnego i partnerstwa innowacyjnego:</text:p>
      <text:p text:style-name="P1334">Wykonawca oświadcza, że:</text:p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Ograniczanie liczby kandydatów</text:p>
          </table:table-cell>
          <table:table-cell table:style-name="TableCell1341">
            <text:p text:style-name="P1342">Odpowiedź:</text:p>
          </table:table-cell>
        </table:table-row>
        <table:table-row table:style-name="TableRow1343">
          <table:table-cell table:style-name="TableCell1344">
            <text:p text:style-name="Standard"><text:span text:style-name="T1345">W następujący<text:s/></text:span><text:span text:style-name="T1346">sposób<text:s/></text:span><text:span text:style-name="T1347">spełnia</text:span><text:span text:style-name="T1348"><text:s/>obiektywne i niedyskryminacyjne kryteria lub zasady, które mają być stosowane w celu ograniczenia liczby kandydatów:</text:span><text:span text:style-name="T1349"><text:line-break/></text:span><text:span text:style-name="T1350">W przypadku gdy wymagane są określone zaświadczenia lub inne rodzaje dowodów w formie dokumentów, proszę wskazać dla<text:s/></text:span><text:span text:style-name="T1351">każdego</text:span><text:span text:style-name="T1352"><text:s/>z nich, czy wykonawca posiada wymagane dokumenty:</text:span><text:span text:style-name="T1353"><text:line-break/></text:span><text:span text:style-name="T1354">Jeżeli niektóre z tych zaświadczeń lub rodzajów dowodów w formie dokumentów są dostępne w postaci elektronicznej</text:span><text:span text:style-name="T1355"><text:note text:note-class="footnote" text:id="_ftn43"><text:note-citation>44</text:note-citation><text:note-body><text:p text:style-name="Footnote"><text:span text:style-name="T1356">Proszę jasno wskazać, do której z pozycji odnosi się odpowiedź.</text:span></text:p></text:note-body></text:note></text:span><text:span text:style-name="T1357">, proszę wskazać dla<text:s/></text:span><text:span text:style-name="T1358">każdego</text:span><text:span text:style-name="T1359"><text:s/>z nich:</text:span></text:p>
          </table:table-cell>
          <table:table-cell table:style-name="TableCell1360">
            <text:p text:style-name="P1361"><text:span text:style-name="T1362">[….]</text:span><text:span text:style-name="T1363"><text:line-break/></text:span><text:span text:style-name="T1364"><text:line-break/></text:span><text:span text:style-name="T1365"><text:line-break/></text:span><text:span text:style-name="T1366"><text:line-break/></text:span><text:span text:style-name="T1367">[] Tak [] Nie</text:span><text:span text:style-name="T1368"><text:note text:note-class="footnote" text:id="_ftn44"><text:note-citation>45</text:note-citation><text:note-body><text:p text:style-name="Footnote"><text:span text:style-name="T1369">Proszę powtórzyć tyle razy, ile jest to konieczne.</text:span></text:p></text:note-body></text:note></text:span><text:span text:style-name="T1370"><text:line-break/></text:span><text:span text:style-name="T1371"><text:line-break/></text:span><text:span text:style-name="T1372"><text:line-break/></text:span><text:span text:style-name="T1373"><text:line-break/></text:span><text:span text:style-name="T1374"><text:line-break/></text:span><text:span text:style-name="T1375"><text:line-break/></text:span><text:span text:style-name="T1376">(adres internetowy, wydający urząd lub organ, dokładne dane referencyjne dokumentacji): [……][……][……]</text:span><text:span text:style-name="T1377"><text:note text:note-class="footnote" text:id="_ftn45"><text:note-citation>46</text:note-citation><text:note-body><text:p text:style-name="Footnote"><text:span text:style-name="T1378">Proszę powtórzyć tyle razy, ile jest to konieczne.</text:span></text:p></text:note-body></text:note></text:span></text:p>
          </table:table-cell>
        </table:table-row>
      </table:table>
      <text:p text:style-name="P1379">Część VI: Oświadczenia końcowe</text:p>
      <text:p text:style-name="P138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8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2">a) instytucja zamawiająca lub podmiot zamawiający ma możliwość uzyskania odpowiednich dokumentów potwierdzających bezpośrednio za pomocą bezpłatnej krajowej bazy danych w dowolnym państwie członkowskim</text:span><text:span text:style-name="T1383"><text:note text:note-class="footnote" text:id="_ftn46"><text:note-citation>47</text:note-citation><text:note-body><text:p text:style-name="Footnote"><text:span text:style-name="T1384">Pod warunkiem że wykonawca przekazał niezbędne informacje (adres internetowy, dane wydającego urzędu lub<text:s/></text:span><text:span text:style-name="T1385">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6">, lub</text:span></text:p>
      <text:p text:style-name="Standard"><text:span text:style-name="T1387">b) najpóźniej od dnia 18 kwietnia 2018 r.</text:span><text:span text:style-name="T1388"><text:note text:note-class="footnote" text:id="_ftn47"><text:note-citation>48</text:note-citation><text:note-body><text:p text:style-name="Footnote"><text:span text:style-name="T1389">W zależności od wdrożenia w danym kraju artykułu 59 ust. 5 akapit drugi dyrektywy 2014/24/UE.</text:span></text:p></text:note-body></text:note></text:span><text:span text:style-name="T1390">, instytucja zamawiająca lub podmiot zamawiający już posiada odpowiednią dokumentację</text:span><text:span text:style-name="T1391">.</text:span></text:p>
      <text:p text:style-name="Standard"><text:span text:style-name="T1392">Niżej podpisany(-a)(-i) oficjalnie wyraża(-ją) zgodę na to, aby<text:s/></text:span><text:span text:style-name="T1393">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4">[określić<text:s/></text:span><text:soft-page-break/><text:span text:style-name="T1395">postępowanie o udzielenie zamówienia: (skrócony opis, adres publikacyjny w<text:s/></text:span><text:span text:style-name="T1396">Dzienniku Urzędowym Unii Europejskiej</text:span><text:span text:style-name="T1397">, numer referencyjny)].</text:span></text:p>
      <text:p text:style-name="P1398"><text:s/></text:p>
      <text:p text:style-name="P1399"><text:span text:style-name="T1400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>
      <style:text-properties style:font-name-asian="Times New Roman"/>
    </style:style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90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91" style:parent-style-name="Domyślnaczcionkaakapitu" style:family="text">
      <style:text-properties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90"><text:tab/></text:span><text:span text:style-name="T91"><text:page-number text:fixed="false">17</text:page-number></text:span><text:span text:style-name="T92"><text:tab/></text:span><text:span text:style-name="T9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walski Artur</meta:initial-creator>
    <dc:creator>Jarosław Mikołajski</dc:creator>
    <meta:creation-date>2023-02-09T13:57:00Z</meta:creation-date>
    <dc:date>2024-07-29T07:18:00Z</dc:date>
    <meta:print-date>2024-07-26T07:01:00Z</meta:print-date>
    <meta:template xlink:href="Normal" xlink:type="simple"/>
    <meta:editing-cycles>4</meta:editing-cycles>
    <meta:editing-duration>PT2071620S</meta:editing-duration>
    <meta:document-statistic meta:page-count="18" meta:paragraph-count="62" meta:word-count="4480" meta:character-count="31302" meta:row-count="224" meta:non-whitespace-character-count="26884"/>
  </office:meta>
</office:document-meta>
</file>