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style:text-autospace="none" fo:text-align="justify" fo:margin-bottom="0in" fo:line-height="150%" fo:text-indent="0.2958in"/>
    </style:style>
    <style:style style:name="T1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1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P17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25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6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7" style:parent-style-name="Akapitzlistą" style:list-style-name="LFO2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style:language-complex="pl" style:country-complex="PL"/>
    </style:style>
    <style:style style:name="P2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3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complex="pl" style:country-complex="PL"/>
    </style:style>
    <style:style style:name="P5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5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3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Akapitzlistą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03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104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105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106" style:parent-style-name="Normalny" style:list-style-name="LFO3" style:family="paragraph">
      <style:paragraph-properties fo:text-align="justify" style:vertical-align="auto" fo:margin-bottom="0in" fo:line-height="150%"/>
      <style:text-properties style:font-name="Arial" style:font-name-asian="Times New Roman" style:font-name-complex="Arial" fo:color="#000000" style:language-asian="pl" style:country-asian="PL"/>
    </style:style>
    <style:style style:name="P107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8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9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Akapitzlistą" style:family="paragraph">
      <style:paragraph-properties fo:text-align="justify" style:vertical-align="auto" fo:line-height="150%" fo:margin-left="0.2958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0" style:parent-style-name="Akapitzlistą" style:list-style-name="LFO1" style:family="paragraph">
      <style:paragraph-properties fo:text-align="justify" style:vertical-align="auto" fo:line-height="150%" fo:margin-left="0.2951in" fo:text-indent="-0.295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22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23" style:parent-style-name="Normalny" style:list-style-name="LFO4" style:family="paragraph">
      <style:paragraph-properties fo:text-align="justify" style:vertical-align="auto" fo:margin-bottom="0in" fo:line-height="150%" fo:text-indent="-0.2041in"/>
      <style:text-properties style:font-name="Arial" style:font-name-complex="Arial" fo:color="#000000"/>
    </style:style>
    <style:style style:name="P124" style:parent-style-name="Akapitzlistą" style:list-style-name="LFO1" style:family="paragraph">
      <style:paragraph-properties fo:text-align="justify" style:vertical-align="auto" fo:line-height="150%" fo:margin-left="0.2958in" fo:text-indent="-0.2958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Normalny" style:list-style-name="LFO5" style:family="paragraph">
      <style:paragraph-properties fo:text-align="justify" style:vertical-align="auto" fo:margin-bottom="0in" fo:line-height="150%"/>
    </style:style>
    <style:style style:name="T130" style:parent-style-name="Domyślnaczcionkaakapitu" style:family="text">
      <style:text-properties style:font-name="Arial" style:font-name-complex="Arial" fo:font-weight="bold" style:font-weight-asian="bold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font-weight="bold" style:font-weight-asian="bold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P136" style:parent-style-name="Normalny" style:list-style-name="LFO5" style:family="paragraph">
      <style:paragraph-properties fo:text-align="justify" style:vertical-align="auto" fo:margin-bottom="0in"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style="italic" style:font-style-asian="italic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P147" style:parent-style-name="Normalny" style:list-style-name="LFO5" style:family="paragraph">
      <style:paragraph-properties fo:text-align="justify" style:vertical-align="auto" fo:margin-bottom="0in" fo:line-height="150%"/>
    </style:style>
    <style:style style:name="T148" style:parent-style-name="Domyślnaczcionkaakapitu" style:family="text">
      <style:text-properties style:font-name="Arial" style:font-name-complex="Arial" fo:font-weight="bold" style:font-weight-asian="bold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Normalny" style:list-style-name="LFO5" style:family="paragraph">
      <style:paragraph-properties fo:text-align="justify" style:vertical-align="auto" fo:margin-bottom="0in" fo:line-height="150%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 fo:font-weight="bold" style:font-weight-asian="bold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 fo:font-style="italic" style:font-style-asian="italic"/>
    </style:style>
    <style:style style:name="P159" style:parent-style-name="Normalny" style:list-style-name="LFO6" style:family="paragraph">
      <style:paragraph-properties fo:text-align="justify" style:vertical-align="auto" fo:margin-bottom="0in" fo:line-height="150%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 fo:color="#000000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T164" style:parent-style-name="Domyślnaczcionkaakapitu" style:family="text">
      <style:text-properties style:font-name="Arial" style:font-name-complex="Arial" fo:color="#000000"/>
    </style:style>
    <style:style style:name="T165" style:parent-style-name="Domyślnaczcionkaakapitu" style:family="text">
      <style:text-properties style:font-name="Arial" style:font-name-complex="Arial" fo:color="#000000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color="#000000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 fo:color="#000000"/>
    </style:style>
    <style:style style:name="T170" style:parent-style-name="Domyślnaczcionkaakapitu" style:family="text">
      <style:text-properties style:font-name="Arial" style:font-name-complex="Arial" fo:color="#000000"/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T172" style:parent-style-name="Domyślnaczcionkaakapitu" style:family="text">
      <style:text-properties style:font-name="Arial" style:font-name-complex="Arial" fo:color="#000000"/>
    </style:style>
    <style:style style:name="P173" style:parent-style-name="Normalny" style:list-style-name="LFO6" style:family="paragraph">
      <style:paragraph-properties fo:text-align="justify" style:vertical-align="auto" fo:margin-bottom="0in" fo:line-height="150%"/>
    </style:style>
    <style:style style:name="T174" style:parent-style-name="Domyślnaczcionkaakapitu" style:family="text">
      <style:text-properties style:font-name="Arial" style:font-name-complex="Arial" fo:color="#000000"/>
    </style:style>
    <style:style style:name="T175" style:parent-style-name="Domyślnaczcionkaakapitu" style:family="text">
      <style:text-properties style:font-name="Arial" style:font-name-complex="Arial" fo:color="#000000"/>
    </style:style>
    <style:style style:name="T176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 5 do SWZ</text:p>
      <text:p text:style-name="P9">OPIS PRZEDMIOTU ZAMÓWIENIA (OPZ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Wspólny Słownik Zamówień CPV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60112000-6 – Usługi w zakresie publicznego transportu drogowego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14">Przedmiotem zamówienia jest świadczenie usługi</text:span><text:span text:style-name="T15"><text:s/>przewozu uczniów, na pods</text:span></text:p>
                    </text:list-item>
                    <text:list-item>
                      <text:p text:style-name="P16"/>
                    </text:list-item>
                    <text:list-item>
                      <text:p text:style-name="P17"><text:span text:style-name="T18">tawie<text:s/></text:span><text:span text:style-name="T19">imiennych biletów miesięcznych do placówek oświatowych i z placówek oświatowych położonych na terenie gminy Lidzbark Warmiński. Zamówienie obejmuje zakup ulgowych biletów miesięcznych u wykonawcy,<text:s/></text:span><text:span text:style-name="T20">który jest uprawniony do świadczenia usług regularnego prze</text:span><text:span text:style-name="T21">wozu osób</text:span><text:span text:style-name="T22"><text:s/>(posiada odpowiednie dokumenty min. licencje, zezwolenia zezwalające na świadczenie takich usług).</text:span></text:p>
                    </text:list-item>
                    <text:list-item>
                      <text:p text:style-name="P23"><text:span text:style-name="T24">Usługa obejmuje dowiezienie i odwiezienie uczniów z terenu Gminy Lidzbark Warmiński do następujących placówek oświatowych 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5">Szkoła Podstawowa im. Marszałka Józefa Piłsudskiego w Rogóżu;</text:p>
        </text:list-item>
        <text:list-item>
          <text:p text:style-name="P26">Szkoła Podstawowa im. Karola Wojtyły w Kraszewie</text:p>
        </text:list-item>
        <text:list-item>
          <text:p text:style-name="P27">Szkoła Podstawowa im. Kardynała Stefana Wyszyńskiego w Runowie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29">Przedmiot zamówienia obejmuje dowiezienie uczniów z przystanków w miejscu zamieszkania do<text:s/></text:span><text:span text:style-name="T30">placówek oświatowych wymienionych w pkt 3 oraz odwóz uczniów po zajęciach do przystanków w miejscu zamieszkania.</text:span></text:p>
                    </text:list-item>
                    <text:list-item>
                      <text:p text:style-name="P31">Termin wykonywania usługi – od 1.09.2021r. do 30.06.2022r. (10 miesięcy)</text:p>
                    </text:list-item>
                    <text:list-item>
                      <text:p text:style-name="P32">Wykonawca w ramach realizacji zamówienia zapewni<text:s/>pierwszeństwo przejazdu uczniom posiadającym bilet miesięczny, a w przypadku wolnych miejsc, umożliwi korzystanie <text:s text:c="22"/>z przejazdu innym osobom.<text:s/></text:p>
                    </text:list-item>
                    <text:list-item>
                      <text:p text:style-name="P33"><text:span text:style-name="T34">Wykonawca zatrudni</text:span><text:span text:style-name="T35"><text:s/></text:span><text:span text:style-name="T36">konieczną do prawidłowego<text:s/></text:span><text:span text:style-name="T37">wykonania</text:span><text:span text:style-name="T38"><text:s/>zamówienia</text:span><text:span text:style-name="T39"><text:s/>licz</text:span><text:span text:style-name="T40">bę pracowników (kierowców i opiekunów) oraz zapewni odpowiednią liczbę pojazdów zdolnych do wykonania przedmiotowej usługi, biorąc pod uwagę<text:s/></text:span><text:span text:style-name="T41">wystarczającą liczbę miejsc siedzących na określonej trasie dla wszystkich uczniów i<text:s/></text:span><text:span text:style-name="T42">opiekuna</text:span><text:span text:style-name="T43">.</text:span></text:p>
                    </text:list-item>
                    <text:list-item>
                      <text:p text:style-name="P44"><text:span text:style-name="T45">Wykonawca zapewni w<text:s/></text:span><text:span text:style-name="T46">każdym autobusie w trakcie przewozu opiekę nad uczniami</text:span><text:span text:style-name="T47">.<text:s/></text:span><text:span text:style-name="T48">Opiekun</text:span><text:span text:style-name="T49"><text:s/>musi posiadać przeszkolenie w zakresie udzielania pierwszej pomocy medycznej. Opiekun będzie sprawował <text:s/>opiekę nad bezpieczeństwem uczniów w czasie przewozu, w</text:span><text:span text:style-name="T50">siadania i wysiadania z autobusu.</text:span></text:p>
                    </text:list-item>
                    <text:list-item>
                      <text:p text:style-name="P51"><text:span text:style-name="T52">Usługa będzie realizowana w oparciu o istniejące lub nowo utworzone linie komunikacji regularnej. Wykonawca jest zobowiązany do opracowania i dostosowania optymalnych tras i rozkładu jazdy autobusów do potrzeb Zamawiająceg</text:span><text:span text:style-name="T53">o po uwzględnieniu godzin dowozów na zajęcia, godzin odjazdów, liczby i miejsc wsiadania dzieci, który wykonawca przedłoży do zaakceptowania dyrektorom poszczególnych placówek oświatowych. Miejscowości objęte usługą wraz z liczbą dzieci i konkretną placówk</text:span><text:span text:style-name="T54">ą oświatową zostały określone w załączniku nr 2a do SWZ (Formularz cenowy). <text:s/></text:span></text:p>
                    </text:list-item>
                    <text:list-item>
                      <text:p text:style-name="P55">Zamawiający dołożył należytej staranności przy obliczaniu liczby uczniów oraz sprecyzowaniu miejsc ich zamieszkania, jednak mogą zdarzyć się sytuacje w zmianie liczby uczniów oraz ich miejsc zamieszkania, wobec tego wykonawca przy kalkulacji ceny oferty będzie brał pod uwagę takie sytuacje.</text:p>
                    </text:list-item>
                    <text:list-item>
                      <text:p text:style-name="P56"><text:span text:style-name="T57">Zamawiający dopuszcza możliwość zmiany ilości dowożonych uczniów. W przypadku zwiększenia ilości dowożonych uczniów wykonawca musi zapewnić im</text:span><text:span text:style-name="T58"><text:s/>dowóz na warunkach cenowych podanych w formularzu cenowym. Zwiększenie liczby dowożonych uczniów nie przekroczy 10% liczby uczniów branych pod uwagę do kalkulacji ceny ofertowej .</text:span></text:p>
                    </text:list-item>
                    <text:list-item>
                      <text:p text:style-name="P59">Rozliczenie płatności będzie dokonywane w cyklu miesięcznym, na podstawie zestawienia faktycznie zakupionych biletów miesięcznych, według ich cen podanych <text:s text:c="21"/>w ofercie Wykonawcy.<text:s/></text:p>
                    </text:list-item>
                    <text:list-item>
                      <text:p text:style-name="P60">W imieniu zamawiającego dyrektorzy placówek oświatowych będą dostarczać wykonawcy listę uczniów dojeżdżających do poszczególnych placówek oświatowych najpóźniej na 5 dni roboczych przed realizacją zamówienia w kolejnym miesiącu.<text:s/></text:p>
                    </text:list-item>
                    <text:list-item>
                      <text:p text:style-name="P61">Wykonawca dostarczy bilety imienne do placówek oświatowych wymienionych w pkt 3 na co najmniej 2 dni robocze poprzedzające miesiąc realizacji zamówienia.</text:p>
                    </text:list-item>
                    <text:list-item>
                      <text:p text:style-name="P62">Przekazanie biletów imiennych nastąpi w formie protokołu zdawczo-odbiorczego.<text:s/></text:p>
                    </text:list-item>
                    <text:list-item>
                      <text:p text:style-name="P63"><text:span text:style-name="T64">Zakup biletów będzie dotyczył przewozu uczniów na liniach komunikacyjnych zgodnie <text:s text:c="32"/>z opracowanym rozkładem jazdy, który wykonawca przedłoży dyrektorom<text:s/></text:span><text:span text:style-name="T65">placówek oświatowych najpóźniej do dnia 27 sierpnia 2021r.</text:span></text:p>
                    </text:list-item>
                    <text:list-item>
                      <text:p text:style-name="P66"><text:span text:style-name="T67">Wykonawca zapewni wyjazd uczniów z przystanku do placówki oświatowej nie wcześniej niż o godz. 6:50.</text:span></text:p>
                    </text:list-item>
                    <text:list-item>
                      <text:p text:style-name="P68"><text:span text:style-name="T69">Wykonawca zapewni dowiezienie uczniów do placówki oświatowej <text:s/>do godz. 7:35.</text:span></text:p>
                    </text:list-item>
                    <text:list-item>
                      <text:p text:style-name="P70"><text:span text:style-name="T71">Wykonawca zapewni o</text:span><text:span text:style-name="T72">dwiezienie uczniów z placówek oświatowych do przystanków <text:s text:c="22"/>w miejscu zamieszkania uczniów w dwóch porach dnia : do godziny 13:00 <text:s/>i do godziny 15:00. z zastrzeżeniem pkt<text:s/></text:span><text:span text:style-name="T73">23</text:span><text:span text:style-name="T74">.</text:span></text:p>
                    </text:list-item>
                    <text:list-item>
                      <text:p text:style-name="P75"><text:span text:style-name="T76">Usługi w zakresie przewozu uczniów, które będą świadczone prze</text:span><text:span text:style-name="T77">z wybranego wykonawcę będą realizowane przez tego przewoźnika na podstawie imiennych biletów miesięcznych w ramach przewozów regularnych w rozumieniu art. 4 pkt 7 ustawy <text:s/>z dnia 6 września 2001r. o transporcie drogowym (t.j. Dz. U. z 2021 r., poz. 919 ze z</text:span><text:span text:style-name="T78">m.) Wykonawca uwzględnia ulgę, <text:s/>o której mowa w art. 5a ustawy z dnia 20 czerwca 1992 r. o uprawnieniach do ulgowych przejazdów środkami publicznego transportu zbiorowego<text:s/></text:span><text:bookmark-start text:name="_Hlk78278814"/><text:span text:style-name="T79">(t.j. Dz. U. z 2018r., poz. 295).</text:span><text:bookmark-end text:name="_Hlk78278814"/></text:p>
                    </text:list-item>
                    <text:list-item>
                      <text:p text:style-name="P80"><text:span text:style-name="T81">Przewozy uczniów <text:s/>odbywać się mogą wyłącznie środka</text:span><text:span text:style-name="T82">mi transportu spełniającymi wymagania techniczne określone w przepisach ustawy - Prawo o ruchu drogowym <text:s text:c="21"/>(t.j. Dz. U. z 2021, poz.450 ze zm.). i innych przepisach związanych z przewozem osób.</text:span></text:p>
                    </text:list-item>
                    <text:list-item>
                      <text:p text:style-name="P83"><text:span text:style-name="T84">Zamawiający wymaga, aby wykonawca do świadcz</text:span><text:span text:style-name="T85">enia usługi posiadał zezwolenie na wykonywanie przewozów regularnych w krajowym transporcie osób umożliwiających przewóz osób na terenie gminy.</text:span></text:p>
                    </text:list-item>
                    <text:list-item>
                      <text:p text:style-name="P86"><text:span text:style-name="T87">Przewozy obejmujące dowożenie <text:s/>i odwożenie uczniów odbywają się w dni nauki szkolnej oraz podlegają <text:s/>aktualizacj</text:span><text:span text:style-name="T88">i z uwzględnieniem potrzeb wynikających ze szkolnych planów lekcyjnych oraz okazjonalnych <text:s/>rozkładów w czasie przeprowadzania egzaminów, sprawdzianów, rekolekcji, <text:s/>świąt i imprez szkolnych, odpracowywania dnia nauki <text:s text:c="27"/>w sobotę, dni</text:span><text:span text:style-name="T89">a rozpoczęcia i zakończenia roku szkolnego, dni wolnych od zajęć dydaktyczno-wychowawczych ale nie wolnych od innych form zajęć organizowanych <text:s text:c="18"/>w tych dniach w placówkach oświatowych, itp. Wymienione sytuacje nie wpływają na zmianę ceny bi</text:span><text:span text:style-name="T90">letu miesięcznego.</text:span></text:p>
                    </text:list-item>
                    <text:list-item>
                      <text:p text:style-name="P91"><text:span text:style-name="T92">Wykonawca będzie informowany o zmianach określonych w pkt<text:s/></text:span><text:span text:style-name="T93">23</text:span><text:span text:style-name="T94"><text:s/>z wyprzedzeniem <text:s text:c="11"/>3 dniowym za pośrednictwem maila podanego do kontaktów w umowie. Osobami wyznaczonymi do kontaktów będą dyrektorzy poszczególnych placówek oświatowyc</text:span><text:span text:style-name="T95">h.</text:span></text:p>
                    </text:list-item>
                    <text:list-item>
                      <text:p text:style-name="P96"><text:span text:style-name="T97">Usługa nie będzie świadczona w terminie objętym umową w dni wolne ustalone Rozporządzeniem Ministra Edukacji Narodowej w sprawie organizacji roku szkolnego.</text:span></text:p>
                    </text:list-item>
                    <text:list-item>
                      <text:p text:style-name="P98"><text:span text:style-name="T99">Usługa nie będzie świadczona również w przypadku wprowadzenia ograniczenia lub zmiany sposobu na</text:span><text:span text:style-name="T100">uki decyzją organów rządowych, wojewódzkich, gminnych czy sanitarno-epidemiologicznych. Za brak usługi wykonawcy będzie przysługiwało wynagrodzenie w wysokości 1% wartości średniego miesięcznego wynagrodzenia za każdy dzień braku świadczonej usługi.<text:s/></text:span></text:p>
                    </text:list-item>
                    <text:list-item>
                      <text:p text:style-name="P101"><text:span text:style-name="T102">Wykonawca jest zobowiązany przyjąć, zaakceptować i wypełnić następujące warunki wykonania zamówienia dotyczące bezpieczeństwa transportu uczniów przewozami szkolnym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03">przestrzeganie przepisów ustawy z dnia 15 listopada 1984 roku prawo przewozowe<text:s/><text:s text:c="13"/>/t.j. Dz.U. z 2020r., poz.8/;</text:p>
        </text:list-item>
        <text:list-item>
          <text:p text:style-name="P104">przestrzeganie przepisów ustawy z dnia 16 grudnia 2010r. o publicznym transporcie zbiorowym / t.j. Dz. U. z 2020r. poz. 1944 ze zm./</text:p>
        </text:list-item>
        <text:list-item>
          <text:p text:style-name="P105">przestrzeganie przepisów ustawy z dnia 6 września 2001r. o transporcie drogowym<text:s/><text:s text:c="7"/>/Dz. U. z 2019 r. poz. 58 z poźn. zm./</text:p>
        </text:list-item>
        <text:list-item>
          <text:p text:style-name="P106">przestrzeganie przepisów ustawy z dnia 20 czerwca 1992 r. o uprawnieniach do ulgowych przejazdów środkami publicznego transportu zbiorowego / t.j. Dz. U. z 2018r. poz. 295/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Wykonawca ubezpiecza autobusy i pasażerów od wszelkich szkód powstałych podczas przewozu i pozostających w związku z przewozem.</text:p>
                    </text:list-item>
                    <text:list-item>
                      <text:p text:style-name="P108">Autobusy przeznaczone do przewozu muszą być sprawne techniczne oraz posiadać aktualne przeglądy techniczne podczas realizacji zamówienia. Muszą być utrzymywane w należytej czystości z zachowaniem estetyki wewnętrznej <text:s/>i zewnętrznej pojazdów.</text:p>
                    </text:list-item>
                    <text:list-item>
                      <text:p text:style-name="P109"><text:bookmark-start text:name="_Hlk75246924"/><text:span text:style-name="T110">Zamawiający wymaga zatrudnienia na podstawie umowy o pracę w rozumieniu ustawy z dnia 26 czerwca 1974 r. – Kodeks pracy (tekst jednolity Dz. U. z 2020 r., p</text:span><text:span text:style-name="T111">oz. 1320), przez wykonawcę lub podwykonawcę osób wykonujących czynności wchodzące w tzw. koszty bezpośrednie usługi, wymóg ten dotyczy osób, które wykonują czynności bezpośrednio związane w wykonywaniem usługi czyli kierowców. Zamawiający nie określa wymia</text:span><text:span text:style-name="T112">ru czasu pracy, w jakim powinny być zatrudnione osoby, jednakże każda godzina wykonywanej pracy przez kierowcę musi być realizowana w ramach umowy o pracę. Zamawiający wymaga, aby zatrudnienie na podstawie umowy o pracę przy realizacji zamówienia trwało <text:s text:c="2"/></text:span><text:span text:style-name="T113">w całym okresie wykonywania zamówienia.<text:s/></text:span><text:span text:style-name="T114">Obowiązek ten nie dotyczy właścicieli wykonujących te czynności osobiście, o ile posiadają stosowne uprawnienia <text:s/></text:span><text:span text:style-name="T115">i aktualne badania. Kierowca nie może pełnić funkcji opieku</text:span><text:span text:style-name="T116">na.<text:s/></text:span><text:bookmark-end text:name="_Hlk75246924"/></text:p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118">W przypadku rozwiązania umowy przez osobę zatrudnioną lub przez pracodawcę, wykonawca/podwykonawca <text:s/>zobowiązuje się do zatrudnienia na podstawie umowy o pracę na to miejsce innej osoby wykonującej <text:s/>ww. czynności. Przed podpisaniem umowy w sprawie zamó</text:span><text:span text:style-name="T119">wienia publicznego wykonawca złoży zamawiającemu oświadczenie, zawierające informację o zatrudnionych osobach, o czasie trwania umowy oraz czynnościach wykonywanych przez wskazane osoby.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W trakcie realizacji zamówienia zamawiający uprawniony jest do wykonywania czynności kontrolnych wobec wykonawcy odnośnie spełniania przez wykonawcę lub podwykonawcę wymogu zatrudnienia na podstawie umowy o pracę osób wykonujących czynności o których mowa w pkt<text:s/>30. Zamawiający uprawniony jest w szczególności do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1">żądania<text:s/>oświadczeń i dokumentów w zakresie potwierdzenia spełniania ww. wymogów i dokonywania ich oceny,</text:p>
        </text:list-item>
        <text:list-item>
          <text:p text:style-name="P122"><text:s/>żądania wyjaśnień w przypadku wątpliwości w zakresie potwierdzenia spełniania <text:s text:c="10"/>ww. wymogów,<text:s/></text:p>
        </text:list-item>
        <text:list-item>
          <text:p text:style-name="P123">przeprowadzenia kontroli na miejscu wykonywania świadczenia.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W trakcie realizacji zamówienia na każde wezwanie zamawiającego w wyznaczonym <text:s text:c="20"/>w tym wezwaniu terminie wykonawca przedłoży zamawiającemu wskazane poniżej dowody w celu potwierdzenia spełnienia wymogu zatrudnienia na podstawie umowy</text:span><text:span text:style-name="T126"><text:s/>o pracę przez wykonawcę lub podwykonawcę osób wykonujących wskazane punkcie<text:s/></text:span><text:span text:style-name="T127">30</text:span><text:span text:style-name="T128"><text:s/>czynności <text:s/>w trakcie realizacji zamówi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29"><text:span text:style-name="T130">oświadczenie wykonawcy lub podwykonawcy<text:s/></text:span><text:span text:style-name="T131">o zatrudnieniu na podstawie umowy o pracę osób wykonujących czynności, których<text:s/></text:span><text:span text:style-name="T132">dotyczy wezwanie zamawiającego.</text:span><text:span text:style-name="T133"><text:s/></text:span><text:span text:style-name="T134">Oświadczenie to powinno zawierać w szczególności: dokładne określenie podmiotu składającego oświadczenie, datę złożenia oświadczenia, wskazanie, że objęte wezwaniem czynności wykonują osoby zatrudnione na podstawie umowy o p</text:span><text:span text:style-name="T135">racę wraz ze wskazaniem liczby tych osób, rodzaju umowy <text:s/>o pracę i wymiaru etatu oraz podpis osoby uprawnionej do złożenia oświadczenia w imieniu wykonawcy lub podwykonawcy;</text:span></text:p>
        </text:list-item>
        <text:list-item>
          <text:p text:style-name="P136"><text:span text:style-name="T137">poświadczoną za zgodność z oryginałem odpowiednio przez wykonawcę lub<text:s/></text:span><text:span text:style-name="T138">podwykonawcę</text:span><text:span text:style-name="T139"><text:s/>kopię umowy/umów o pracę</text:span><text:span text:style-name="T140"><text:s/>osób wykonujących w trakcie realizacji zamówienia czynności, których dotyczy ww. oświadczenie wykonawcy lub<text:s/></text:span><text:span text:style-name="T141">podwykonawcy (wraz z dokumentem regulującym zakres obowiązków, jeżeli został sporządzony). Kopia</text:span><text:span text:style-name="T142"><text:s/>umowy/umów po</text:span><text:span text:style-name="T143">winna zostać zanonimizowana w sposób zapewniający ochronę danych osobowych pracowników, zgodnie z przepisami ustawy z dnia 29 sierpnia 1997 r.<text:s/></text:span><text:span text:style-name="T144">o ochronie danych osobowych</text:span><text:span text:style-name="T145"><text:s/>(tj. w szczególności bez imion, nazwisk, adresów, nr PESEL pracowników). Informacje t</text:span><text:span text:style-name="T146">akie jak: data zawarcia umowy, rodzaj umowy o pracę i wymiar etatu powinny być możliwe do zidentyfikowania;</text:span></text:p>
        </text:list-item>
        <text:list-item>
          <text:p text:style-name="P147"><text:span text:style-name="T148">zaświadczenie właściwego oddziału ZUS,</text:span><text:span text:style-name="T149"><text:s/>potwierdzające opłacanie<text:s/></text:span><text:span text:style-name="T150">przez wykonawcę lub podwykonawcę składek na ubezpieczenia</text:span><text:span text:style-name="T151"><text:s/>społeczne i zdrowotne z ty</text:span><text:span text:style-name="T152">tułu zatrudnienia na podstawie umów o pracę za ostatni okres rozliczeniowy;</text:span></text:p>
        </text:list-item>
        <text:list-item>
          <text:p text:style-name="P153"><text:span text:style-name="T154">poświadczoną za zgodność z oryginałem odpowiednio przez wykonawcę lub podwykonawcę</text:span><text:span text:style-name="T155"><text:s/>kopię dowodu potwierdzającego zgłoszenie pracownika przez pracodawcę do ubezpieczeń</text:span><text:span text:style-name="T156">, zanonimizowa</text:span><text:span text:style-name="T157">ną w sposób zapewniający ochronę danych osobowych pracowników, zgodnie z przepisami ustawy z dnia 29 sierpnia 1997 r.<text:s/></text:span><text:span text:style-name="T158">o ochronie danych osobowych.</text:span></text:p>
        </text:list-item>
      </text:list>
      <text:list text:style-name="LFO6" text:continue-numbering="true">
        <text:list-item>
          <text:p text:style-name="P159"><text:span text:style-name="T160">Z tytułu niespełnienia przez<text:s/></text:span><text:span text:style-name="T161">wykonawcę lub podwykonawcę wymogu zatrudnienia na podstawie umowy o pracę osób w</text:span><text:span text:style-name="T162">ykonujących wskazane w punkcie<text:s/></text:span><text:span text:style-name="T163">30</text:span><text:span text:style-name="T164"><text:s/>czynności zamawiający przewiduje sankcję w postaci obowiązku zapłaty przez wykonawcę kary umownej w wysokości określonej w istotnych postanowieniach <text:s/>umowy w sprawie zamówienia publicznego. Niezłożenie przez wykonawcę w wy</text:span><text:span text:style-name="T165">znaczonym przez zamawiającego terminie żądanych przez zamawiającego dowodów w celu potwierdzenia spełnienia<text:s/></text:span><text:span text:style-name="T166">przez<text:s/></text:span><text:span text:style-name="T167">wykonawcę lub podwykonawcę wymogu zatrudnienia na podstawie umowy o pracę traktowane będzie jako<text:s/></text:span><text:span text:style-name="T168">niespełnienie przez<text:s/></text:span><text:span text:style-name="T169">wykonawcę lub podwykonawc</text:span><text:span text:style-name="T170">ę wymogu zatrudnienia na podstawie umowy o pracę osób wykonujących wskazane w punkcie<text:s/></text:span><text:span text:style-name="T171">30</text:span><text:span text:style-name="T172"><text:s/>czynności.<text:s/></text:span></text:p>
        </text:list-item>
        <text:list-item>
          <text:p text:style-name="P173"><text:span text:style-name="T174">W przypadku uzasadnionych wątpliwości co do przestrzegania prawa pracy przez wykonawcę lub podwykonawcę, zamawiający może zwrócić się o przeprowadzenie kon</text:span><text:span text:style-name="T175">troli przez Państwową</text:span><text:span text:style-name="T176"><text:s/>Inspekcję Prac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footnotedescription" style:display-name="footnote description" style:family="paragraph" style:next-style-name="Normalny">
      <style:paragraph-properties fo:text-align="justify" fo:margin-bottom="0in" fo:line-height="102%" fo:margin-left="0.2118in" fo:margin-right="0.55in" fo:text-indent="-0.1965in">
        <style:tab-stops/>
      </style:paragraph-properties>
      <style:text-properties style:font-name="Arial" style:font-name-asian="Arial" style:font-name-complex="Arial" fo:color="#000000" fo:font-size="8pt" style:font-size-asian="8pt" style:language-asian="pl" style:country-asian="PL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8pt" style:font-size-asian="8pt" style:language-asian="pl" style:country-asian="PL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2.5%" fo:font-size="8pt" style:font-size-asian="8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font-name="Arial" style:font-name-complex="Arial" style:text-position="0% 100%" fo:font-size="11pt" style:font-size-asian="11pt" style:font-size-complex="11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ny" style:family="paragraph">
      <style:paragraph-properties fo:text-align="center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bookmark-start text:name="_Hlk77592429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<text:s/></text:span><text:span text:style-name="T6">2021/2022”</text:span></text:p>
        <text:p text:style-name="P7">Sygnatura akt : IZP.271.1.3.2021.KA</text:p>
        <text:p text:style-name="Nagłówek"><text:bookmark-end text:name="_Hlk77592429"/></text:p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19T06:30:00Z</meta:creation-date>
    <dc:date>2021-07-27T11:22:00Z</dc:date>
    <meta:print-date>2021-07-27T11:08:00Z</meta:print-date>
    <meta:template xlink:href="Normal" xlink:type="simple"/>
    <meta:editing-cycles>10</meta:editing-cycles>
    <meta:editing-duration>PT18420S</meta:editing-duration>
    <meta:document-statistic meta:page-count="1" meta:paragraph-count="25" meta:word-count="1838" meta:character-count="12847" meta:row-count="91" meta:non-whitespace-character-count="11034"/>
  </office:meta>
</office:document-meta>
</file>