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7.40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9" table:default-cell-style-name="ce2"/>
        <table:table-column table:style-name="co17" table:number-columns-repeated="998" table:default-cell-style-name="ce2"/>
        <table:table-column table:style-name="co18" table:number-columns-repeated="15360" table:default-cell-style-name="ce1"/>
        <table:table-row table:style-name="ro1">
          <table:table-cell table:number-columns-repeated="4"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5"/>
          <table:table-cell office:value-type="string" table:style-name="ce6">
            <text:p>Załącznik Nr 2 do SWZ</text:p>
          </table:table-cell>
          <table:table-cell table:style-name="ce21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5"/>
          <table:table-cell table:number-columns-repeated="2" table:style-name="ce21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2">
          <table:table-cell office:value-type="string" table:style-name="ce7">
            <text:p>Nr umowy</text:p>
          </table:table-cell>
          <table:table-cell office:value-type="string" table:style-name="ce7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23">
            <text:p>Pakiet</text:p>
          </table:table-cell>
          <table:table-cell office:value-type="string" table:style-name="ce8">
            <text:p>Nazwa artykułu</text:p>
          </table:table-cell>
          <table:table-cell office:value-type="string" table:style-name="ce8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% 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 produktu oferowanego</text:p>
          </table:table-cell>
          <table:table-cell office:value-type="string" table:style-name="ce8">
            <text:p>Producent</text:p>
          </table:table-cell>
          <table:table-cell table:number-columns-repeated="9" table:style-name="ce4"/>
          <table:table-cell table:number-columns-repeated="11" table:style-name="ce9"/>
          <table:table-cell table:number-columns-repeated="1634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szki dla dzieci</text:p>
          </table:table-cell>
          <table:table-cell office:value-type="string" table:style-name="ce15">
            <text:p>Pieluszki dla dzieci, wykonane w całości z warstw przepuszczających powietrze i parę wodną, w tym z zastosowaniem na całej powierzchni jako zewnętrznej warstwy izolacyjnej paroprzepuszczalnego laminatu (połączenie paroprzepuszczalnej folii i włókniny). Pieluszki muszą posiadać przylepcorzepy umożliwiające wielokrotne zapinanie i odpinanie, przymocowane do elastycznych uszu w tylnej części pieluszki, dzięki którym produkt na bieżąco dopasowuje się do kształtu ciała. Pieluszki muszą posiadać system dystrybucji cieczy po wkładzie chłonnym, polegający na zastosowaniu w górnej części wkładu chłonnego specjalnej warstwy dystrybucyjnej.</text:p>
          </table:table-cell>
          <table:table-cell table:number-columns-repeated="2" table:style-name="ce8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2" table:style-name="ce15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4">
          <table:table-cell table:number-columns-repeated="4" table:style-name="ce10"/>
          <table:table-cell office:value-type="string" table:style-name="ce8">
            <text:p>1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szki dla dzieci</text:p>
          </table:table-cell>
          <table:table-cell office:value-type="string" table:style-name="ce15">
            <text:p>Pieluchy jednorazowe typu Newborn ( od 2-5 kg), chłonność wg ISO 11 948 - 1: min. 270 g</text:p>
          </table:table-cell>
          <table:table-cell office:value-type="string" table:style-name="ce8">
            <text:p>szt</text:p>
          </table:table-cell>
          <table:table-cell office:value-type="float" office:value="10500" table:style-name="ce8">
            <text:p>105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5">
          <table:table-cell table:number-columns-repeated="4" table:style-name="ce10"/>
          <table:table-cell office:value-type="string" table:style-name="ce8">
            <text:p>1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szki dla dzieci</text:p>
          </table:table-cell>
          <table:table-cell office:value-type="string" table:style-name="ce15">
            <text:p>Pieluchy jednorazowe Mini ( od 3-6 kg), chłonność wg ISO 11 948 - 1: min. 410 g</text:p>
          </table:table-cell>
          <table:table-cell office:value-type="string" table:style-name="ce8">
            <text:p>szt</text:p>
          </table:table-cell>
          <table:table-cell office:value-type="float" office:value="2400" table:style-name="ce8">
            <text:p>24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5">
          <table:table-cell table:number-columns-repeated="4" table:style-name="ce10"/>
          <table:table-cell office:value-type="string" table:style-name="ce8">
            <text:p>1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szki dla dzieci</text:p>
          </table:table-cell>
          <table:table-cell office:value-type="string" table:style-name="ce15">
            <text:p>Pieluchy jednorazowe Midi ( od 5-9 kg), chłonność wg ISO 11 948 - 1: min. 490 g</text:p>
          </table:table-cell>
          <table:table-cell office:value-type="string" table:style-name="ce8">
            <text:p>szt</text:p>
          </table:table-cell>
          <table:table-cell office:value-type="float" office:value="800" table:style-name="ce8">
            <text:p>8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5">
          <table:table-cell table:number-columns-repeated="4" table:style-name="ce10"/>
          <table:table-cell office:value-type="string" table:style-name="ce8">
            <text:p>1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szki dla dzieci</text:p>
          </table:table-cell>
          <table:table-cell office:value-type="string" table:style-name="ce15">
            <text:p>Pieluchy jednorazowe Maxi ( od 8-14 kg), chłonność wg ISO 11 948 - 1: min. 670 g</text:p>
          </table:table-cell>
          <table:table-cell office:value-type="string" table:style-name="ce23">
            <text:p>szt</text:p>
          </table:table-cell>
          <table:table-cell office:value-type="float" office:value="2200" table:style-name="ce8">
            <text:p>22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6">
          <table:table-cell table:number-columns-repeated="4" table:style-name="ce10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chomajtki dla dorosłych</text:p>
          </table:table-cell>
          <table:table-cell office:value-type="string" table:style-name="ce15">
            <text:p>Pieluchomajtki dla dorosłych do zastosowania na dzień, wykonane w całości z warstw przepuszczających powietrze i parę wodną, w tym z zastosowaniem na całej powierzchni jako zewnętrznej warstwy izolacyjnej paroprzepuszczalnego laminatu (połączenie paroprzepuszczalnej folii i włókniny, również w obrębie bioder).</text:p>
            <text:p>Właściwości:</text:p>
            <text:p>- system umożliwiający szybkie i równomierne rozprowadzenie wilgoci wewnątrz wkładu chłonnego w postaci paska włókniny dystrybucyjnej</text:p>
            <text:p>- dwa ściągacze taliowe - jeden z tyłu, jeden z przodu</text:p>
            <text:p>- cztery elastyczne (posiadające zdolność do rozciągania się o min. 1 cm pod wpływem siły działającej wzdłuż oraz samoistnego powrotu do pierwotnej długości) przylepcorzepy umożliwiające wielokrotne zapinanie i odpinanie</text:p>
            <text:p>- podwójny wkład chłonny z superabsorbentem</text:p>
            <text:p>- system zapobiegający powstawaniu przykrego zapachu</text:p>
            <text:p>- podwójny indykator wilgotności informujący o potrzebie zmiany produktu - w tym min. jeden pasek zmieniający kolor wraz z nienapełnieniem produktu oraz napis rozmywającym się tuszem</text:p>
            <text:p>- wzdłuż wkładu chłonnego osłonki boczne skierowane na zewnątrz względem osi produktu, dopasowujące się do kształtu ciała</text:p>
            <text:p>- wyrób nie może zawierać lateksu</text:p>
            <text:p>W/w parametry muszą być potwierdzone w oficjalnej karcie danych technicznych wystawionej</text:p>
            <text:p>przez wytwórcę wyrobu medycznego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16"/>
          <table:table-cell table:style-name="ce8"/>
          <table:table-cell table:style-name="ce16"/>
          <table:table-cell table:number-columns-repeated="2" table:style-name="ce14"/>
          <table:table-cell table:style-name="ce8"/>
          <table:table-cell table:style-name="ce24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7">
          <table:table-cell table:number-columns-repeated="4" table:style-name="ce10"/>
          <table:table-cell office:value-type="string" table:style-name="ce8">
            <text:p>2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chomajtki dla dorosłych</text:p>
          </table:table-cell>
          <table:table-cell office:value-type="string" table:style-name="ce15">
            <text:p>Rozmiar M, przeznaczone (wg. rekomendacji wytwórcy) dla osób o obwodzie pasa 75 - 110 cm, chłonność min. 2300 g wg ISO 11 948 -1. Nominalne wymiary wkładów chłonnych: górny - długość 40 cm, dolny - długość 69 cm, szerokość wkładów chłonnych przód - środek - tył odpowiednio: 26-16-26 cm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7">
          <table:table-cell table:number-columns-repeated="4" table:style-name="ce10"/>
          <table:table-cell office:value-type="string" table:style-name="ce8">
            <text:p>2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chomajtki dla dorosłych</text:p>
          </table:table-cell>
          <table:table-cell office:value-type="string" table:style-name="ce15">
            <text:p>Rozmiar L, przeznaczone <text:s/>(wg. rekomendacji wytwórcy) dla osób o obwodzie pasa 100 - 150 cm, chłonność min. 2600 g wg ISO 11 948 -1</text:p>
            <text:p>Nominalne wymiary wkładów chłonnych: górny - długość 49 cm, dolny - długość 82 cm, szerokość wkładów chłonnych przód - środek - tył odpowiednio: 28-16-28 cm</text:p>
          </table:table-cell>
          <table:table-cell office:value-type="string" table:style-name="ce8">
            <text:p>szt.</text:p>
          </table:table-cell>
          <table:table-cell office:value-type="float" office:value="110000" table:style-name="ce8">
            <text:p>1100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8">
          <table:table-cell table:number-columns-repeated="4" table:style-name="ce10"/>
          <table:table-cell office:value-type="string" table:style-name="ce8">
            <text:p>2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ieluchomajtki dla dorosłych</text:p>
          </table:table-cell>
          <table:table-cell office:value-type="string" table:style-name="ce15">
            <text:p>Rozmiar XL, przeznaczone <text:s/>(wg. rekomendacji wytwórcy) dla osób o obwodzie pasa 130 - 170 cm, chłonność min. 2600 g wg ISO 11 948 -1</text:p>
            <text:p>Nominalne wymiary wkładów chłonnych: górny - długość 49 cm, dolny - długość 82 cm, szerokość wkładów chłonnych przód - środek - tył odpowiednio: 28-16-28 cm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9">
          <table:table-cell table:number-columns-repeated="4" table:style-name="ce10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smetyki do pielęgnacji pacjentów</text:p>
          </table:table-cell>
          <table:table-cell office:value-type="string" table:style-name="ce25">
            <text:p>Pianka myjąco - pielęgnująca do skóry, nawilżająca, łagodnie oczyszczająca bez użycia wody i mydła, zawierająca składniki aktywne: biokompleks lniany, pantenol, olej z oliwek, kwas mlekowy, środek neutralizujący zapach, opakowanie 500 ml</text:p>
          </table:table-cell>
          <table:table-cell office:value-type="string" table:style-name="ce8">
            <text:p>szt.</text:p>
          </table:table-cell>
          <table:table-cell office:value-type="float" office:value="200" table:style-name="ce8">
            <text:p>20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10">
          <table:table-cell table:number-columns-repeated="4" table:style-name="ce10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smetyki do pielęgnacji pacjentów</text:p>
          </table:table-cell>
          <table:table-cell office:value-type="string" table:style-name="ce25">
            <text:p>Krem myjący do pielęgnacji osób wrażliwych na działanie wody i mydła, chroniący naturalną warstwę hydrolipidową skóry, zawierający mocznik w stężeniu 3% oraz składniki aktywne: biokompleks lniany, pantenol, kwas mlekowy, pH 5, opakowanie 1000 ml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16"/>
          <table:table-cell table:style-name="ce13"/>
          <table:table-cell table:style-name="ce16"/>
          <table:table-cell table:number-columns-repeated="2" table:style-name="ce14"/>
          <table:table-cell table:number-columns-repeated="2" table:style-name="ce8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11">
          <table:table-cell table:number-columns-repeated="4" table:style-name="ce2"/>
          <table:table-cell table:style-name="ce20"/>
          <table:table-cell table:style-name="ce21"/>
          <table:table-cell table:style-name="ce22"/>
          <table:table-cell table:style-name="ce26"/>
          <table:table-cell table:style-name="ce20"/>
          <table:table-cell table:style-name="ce21"/>
          <table:table-cell office:value-type="string" table:style-name="ce17">
            <text:p>Wartość brutto razem:</text:p>
          </table:table-cell>
          <table:table-cell table:style-name="ce21"/>
          <table:table-cell table:style-name="ce18"/>
          <table:table-cell table:number-columns-repeated="2" table:style-name="ce19"/>
          <table:table-cell table:number-columns-repeated="2" table:style-name="ce21"/>
          <table:table-cell table:number-columns-repeated="9" table:style-name="ce3"/>
          <table:table-cell table:number-columns-repeated="998" table:style-name="ce2"/>
          <table:table-cell table:number-columns-repeated="15360"/>
        </table:table-row>
        <table:table-row table:style-name="ro1">
          <table:table-cell table:number-columns-repeated="13" table:style-name="ce2"/>
          <table:table-cell table:number-columns-repeated="2" table:style-name="ce5"/>
          <table:table-cell table:number-columns-repeated="1009" table:style-name="ce2"/>
          <table:table-cell table:number-columns-repeated="15360"/>
        </table:table-row>
        <table:table-row table:number-rows-repeated="203" table:style-name="ro1">
          <table:table-cell table:number-columns-repeated="13"/>
          <table:table-cell table:number-columns-repeated="2" table:style-name="ce5"/>
          <table:table-cell table:number-columns-repeated="16369"/>
        </table:table-row>
        <table:table-row table:number-rows-repeated="780" table:style-name="ro12">
          <table:table-cell table:number-columns-repeated="13"/>
          <table:table-cell table:number-columns-repeated="2" table:style-name="ce5"/>
          <table:table-cell table:number-columns-repeated="16369"/>
        </table:table-row>
        <table:table-row table:number-rows-repeated="1047576" table:style-name="ro13">
          <table:table-cell table:number-columns-repeated="16384"/>
        </table:table-row>
        <table:table-row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9212598425197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3-12-19T08:46:50Z</meta:creation-date>
    <dc:date>2023-12-19T08:46:50Z</dc:date>
    <meta:print-date>2023-12-19T08:45:25Z</meta:print-date>
    <meta:editing-cycles>1</meta:editing-cycles>
    <meta:editing-duration>PT2832S</meta:editing-duration>
  </office:meta>
</office:document-meta>
</file>