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86eca" officeooo:paragraph-rsid="00086eca" style:font-size-asian="10pt" style:font-size-complex="10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style:font-size-asian="10pt" style:font-size-complex="10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style:font-name="Arial" fo:font-size="10pt" fo:language="pl" fo:country="PL" fo:font-weight="bold" officeooo:rsid="00054188" officeooo:paragraph-rsid="0005418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3e7f9" officeooo:paragraph-rsid="0003e7f9" style:font-size-asian="10pt" style:font-weight-asian="normal" style:font-size-complex="10pt" style:font-weight-complex="normal" loext:padding="0cm" loext:border="none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6b801" officeooo:paragraph-rsid="0006b801" style:font-size-asian="10pt" style:font-weight-asian="normal" style:font-size-complex="10pt" style:font-weight-complex="normal" loext:padding="0cm" loext:border="none"/>
    </style:style>
    <style:style style:name="P7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0ccb17" officeooo:paragraph-rsid="000a08a9" style:font-size-asian="10pt" style:font-weight-asian="normal" style:font-size-complex="10pt" style:font-weight-complex="normal" loext:padding="0cm" loext:border="non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paragraph-rsid="00108249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loext:padding="0cm" loext:border="none"/>
    </style:style>
    <style:style style:name="P9" style:family="paragraph" style:parent-style-name="Standard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none" fo:font-weight="normal" officeooo:rsid="00108249" officeooo:paragraph-rsid="00108249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loext:padding="0cm" loext:border="none"/>
    </style:style>
    <style:style style:name="P10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fo:font-weight="bold" officeooo:rsid="0006b801" officeooo:paragraph-rsid="00054188" style:font-size-asian="10pt" style:font-weight-asian="bold" style:font-size-complex="10pt" style:font-weight-complex="bold" loext:padding="0cm" loext:border="none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rsid="0010a05f" officeooo:paragraph-rsid="0010a05f" style:font-size-asian="10pt" style:font-weight-asian="bold" style:font-size-complex="10pt" style:font-weight-complex="bold" loext:padding="0cm" loext:border="none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language="pl" fo:country="PL" officeooo:paragraph-rsid="00108249"/>
    </style:style>
    <style:style style:name="P1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officeooo:paragraph-rsid="00108249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08249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pl" fo:country="PL" officeooo:paragraph-rsid="00108249" style:font-size-asian="10pt" style:font-size-complex="10pt"/>
    </style:style>
    <style:style style:name="P16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font-name="Arial" fo:font-size="10pt" fo:language="pl" fo:country="PL" officeooo:paragraph-rsid="00108249" fo:background-color="transparen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 style:list-style-name="L1">
      <style:paragraph-properties fo:margin-top="0cm" fo:margin-bottom="0cm" style:contextual-spacing="false" fo:text-align="justify" style:justify-single-word="false" fo:orphans="2" fo:widows="2"/>
      <style:text-properties style:font-name="Arial" fo:font-size="10pt" fo:language="pl" fo:country="PL" officeooo:paragraph-rsid="00108249" fo:background-color="transparen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108249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pl" fo:country="PL" fo:font-style="normal" fo:font-weight="normal" style:font-size-asian="10pt" style:font-size-complex="10pt" loext:padding="0cm" loext:border="none"/>
    </style:style>
    <style:style style:name="T1" style:family="text">
      <style:text-properties fo:font-variant="normal" fo:text-transform="none" fo:color="#000000" loext:opacity="100%" fo:letter-spacing="normal" loext:padding="0cm" loext:border="none"/>
    </style:style>
    <style:style style:name="T2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3e7f9" loext:padding="0cm" loext:border="none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08249" loext:padding="0cm" loext:border="non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0a05f" loext:padding="0cm" loext:border="none"/>
    </style:style>
    <style:style style:name="T6" style:family="text">
      <style:text-properties fo:font-variant="normal" fo:text-transform="none" fo:color="#000000" loext:opacity="100%" fo:letter-spacing="normal" fo:font-style="normal" loext:padding="0cm" loext:border="none"/>
    </style:style>
    <style:style style:name="T7" style:family="text">
      <style:text-properties fo:font-variant="normal" fo:text-transform="none" fo:color="#000000" loext:opacity="100%" fo:letter-spacing="normal" fo:font-style="normal" officeooo:rsid="0006b801" loext:padding="0cm" loext:border="none"/>
    </style:style>
    <style:style style:name="T8" style:family="text">
      <style:text-properties fo:font-variant="normal" fo:text-transform="none" fo:color="#000000" loext:opacity="100%" fo:letter-spacing="normal" fo:font-style="normal" officeooo:rsid="00108249" loext:padding="0cm" loext:border="none"/>
    </style:style>
    <style:style style:name="T9" style:family="text">
      <style:text-properties fo:font-variant="normal" fo:text-transform="none" fo:color="#000000" loext:opacity="100%" fo:letter-spacing="normal" fo:font-style="normal" style:text-underline-style="none" fo:font-weight="normal" officeooo:rsid="00108249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fo:letter-spacing="normal" fo:font-style="normal" style:text-underline-style="none" fo:font-weight="normal" officeooo:rsid="0010a05f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language-asian="pl" style:country-asian="PL" style:font-weight-asian="normal" style:font-name-complex="Ari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Arial" fo:letter-spacing="normal" fo:font-style="normal" fo:font-weight="normal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Arial" fo:letter-spacing="normal" fo:font-style="normal" fo:font-weight="bold" fo:background-color="transparent" loext:char-shading-value="0" style:font-name-asian="Times New Roman" style:language-asian="pl" style:country-asian="PL" style:font-weight-asian="bold" style:font-name-complex="Arial" style:font-weight-complex="bold" loext:padding="0cm" loext:border="none"/>
    </style:style>
    <style:style style:name="T14" style:family="text">
      <style:text-properties fo:font-variant="normal" fo:text-transform="none" fo:color="#000000" loext:opacity="100%" style:font-name="Arial" fo:letter-spacing="normal" fo:font-style="normal" fo:font-weight="bold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weight-complex="bold" loext:padding="0cm" loext:border="none"/>
    </style:style>
    <style:style style:name="T15" style:family="text">
      <style:text-properties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8" style:family="text">
      <style:text-properties fo:color="#000000" loext:opacity="100%" style:font-name="Arial" fo:font-size="10pt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officeooo:rsid="0010a05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zień dobry.</text:p>
      <text:p text:style-name="P2"/>
      <text:p text:style-name="P3"><text:span text:style-name="T2">W</text:span><text:span text:style-name="T1"> </text:span><text:span text:style-name="T2">związku z koniecznością przeprowadzenia procedury związanej z udzieleniem zamówienia publicznego dotyczącego </text:span><text:span text:style-name="T5">jednorazowej</text:span><text:span text:style-name="T2"> </text:span><text:span text:style-name="T4">dostawy materiałów eksploatacyjnych do drukarek oraz do kopiarek</text:span><text:span text:style-name="T3"> </text:span><text:span text:style-name="T2">zwracam się z uprzejmą prośbą o wycenę w/w usługi uwzględniając poniższe wymagania:</text:span></text:p>
      <text:p text:style-name="P8"/>
      <text:list xml:id="list3302437429" text:style-name="L1">
        <text:list-header>
          <text:p text:style-name="P18">Zamawiający dopuszcza składanie ofert częściowych.</text:p>
        </text:list-header>
      </text:list>
      <text:p text:style-name="P2"/>
      <text:list xml:id="list85146687200263" text:continue-numbering="true" text:style-name="L1">
        <text:list-item>
          <text:p text:style-name="P13">CZĘŚĆ I</text:p>
          <text:p text:style-name="P12"><text:span text:style-name="T17">- Dostawa materiałów eksploatacyjnych </text:span><text:span text:style-name="T16">do drukarek</text:span><text:span text:style-name="T17"> oryginalnych lub równoważnych o cechach równoważności wymienionych w załączniku nr 1 do umowy na potrzeby Miejskiego Ośrodka Pomocy Rodzinie w Piekarach Śląskich (na ul. Biskupa Nankera 103) według załącznika do</text:span><text:span text:style-name="T15"> wniosku. Sprzęt stanowiący przedmiot </text:span><text:span text:style-name="T18">zamówienia</text:span><text:span text:style-name="T15">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any w oryginalnie zamkniętych opakowaniach producenta. Termin przydatności oferowanych materiałów eksploatacyjnych do użycia będzie nie krótszy niż 24 miesięcy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span></text:p>
        </text:list-item>
        <text:list-item>
          <text:p text:style-name="P14">CZĘŚĆ II</text:p>
          <text:p text:style-name="P15"><text:span text:style-name="T11">- Dostawa materiałów eksploatacyjnych </text:span><text:span text:style-name="T13">do </text:span><text:span text:style-name="T14">kopiarek</text:span><text:span text:style-name="T11"> oryginalnych lub równoważnych o cechach równoważności wymienionych w załączniku nr 2 do umowy na potrzeby Miejskiego Ośrodka Pomocy Rodzinie w Piekarach Śląskich (na ul. Biskupa Nankera 103) według załącznika do wniosku. Sprzęt stanowiący przedmiot </text:span><text:span text:style-name="T12">zamówienia</text:span><text:span text:style-name="T11"> będzie fabrycznie nowy, nieużywany, w pełni sprawny oraz wolny od wszelkich wad. Oferowany Sprzęt będzie wykonany z części nowych, nie regenerowanych, nie reprodukowanych, bez elementów wcześniej używanych lub modyfikowanych. Zamawiający wymaga, by Sprzęt był dostarczany w oryginalnie zamkniętych opakowaniach producenta. Termin przydatności oferowanych materiałów eksploatacyjnych do użycia będzie nie krótszy niż 24 miesięcy licząc od dnia złożenia oferty. Sprzęt będzie spełniał wymogi dopuszczenia do obrotu i używania na terytorium Rzeczypospolitej Polskiej wynikające z obowiązujących w tym zakresie przepisów prawa, a w związku z tym będzie posiadał wszelkie wymagane certyfikaty i świadectwa.</text:span></text:p>
        </text:list-item>
        <text:list-item>
          <text:p text:style-name="P17"><text:span text:style-name="T9">Proponowany termin realizacji zmówienia: </text:span><text:span text:style-name="T10">do 30 kwietnia 2022</text:span></text:p>
        </text:list-item>
        <text:list-item>
          <text:p text:style-name="P16">wymiana wadliwego sprzętu w siedzibie zamawiającego w ciągu maksymalnie 3 dni roboczych,</text:p>
        </text:list-item>
        <text:list-item>
          <text:p text:style-name="P16">czas dojazdu do siedziby zamawiającego (według nawigacji Google Maps biorąc pod uwagę najkrótszą drogę samochodem w godzinach pracy Ośrodka) do 24 godzin,</text:p>
        </text:list-item>
        <text:list-item>
          <text:p text:style-name="P9">deklaracja dostawcy, o fachowości serwisu, potwierdzona dołączonymi dokumentami kwalifikacyjnymi, np. ukończonymi kursami, szkoleniami lub autoryzacją producenta.</text:p>
        </text:list-item>
      </text:list>
      <text:p text:style-name="P7"/>
      <text:p text:style-name="P5"/>
      <text:p text:style-name="P4"><text:span text:style-name="T6">W razie dodatkowych pytań w kwestiach merytorycznych </text:span><text:span text:style-name="T7">proszę o kontakt z p. </text:span><text:span text:style-name="T8">Tomaszem Marek</text:span><text:span text:style-name="T7"> pod nr tel. 32 287-95-03 wew. 62</text:span><text:span text:style-name="T8">4</text:span></text:p>
      <text:p text:style-name="P10"/>
      <text:p text:style-name="P10"/>
      <text:p text:style-name="P11">Proszę o odpowiedź do 22.03.2022r. do godziny 8:00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3-17T08:51:44.752000000</dc:date>
    <meta:editing-duration>PT3H10M35S</meta:editing-duration>
    <meta:editing-cycles>8</meta:editing-cycles>
    <meta:document-statistic meta:table-count="0" meta:image-count="0" meta:object-count="0" meta:page-count="1" meta:paragraph-count="13" meta:word-count="404" meta:character-count="3017" meta:non-whitespace-character-count="2635"/>
  </office:meta>
</office:document-meta>
</file>