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indent="1.575in"/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indent="1.575in"/>
      <style:text-properties style:font-name-complex="Calibri" fo:font-size="12pt" style:font-size-asian="12pt" style:font-size-complex="12pt"/>
    </style:style>
    <style:style style:name="P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widows="0" fo:orphans="0" fo:text-align="center">
        <style:tab-stops>
          <style:tab-stop style:type="left" style:position="0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8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Hiperłącze" style:family="text">
      <style:text-properties style:font-name-asian="NSimSun" fo:font-weight="bold" style:font-weight-asian="bold" style:letter-kerning="false" fo:font-size="12pt" style:font-size-asian="12pt" style:font-size-complex="12pt"/>
    </style:style>
    <style:style style:name="P22" style:parent-style-name="Standard" style:family="paragraph">
      <style:text-properties style:font-name-complex="Calibri" fo:color="#000000" fo:font-size="12pt" style:font-size-asian="12pt" style:font-size-complex="12pt"/>
    </style:style>
    <style:style style:name="P2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margin-left="1.575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center" fo:margin-left="1.575in">
        <style:tab-stops/>
      </style:paragraph-properties>
      <style:text-properties style:font-name-complex="Calibri"/>
    </style:style>
    <style:style style:name="P27" style:parent-style-name="Standard" style:family="paragraph">
      <style:paragraph-properties fo:text-align="end"/>
      <style:text-properties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Tekstpodstawowy3" style:family="paragraph">
      <style:paragraph-properties fo:text-align="justify">
        <style:tab-stops/>
      </style:paragraph-properties>
      <style:text-properties style:font-name-complex="Calibri" fo:font-size="12pt" style:font-size-asian="12pt" style:font-size-complex="12pt" fo:language="pl" fo:country="PL"/>
    </style:style>
    <style:style style:name="TableColumn34" style:family="table-column">
      <style:table-column-properties style:column-width="0.3152in" style:use-optimal-column-width="false"/>
    </style:style>
    <style:style style:name="TableColumn35" style:family="table-column">
      <style:table-column-properties style:column-width="1.9979in" style:use-optimal-column-width="false"/>
    </style:style>
    <style:style style:name="TableColumn36" style:family="table-column">
      <style:table-column-properties style:column-width="2.5576in" style:use-optimal-column-width="false"/>
    </style:style>
    <style:style style:name="TableColumn37" style:family="table-column">
      <style:table-column-properties style:column-width="1.4833in" style:use-optimal-column-width="false"/>
    </style:style>
    <style:style style:name="Table33" style:family="table">
      <style:table-properties style:width="6.3541in" fo:margin-left="-0.0506in" table:align="lef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row-height="0.349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8" style:parent-style-name="Standard" style:family="paragraph">
      <style:text-properties style:font-name-complex="Calibri" style:font-style-complex="italic" fo:font-size="12pt" style:font-size-asian="12pt" style:font-size-complex="12pt"/>
    </style:style>
    <style:style style:name="P79" style:parent-style-name="Standard" style:family="paragraph">
      <style:paragraph-properties fo:text-align="center" fo:margin-left="3.5437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80" style:parent-style-name="Standard" style:family="paragraph">
      <style:paragraph-properties fo:text-align="center" fo:margin-left="3.5437in">
        <style:tab-stops/>
      </style:paragraph-properties>
    </style:style>
    <style:style style:name="T81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4">Załącznik Nr 4</text:h>
      <text:p text:style-name="P2"/>
      <text:p text:style-name="P3">Do Zamawiającego :</text:p>
      <text:p text:style-name="P4">Miejski Ośrodek Pomocy Społecznej w Dzierzgoniu</text:p>
      <text:p text:style-name="P5">w imieniu którego występuje Dyrektor – Marta Budzińska</text:p>
      <text:p text:style-name="P6">Plac Wolności 1</text:p>
      <text:p text:style-name="P7">82-440 Dzierzgoń</text:p>
      <text:p text:style-name="P8"/>
      <text:p text:style-name="P9">Przedmiot zamówienia :</text:p>
      <text:p text:style-name="P10"><text:span text:style-name="T11">Świadczenie usług<text:s/></text:span><text:span text:style-name="T12">opiekuńczych, <text:s/>specjalistycznych usług opiekuńczych dla osób z zaburzeniami psychicznymi w Miejskim Ośrodku Pomocy Społecznej w Dzierzgoniu<text:s/></text:span><text:span text:style-name="T13">wykonywanych w miejscu zamieszkania podopiecznych<text:s/></text:span><text:span text:style-name="T14">od dnia 03 stycznia 2022r.</text:span></text:p>
      <text:p text:style-name="P15">do 31 grudnia 2022r.</text:p>
      <text:p text:style-name="P16"/>
      <text:p text:style-name="P17">Postępowanie opublikowano :</text:p>
      <text:list text:style-name="WW8Num20" text:continue-numbering="true">
        <text:list-item>
          <text:p text:style-name="P18"><text:span text:style-name="T19">Na Platformie : <text:s text:c="2"/></text:span><text:span text:style-name="T20"><text:s/></text:span><text:a xlink:href="https://platformazakupowa.pl/pn/um_dzierzgon" office:target-frame-name="_top" xlink:show="replace"><text:span text:style-name="T21">https://platformazakupowa.pl/pn/um_dzierzgon</text:span></text:a></text:p>
        </text:list-item>
      </text:list>
      <text:p text:style-name="P22"/>
      <text:p text:style-name="P23">Wykonawca: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</text:p>
      <text:p text:style-name="P26">(Nazwa i adres wykonawcy)</text:p>
      <text:p text:style-name="P27"/>
      <text:p text:style-name="P28">Wykaz wykonanych usług</text:p>
      <text:p text:style-name="P29">w okresie ostatnich<text:s/>2<text:s/>lat przed upływem terminu składania ofert</text:p>
      <text:p text:style-name="P30">-WZÓR-</text:p>
      <text:p text:style-name="P31"/>
      <text:p text:style-name="P32">Oświadczam(y), że wykonałem (wykonaliśmy) następujące usługi 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Lp.</text:p>
          </table:table-cell>
          <table:table-cell table:style-name="TableCell42">
            <text:p text:style-name="P43">Nazwa i adres Zamawiającego</text:p>
          </table:table-cell>
          <table:table-cell table:style-name="TableCell44">
            <text:p text:style-name="P45">Rodzaj i zakres usług</text:p>
            <text:p text:style-name="P46">Wartość usług</text:p>
          </table:table-cell>
          <table:table-cell table:style-name="TableCell47">
            <text:p text:style-name="P48">Data i miejsce wykonani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..............................., dnia .................. 2021 r. <text:s text:c="4"/></text:p>
      <text:p text:style-name="P79">……….......................................................</text:p>
      <text:p text:style-name="P80"><text:span text:style-name="T81">(podpis i pieczęć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 fo:line-height="115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Calibri" fo:font-weight="bold" style:font-weight-asian="bold" fo:color="#0563C1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="Calibri" style:font-name-asian="Calibri" style:font-name-complex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AkapitzlistąZnak" style:display-name="Akapit z listą Znak" style:family="text">
      <style:text-properties style:font-name-asian="Times New Roman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style:font-name-complex="Calibri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_CharLFO1LVL1" style:family="text">
      <style:text-properties style:font-name-complex="Calibri" fo:font-weight="bold" style:font-weight-asian="bold" fo:color="#0563C1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WW_CharLFO2LVL1" style:family="text">
      <style:text-properties style:font-name-complex="Calibri" fo:font-size="12pt" style:font-size-asian="12pt" style:font-size-complex="12pt"/>
    </style:style>
    <text:list-style style:name="WW8Num20" style:display-name="WW8Num20">
      <text:list-level-style-number text:level="1" text:style-name="WW_CharLFO2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Mops Mops</dc:creator>
    <meta:creation-date>2021-11-14T14:11:00Z</meta:creation-date>
    <dc:date>2021-12-09T12:21:00Z</dc:date>
    <meta:template xlink:href="Normal.dotm" xlink:type="simple"/>
    <meta:editing-cycles>10</meta:editing-cycles>
    <meta:editing-duration>PT180S</meta:editing-duration>
    <meta:document-statistic meta:page-count="1" meta:paragraph-count="2" meta:word-count="172" meta:character-count="1205" meta:row-count="8" meta:non-whitespace-character-count="1035"/>
  </office:meta>
</office:document-meta>
</file>