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top="0.0694in" fo:margin-bottom="0.0694in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in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5" style:parent-style-name="Normalny" style:family="paragraph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2.5597in"/>
    </style:style>
    <style:style style:name="Table6" style:family="table">
      <style:table-properties style:width="6.9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justify" fo:margin-bottom="0in"/>
      <style:text-properties style:font-name="Cambria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list-style-name="LFO1" style:family="paragraph">
      <style:paragraph-properties fo:margin-bottom="0in"/>
      <style:text-properties style:font-name="Cambria" fo:font-size="10pt" style:font-size-asian="10pt" style:font-size-complex="10pt"/>
    </style:style>
    <style:style style:name="P44" style:parent-style-name="Akapitzlistą" style:list-style-name="LFO1" style:family="paragraph">
      <style:paragraph-properties fo:margin-bottom="0in"/>
      <style:text-properties style:font-name="Cambria" fo:font-size="10pt" style:font-size-asian="10pt" style:font-size-complex="10pt"/>
    </style:style>
    <style:style style:name="P45" style:parent-style-name="Default" style:list-style-name="LFO1" style:family="paragraph"/>
    <style:style style:name="T46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47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48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49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0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1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2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3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4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5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6" style:parent-style-name="Default" style:list-style-name="LFO1" style:family="paragraph"/>
    <style:style style:name="T57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58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59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60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61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62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63" style:parent-style-name="Default" style:list-style-name="LFO1" style:family="paragraph">
      <style:text-properties style:font-name="Cambria" fo:font-size="10pt" style:font-size-asian="10pt" style:font-size-complex="10pt"/>
    </style:style>
    <style:style style:name="P64" style:parent-style-name="Default" style:list-style-name="LFO1" style:family="paragraph">
      <style:text-properties style:font-name="Cambria" fo:font-size="10pt" style:font-size-asian="10pt" style:font-size-complex="10pt"/>
    </style:style>
    <style:style style:name="P6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6" style:parent-style-name="Default" style:list-style-name="LFO1" style:family="paragraph"/>
    <style:style style:name="T77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80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1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2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3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4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5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6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7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8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9" style:parent-style-name="Default" style:list-style-name="LFO1" style:family="paragraph"/>
    <style:style style:name="T90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91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92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93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95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9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10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Cambria" fo:font-size="10pt" style:font-size-asian="10pt" style:font-size-complex="10pt"/>
    </style:style>
    <style:style style:name="P108" style:parent-style-name="Default" style:list-style-name="LFO2" style:family="paragraph">
      <style:text-properties style:font-name="Cambria" fo:font-size="10pt" style:font-size-asian="10pt" style:font-size-complex="10pt"/>
    </style:style>
    <style:style style:name="P109" style:parent-style-name="Default" style:list-style-name="LFO2" style:family="paragraph">
      <style:text-properties style:font-name="Cambria" fo:font-size="10pt" style:font-size-asian="10pt" style:font-size-complex="10pt"/>
    </style:style>
    <style:style style:name="P110" style:parent-style-name="Default" style:list-style-name="LFO2" style:family="paragraph">
      <style:text-properties style:font-name="Cambria" fo:font-size="10pt" style:font-size-asian="10pt" style:font-size-complex="10pt"/>
    </style:style>
    <style:style style:name="P111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12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13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14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15" style:parent-style-name="Default" style:family="paragraph">
      <style:paragraph-properties fo:margin-left="0.5in">
        <style:tab-stops/>
      </style:paragraph-properties>
      <style:text-properties style:font-name="Cambria" fo:font-size="10pt" style:font-size-asian="10pt" style:font-size-complex="10pt"/>
    </style:style>
    <style:style style:name="P116" style:parent-style-name="Default" style:list-style-name="LFO3" style:family="paragraph">
      <style:text-properties style:font-name="Cambria" fo:font-size="10pt" style:font-size-asian="10pt" style:font-size-complex="10pt"/>
    </style:style>
    <style:style style:name="P117" style:parent-style-name="Default" style:family="paragraph">
      <style:paragraph-properties fo:margin-left="0.5in">
        <style:tab-stops/>
      </style:paragraph-properties>
      <style:text-properties style:font-name="Cambria" fo:font-size="10pt" style:font-size-asian="10pt" style:font-size-complex="10pt"/>
    </style:style>
    <style:style style:name="P118" style:parent-style-name="Default" style:list-style-name="LFO3" style:family="paragraph">
      <style:text-properties style:font-name="Cambria" fo:font-size="10pt" style:font-size-asian="10pt" style:font-size-complex="10pt"/>
    </style:style>
    <style:style style:name="P119" style:parent-style-name="Default" style:list-style-name="LFO3" style:family="paragraph">
      <style:text-properties style:font-name="Cambria" fo:font-size="10pt" style:font-size-asian="10pt" style:font-size-complex="10pt"/>
    </style:style>
    <style:style style:name="P120" style:parent-style-name="Default" style:list-style-name="LFO3" style:family="paragraph">
      <style:text-properties style:font-name="Cambria" fo:font-size="10pt" style:font-size-asian="10pt" style:font-size-complex="10pt"/>
    </style:style>
    <style:style style:name="P121" style:parent-style-name="Default" style:list-style-name="LFO3" style:family="paragraph">
      <style:text-properties style:font-name="Cambria" style:use-window-font-color="true" fo:font-size="10pt" style:font-size-asian="10pt" style:font-size-complex="10pt"/>
    </style:style>
    <style:style style:name="P122" style:parent-style-name="Default" style:list-style-name="LFO3" style:family="paragraph">
      <style:text-properties style:font-name="Cambria" style:use-window-font-color="true" fo:font-size="10pt" style:font-size-asian="10pt" style:font-size-complex="10pt"/>
    </style:style>
    <style:style style:name="P123" style:parent-style-name="Default" style:list-style-name="LFO3" style:family="paragraph">
      <style:text-properties style:font-name="Cambria" fo:font-size="10pt" style:font-size-asian="10pt" style:font-size-complex="10pt"/>
    </style:style>
    <style:style style:name="P124" style:parent-style-name="Default" style:list-style-name="LFO3" style:family="paragraph">
      <style:text-properties style:font-name="Cambria" fo:font-size="10pt" style:font-size-asian="10pt" style:font-size-complex="10pt"/>
    </style:style>
    <style:style style:name="P125" style:parent-style-name="Default" style:list-style-name="LFO3" style:family="paragraph">
      <style:text-properties style:font-name="Cambria" fo:font-size="10pt" style:font-size-asian="10pt" style:font-size-complex="10pt"/>
    </style:style>
    <style:style style:name="P126" style:parent-style-name="Default" style:list-style-name="LFO3" style:family="paragraph"/>
    <style:style style:name="T127" style:parent-style-name="Domyślnaczcionkaakapitu" style:family="text">
      <style:text-properties style:font-name="Cambria" fo:font-size="10pt" style:font-size-asian="10pt" style:font-size-complex="10pt"/>
    </style:style>
    <style:style style:name="T128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29" style:parent-style-name="Domyślnaczcionkaakapitu" style:family="text">
      <style:text-properties style:font-name="Cambria" fo:font-size="10pt" style:font-size-asian="10pt" style:font-size-complex="10pt"/>
    </style:style>
    <style:style style:name="T130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31" style:parent-style-name="Default" style:list-style-name="LFO3" style:family="paragraph"/>
    <style:style style:name="T132" style:parent-style-name="Domyślnaczcionkaakapitu" style:family="text">
      <style:text-properties style:font-name="Cambria" fo:font-size="10pt" style:font-size-asian="10pt" style:font-size-complex="10pt"/>
    </style:style>
    <style:style style:name="T133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34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35" style:parent-style-name="Default" style:list-style-name="LFO3" style:family="paragraph"/>
    <style:style style:name="T136" style:parent-style-name="Domyślnaczcionkaakapitu" style:family="text">
      <style:text-properties style:font-name="Cambria" fo:font-size="10pt" style:font-size-asian="10pt" style:font-size-complex="10pt"/>
    </style:style>
    <style:style style:name="T137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38" style:parent-style-name="Default" style:list-style-name="LFO3" style:family="paragraph"/>
    <style:style style:name="T139" style:parent-style-name="Domyślnaczcionkaakapitu" style:family="text">
      <style:text-properties style:font-name="Cambria" fo:font-size="10pt" style:font-size-asian="10pt" style:font-size-complex="10pt"/>
    </style:style>
    <style:style style:name="T140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41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42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43" style:parent-style-name="Default" style:list-style-name="LFO3" style:family="paragraph">
      <style:text-properties style:font-name="Cambria" style:use-window-font-color="true" fo:font-size="10pt" style:font-size-asian="10pt" style:font-size-complex="10pt"/>
    </style:style>
    <style:style style:name="P144" style:parent-style-name="Akapitzlistą" style:list-style-name="LFO3" style:family="paragraph">
      <style:paragraph-properties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Akapitzlistą" style:list-style-name="LFO3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151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list-style-name="LFO4" style:family="paragraph">
      <style:paragraph-properties style:text-autospace="none" fo:text-align="justify" fo:margin-bottom="0in" fo:line-height="100%"/>
    </style:style>
    <style:style style:name="T161" style:parent-style-name="Domyślnaczcionkaakapitu" style:family="text">
      <style:text-properties style:font-name="Cambria" fo:font-size="10pt" style:font-size-asian="10pt" style:font-size-complex="10pt"/>
    </style:style>
    <style:style style:name="T162" style:parent-style-name="Domyślnaczcionkaakapitu" style:family="text">
      <style:text-properties style:font-name="Cambria"/>
    </style:style>
    <style:style style:name="P163" style:parent-style-name="Akapitzlistą" style:list-style-name="LFO4" style:family="paragraph">
      <style:paragraph-properties style:text-autospace="none" fo:text-align="justify" fo:margin-bottom="0in" fo:line-height="100%"/>
    </style:style>
    <style:style style:name="T164" style:parent-style-name="Domyślnaczcionkaakapitu" style:family="text">
      <style:text-properties style:font-name="Cambria" fo:font-size="10pt" style:font-size-asian="10pt" style:font-size-complex="10pt"/>
    </style:style>
    <style:style style:name="T165" style:parent-style-name="Domyślnaczcionkaakapitu" style:family="text">
      <style:text-properties style:font-name="Cambria" fo:font-size="10pt" style:font-size-asian="10pt" style:font-size-complex="10pt"/>
    </style:style>
    <style:style style:name="T16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180" style:parent-style-name="Akapitzlistą" style:list-style-name="LFO5" style:family="paragraph">
      <style:text-properties style:font-name="Cambria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justify" fo:margin-bottom="0in"/>
      <style:text-properties style:font-name="Cambria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T192" style:parent-style-name="Domyślnaczcionkaakapitu" style:family="text">
      <style:text-properties style:font-name="Cambria" fo:font-size="10pt" style:font-size-asian="10pt" style:font-size-complex="10pt"/>
    </style:style>
    <style:style style:name="T193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94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197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198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199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00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01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0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205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06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07" style:parent-style-name="Normalny" style:family="paragraph">
      <style:paragraph-properties fo:margin-left="1.47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08" style:parent-style-name="Normalny" style:family="paragraph">
      <style:paragraph-properties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09" style:parent-style-name="Normalny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Załącznik nr 8.1.</text:p>
      <text:p text:style-name="P3">SZCZEGÓŁOWE <text:s/>WYMAGANIA <text:s/>DOTYCZĄCE<text:s/></text:p>
      <text:p text:style-name="P4">Monitoring wizyjny do autobus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Dotyczy</text:p>
          </table:table-cell>
          <table:table-cell table:style-name="TableCell16">
            <text:p text:style-name="P17">Wymagania</text:p>
          </table:table-cell>
          <table:table-cell table:style-name="TableCell18">
            <text:p text:style-name="P19">Oferta Wykonawcy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<text:s/>Monitor LCD kierowcy</text:span></text:p>
          </table:table-cell>
          <table:table-cell table:style-name="TableCell26">
            <text:p text:style-name="P27">a) przekątna ekranu minimum 9″;</text:p>
            <text:p text:style-name="P28">b)<text:s/>panel dotykowy;</text:p>
            <text:p text:style-name="P29">c) interfejs komunikacyjny (USB, <text:s/>VGA lub LAN) zapewniający prawidłowe działanie podczas eksploatacji;</text:p>
            <text:p text:style-name="P30">d) mocowanie wyklucza drgania podczas prowadzenia pojazdu;</text:p>
            <text:p text:style-name="P31">e) umożliwia prawidłowe użytkowanie w „pełnym słońcu”, z czujnikiem natężenia<text:s/>światła;</text:p>
            <text:p text:style-name="P32">f) posiada funkcję załączania pełnoekranowego podglądu z kamery po wskazaniu przez kierującego kamery, na ekranie podglądu;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Parametry minimalne kamer wewnętrznych, kamery toru jazdy, kamery tylnej wewnętrznej</text:p>
            <text:p text:style-name="P41"/>
          </table:table-cell>
          <table:table-cell table:style-name="TableCell42">
            <text:list text:style-name="LFO1" text:continue-numbering="true">
              <text:list-item>
                <text:p text:style-name="P43">Wymagana jest <text:s/>instalacja<text:s/>minimum 8 kamer IP</text:p>
              </text:list-item>
              <text:list-item>
                <text:p text:style-name="P44">cyfrowe kamery kolorowe IP PoE o rozdzielczości minimum 1280x960<text:s/>pixeli,<text:s/></text:p>
              </text:list-item>
              <text:list-item>
                <text:p text:style-name="P45"><text:span text:style-name="T46">minimum</text:span><text:span text:style-name="T47"><text:s text:c="2"/></text:span><text:span text:style-name="T48">1,3 MPx, <text:s/></text:span></text:p>
              </text:list-item>
              <text:list-item>
                <text:p text:style-name="P49">pozwalające na przesył strumienia wideo minimum 4096 kbps,<text:s/></text:p>
              </text:list-item>
              <text:list-item>
                <text:p text:style-name="P50">czułość minimum<text:s/>0,6 lux w dzień,<text:s/></text:p>
              </text:list-item>
              <text:list-item>
                <text:p text:style-name="P51">obsługa standardu Onvif,<text:s/></text:p>
              </text:list-item>
              <text:list-item>
                <text:p text:style-name="P52">przetwornik nie gorszy<text:s/>niż CCD 1/3’’<text:s/></text:p>
              </text:list-item>
              <text:list-item>
                <text:p text:style-name="P53">obiektyw min. 2,8 mm – 3,6 mm,</text:p>
              </text:list-item>
              <text:list-item>
                <text:p text:style-name="P54">automatyczny balans bieli,<text:s/></text:p>
              </text:list-item>
              <text:list-item>
                <text:p text:style-name="P55">w obudowach wandaloodpornych (dopuszcza się, aby do kamer zewnętrznych zastosować istniejącą obudowę kamer wewnętrznych, o ile spełnia wymóg wandaloodporności).<text:s/></text:p>
              </text:list-item>
              <text:list-item>
                <text:p text:style-name="P56"><text:span text:style-name="T57">temperatura pracy ci</text:span><text:span text:style-name="T58">ągłej kamer -25<text:s/></text:span><text:span text:style-name="T59">0</text:span><text:span text:style-name="T60">C ~ +50<text:s/></text:span><text:span text:style-name="T61">0</text:span><text:span text:style-name="T62">C,</text:span></text:p>
              </text:list-item>
              <text:list-item>
                <text:p text:style-name="P63">stopień ochrony min. IP 64,</text:p>
              </text:list-item>
              <text:list-item>
                <text:p text:style-name="P64">kąt widzenia obiektywu kamery w poziomie min. 80 ⁰;</text:p>
              </text:list-item>
            </text:list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Parametry minimalne kamery <text:s/>zewnętrznej na prawym <text:s text:c="2"/>boku pojazdu</text:span></text:p>
          </table:table-cell>
          <table:table-cell table:style-name="TableCell74">
            <text:list text:style-name="LFO1" text:continue-numbering="true">
              <text:list-item>
                <text:p text:style-name="P75">Kamery o rozdzielczość minimum 1280x960 pixeli,<text:s/></text:p>
              </text:list-item>
              <text:list-item>
                <text:p text:style-name="P76"><text:span text:style-name="T77">mininium</text:span><text:span text:style-name="T78"><text:s/></text:span><text:span text:style-name="T79">1,3 MPx, <text:s/></text:span></text:p>
              </text:list-item>
              <text:list-item>
                <text:p text:style-name="P80">pozwalające na przesył strumienia wideo minimum 4096 kbps,<text:s/></text:p>
              </text:list-item>
              <text:list-item>
                <text:p text:style-name="P81">zasilanie PoE,<text:s/></text:p>
              </text:list-item>
              <text:list-item>
                <text:p text:style-name="P82">automatyczny balans bieli,<text:s/></text:p>
              </text:list-item>
              <text:list-item>
                <text:p text:style-name="P83">obiektyw o stałej ogniskowej 4mm,<text:s/></text:p>
              </text:list-item>
              <text:list-item>
                <text:p text:style-name="P84">z promiennikiem IR,<text:s/></text:p>
              </text:list-item>
              <text:list-item>
                <text:p text:style-name="P85">w obudowie wandaloodpornej dostosowanej do konstrukcji pojazdu,<text:s/></text:p>
              </text:list-item>
              <text:list-item>
                <text:p text:style-name="P86">z systemem (podgrzewaniem) zabezpieczającym szkiełko obudowy przez zaparowaniem lub szronieniem,<text:s/></text:p>
              </text:list-item>
              <text:list-item>
                <text:p text:style-name="P87">klasa szczelności obudowy IP67,<text:s/></text:p>
              </text:list-item>
              <text:list-item>
                <text:p text:style-name="P88">szkiełko czołowe umożliwiające łatwe czyszczenie z zabrudzeń,<text:s/></text:p>
              </text:list-item>
              <text:list-item>
                <text:p text:style-name="P89"><text:span text:style-name="T90">Temperatura pracy ciągłej kamer -25<text:s/></text:span><text:span text:style-name="T91">0</text:span><text:span text:style-name="T92">C ~ +50<text:s/></text:span><text:span text:style-name="T93">0</text:span><text:span text:style-name="T94">C,</text:span></text:p>
              </text:list-item>
              <text:list-item>
                <text:p text:style-name="P95">Kamery zewnętrzne muszą cechować się<text:s/>stopniem ochrony nie mniejszym niż IP67 i zabezpieczać elementy kamery przed wilgocią i parowaniem.<text:s/>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Minimalne wymagania rejestratora systemu monitoringu wizyjnego współpracującym z systemem <text:s/>operacyjnym lub równoważnym zainstalowanym na serwerze Zama</text:span><text:span text:style-name="T105">wiającego <text:s/></text:span></text:p>
          </table:table-cell>
          <table:table-cell table:style-name="TableCell106">
            <text:p text:style-name="P107"/>
            <text:list text:style-name="LFO2" text:continue-numbering="true">
              <text:list-item>
                <text:p text:style-name="P108">rejestrator pokładowy z systemem operacyjnym ,</text:p>
              </text:list-item>
              <text:list-item>
                <text:p text:style-name="P109">umożliwiający rejestrację sygnału video z min. 16 kamer cyfrowych IP,</text:p>
              </text:list-item>
              <text:list-item>
                <text:p text:style-name="P110">umożliwiający rejestrację sygnału audio z kabiny kierowcy,</text:p>
              </text:list-item>
              <text:list-item>
                <text:p text:style-name="P111">posiadający oprogramowanie do rejestracji obrazu umożliwiający jego<text:s/>rejestrację z naniesionymi danymi na klatki obrazu w oparciu o informację o położeniu i nazwie przystanku oraz o realizowanym zadaniu/kursie/linii/ i kierunku jazdy przesyłane z komputera pokładowego,</text:p>
              </text:list-item>
              <text:list-item>
                <text:p text:style-name="P112">wyposażony w czuły mikrofon do systemu rejestracji dźwięku w kabinie kierowcy,</text:p>
              </text:list-item>
              <text:list-item>
                <text:p text:style-name="P113">obsługujący dyskretny przycisk alarmowy dla prowadzącego pojazd,</text:p>
              </text:list-item>
              <text:list-item>
                <text:p text:style-name="P114">oprogramowanie rejestratora powinno umożliwiać podgląd ze wszystkich kamer<text:s/></text:p>
              </text:list-item>
            </text:list>
            <text:p text:style-name="P115">zintegrowane ze switch LAN 100Mb/s z portami PoE w standardzie M12do do zasilania kamer,</text:p>
            <text:list text:style-name="LFO3" text:continue-numbering="true">
              <text:list-item>
                <text:p text:style-name="P116">2<text:s/>porty LAN 1Gb/s 1xM12, 1xRJ45,</text:p>
              </text:list-item>
            </text:list>
            <text:p text:style-name="P117">zintegrowana karta łączności bezprzewodowej Wi-Fi w paśmie 2,4 GHz,</text:p>
            <text:list text:style-name="LFO3" text:continue-numbering="true">
              <text:list-item>
                <text:p text:style-name="P118">Minimum 1 wyjście monitorowe VGA,</text:p>
              </text:list-item>
              <text:list-item>
                <text:p text:style-name="P119">minimum 3 porty USB,<text:s/></text:p>
              </text:list-item>
              <text:list-item>
                <text:p text:style-name="P120">minimum 2 porty RS485/232,<text:s/></text:p>
              </text:list-item>
              <text:list-item>
                <text:p text:style-name="P121">zabezpieczony przed wstrząsami występującymi w czasie jazdy autobusu,<text:s/></text:p>
              </text:list-item>
              <text:list-item>
                <text:p text:style-name="P122">posiadający sterowane wejścia sygnałowe umożliwiające podłączenie przycisku alarmu lub incydentów,</text:p>
              </text:list-item>
              <text:list-item>
                <text:p text:style-name="P123">wyposażony w moduł lokalizacji GPS,</text:p>
              </text:list-item>
              <text:list-item>
                <text:p text:style-name="P124">wyposażony w moduł transmisji 4G lub LTE,</text:p>
              </text:list-item>
              <text:list-item>
                <text:p text:style-name="P125">wyposażony w modem łączności bezprzewodowej Wi-Fi z <text:s/>możliwością wyprowadzenia anteny na zewnątrz,<text:s/></text:p>
              </text:list-item>
              <text:list-item>
                <text:p text:style-name="P126"><text:span text:style-name="T127">posiadający</text:span><text:span text:style-name="T128"><text:s/>wewnętrzny dysk do archiwizacji danych,<text:s/></text:span><text:span text:style-name="T129">posiadający<text:s/></text:span><text:span text:style-name="T130">układ bezpiecznego zamykania systemu operacyjnego po wyłączeniu zasilania na pojeździe z dowolnie ustawianym opóźnieniem,<text:s/></text:span></text:p>
              </text:list-item>
              <text:list-item>
                <text:p text:style-name="P131"><text:span text:style-name="T132">posiadający wymienny dysk<text:s/></text:span><text:span text:style-name="T133">o pojemności min. 2TB p</text:span><text:span text:style-name="T134">racujący w systemie nagrywania równoległego z dyskiem wewnętrznym,</text:span></text:p>
              </text:list-item>
              <text:list-item>
                <text:p text:style-name="P135"><text:span text:style-name="T136">posiadający</text:span><text:span text:style-name="T137"><text:s/>wewnętrzny dysk o pojemności min. 4TB do archiwizacji danych pracujący w systemie nagrywania równoległego z dyskiem wymiennym,</text:span></text:p>
              </text:list-item>
              <text:list-item>
                <text:p text:style-name="P138"><text:span text:style-name="T139">posiadający</text:span><text:span text:style-name="T140"><text:s/>zewnętrzny układ zasilający<text:s/></text:span><text:span text:style-name="T141">zapewniający nieprzerwane zasilanie dla wszystkich elementów monitoringu bezpośrednio po włączeniu głównego zasilania autobusu oraz podtrzymanie zasilania po jego wyłączeniu przez czas potrzebny do normalnego wyłączenia systemu operacyjnego rejestratora (U</text:span><text:span text:style-name="T142">PS),</text:span></text:p>
              </text:list-item>
              <text:list-item>
                <text:p text:style-name="P143">sensor przeciążenia,</text:p>
              </text:list-item>
              <text:list-item>
                <text:p text:style-name="P144">UPS gwarantuje potrzymanie zasilania po wyłączeniu (zaniku zasilania) przez około min.5 min. .Gwarancja rejestracji obrazu oraz dźwięku ok. <text:s/>5 min. <text:s/>dopuszcza się wyłączeniem monitora TFT.</text:p>
              </text:list-item>
              <text:list-item>
                <text:p text:style-name="P145"><text:span text:style-name="T146">Wymagane jest przygotowanie<text:s/></text:span><text:span text:style-name="T147"><text:s/>rejestratora</text:span><text:span text:style-name="T148"><text:s text:c="2"/>do oprogramowania <text:s/></text:span><text:span text:style-name="T149">systemu rozpoznawania twarzy</text:span></text:p>
              </text:list-item>
            </text:list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Instalacja i okablowanie</text:p>
          </table:table-cell>
          <table:table-cell table:style-name="TableCell159">
            <text:list text:style-name="LFO4" text:continue-numbering="true">
              <text:list-item>
                <text:p text:style-name="P160"><text:span text:style-name="T161">Dla wszystkich kamer wymagane jest złącze interfejsu LAN zabezpieczone przed samoczynnym rozłączeniem<text:s/></text:span><text:span text:style-name="T162">(typu M 12).</text:span></text:p>
              </text:list-item>
              <text:list-item>
                <text:p text:style-name="P163"><text:span text:style-name="T164">przewody <text:s/>do transmisji Video i LAN w systemie monitoringu<text:s/></text:span><text:span text:style-name="T165">wykonane<text:s/></text:span><text:span text:style-name="T166">wyłącznie w kolorze niebieskim</text:span></text:p>
              </text:list-item>
            </text:list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<text:span text:style-name="T175">Wyposażenie<text:s/></text:span><text:span text:style-name="T176">dodatkowe<text:s/></text:span><text:span text:style-name="T177">dla całej dostawy</text:span></text:p>
          </table:table-cell>
          <table:table-cell table:style-name="TableCell178">
            <text:p text:style-name="P179"/>
            <text:list text:style-name="LFO5" text:continue-numbering="true">
              <text:list-item>
                <text:p text:style-name="P180">cztery <text:s/>dyski HDD wraz z kieszenią</text:p>
              </text:list-item>
            </text:list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Wymagania <text:s/>dla oprogramowania aplikacji nadrzędnej systemu monitoringu</text:p>
            <text:p text:style-name="P189"/>
          </table:table-cell>
          <table:table-cell table:style-name="TableCell190">
            <text:p text:style-name="P191">a) posiadać przejrzyste menu programowania żądań materiału<text:s/>wideo (zarówno na laptopie jak <text:s/>i serwerze centralnym/zajezdniowym) w języku polskim,</text:p>
            <text:p text:style-name="Default"><text:span text:style-name="T192">b) posiadać historię zaprogramowanych zdarzeń (dotyczy serwera aplikacji nadrzędnej systemu monitoringu) oraz zapewniać<text:s/></text:span><text:span text:style-name="T193">możliwość ustawiania automatycznego zgrywania żąda</text:span><text:span text:style-name="T194">nego w programie materiału wideo i audio,</text:span></text:p>
            <text:p text:style-name="P195">c) posiadać przejrzyste menu „zaplanowane pobieranie”, informujące na bieżąco o aktualnie przeprowadzanych operacjach,</text:p>
            <text:p text:style-name="P196">d) posiadać możliwość skopiowania danych poprzez istniejące połączenie Wi-Fi,</text:p>
            <text:p text:style-name="P197">e) posiadać<text:s/>możliwość zgrania materiału oprogramowaniem za pośrednictwem bezpośredniego połączenia do kablowej sieci lokalnej pojazdu (LAN),</text:p>
            <text:p text:style-name="P198">f) domyślnie zapisywać pliki w podkatalogach,</text:p>
            <text:p text:style-name="P199">h) wznawiać ściąganie materiału, które zostało przerwane. Wznawianie od momentu przerwania, a nie ponownie od początku pliku/ów (np. z powodu zakłócenia sieci Wi-Fi),</text:p>
            <text:p text:style-name="P200">i) oprogramowanie musi informować o aktualnie przeprowadzanych operacjach (pasek status, pasek postępu, lista zadań),</text:p>
            <text:p text:style-name="P201">j) umożliwiać udostępnianie obrazu w czasie rzeczywistym z pojazdu do istniejącego oprogramowania mapowego w Centrali Nadzoru Ruchu:</text:p>
            <text:p text:style-name="P202">k) w przypadku aktywacji alarmu przez prowadzącego pojazd lub na żądanie dyspozytora <text:s/>w dziale nadzoru ruchu, system musi posiadać możliwość przesyłania danych po sieci GSM (obrazu ze wszystkich kamer jak również wyboru tylko z jednej) w czasie rzeczywistym do Centrali Nadzoru Ruchu</text:p>
          </table:table-cell>
          <table:table-cell table:style-name="TableCell203">
            <text:p text:style-name="P204"/>
          </table:table-cell>
        </table:table-row>
      </table:table>
      <text:p text:style-name="P205"><text:s text:c="10"/></text:p>
      <text:p text:style-name="P206"><text:s text:c="6"/>............................................................</text:p>
      <text:p text:style-name="P207"><text:s text:c="5"/><text:tab/><text:tab/><text:tab/><text:tab/><text:s text:c="9"/>podpis osoby/osób upoważnionych do<text:s/></text:p>
      <text:p text:style-name="P208"><text:s text:c="12"/>występowania w imieniu Wykonawcy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Calibri" style:language-asian="zh" style:country-asian="CN"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98in" fo:margin-bottom="0.4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Default" style:family="paragraph">
      <style:paragraph-properties fo:text-align="end"/>
      <style:text-properties style:font-name="Cambri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sprawy PUZP/28/Z/2019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1</meta:initial-creator>
    <dc:creator>MPK</dc:creator>
    <meta:creation-date>2019-09-30T10:08:00Z</meta:creation-date>
    <dc:date>2019-10-01T08:43:00Z</dc:date>
    <meta:print-date>2019-07-31T12:53:00Z</meta:print-date>
    <meta:template xlink:href="Normal" xlink:type="simple"/>
    <meta:editing-cycles>4</meta:editing-cycles>
    <meta:editing-duration>PT120S</meta:editing-duration>
    <meta:document-statistic meta:page-count="4" meta:paragraph-count="13" meta:word-count="940" meta:character-count="6568" meta:row-count="47" meta:non-whitespace-character-count="5641"/>
  </office:meta>
</office:document-meta>
</file>