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3312in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7979in"/>
    </style:style>
    <style:style style:name="TableColumn8" style:family="table-column">
      <style:table-column-properties style:column-width="0.8527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0.8631in"/>
    </style:style>
    <style:style style:name="TableColumn11" style:family="table-column">
      <style:table-column-properties style:column-width="0.8631in"/>
    </style:style>
    <style:style style:name="Table3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ny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text-position="super 63.6%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text-position="super 63.6%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tyle="italic" style:font-style-asian="italic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text-position="super 63.6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text-position="super 63.6%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 style:text-position="super 63.6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 style:text-position="super 63.6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 style:text-position="super 63.6%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 style:text-position="super 63.6%"/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 style:text-position="super 63.6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style:text-position="super 63.6%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66" style:parent-style-name="Normalny" style:family="paragraph">
      <style:paragraph-properties fo:text-align="justify"/>
      <style:text-properties fo:font-weight="bold" style:font-weight-asian="bold"/>
    </style:style>
    <style:style style:name="P167" style:parent-style-name="Normalny" style:family="paragraph">
      <style:paragraph-properties fo:text-align="justify"/>
      <style:text-properties fo:font-weight="bold" style:font-weight-asian="bold"/>
    </style:style>
    <style:style style:name="P168" style:parent-style-name="Normalny" style:family="paragraph">
      <style:paragraph-properties fo:text-align="justify"/>
      <style:text-properties fo:font-weight="bold" style:font-weight-asian="bold"/>
    </style:style>
    <style:style style:name="P169" style:parent-style-name="Normalny" style:family="paragraph">
      <style:paragraph-properties fo:text-align="justify"/>
      <style:text-properties fo:font-weight="bold" style:font-weight-asian="bold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font-style="italic" style:font-style-asian="italic"/>
    </style:style>
    <style:style style:name="T173" style:parent-style-name="Domyślnaczcionkaakapitu" style:family="text">
      <style:text-properties fo:font-weight="bold" style:font-weight-asian="bold" fo:font-style="italic" style:font-style-asian="italic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margin-bottom="0in"/>
      <style:text-properties style:font-name-complex="Calibri"/>
    </style:style>
    <style:style style:name="P176" style:parent-style-name="Normalny" style:family="paragraph">
      <style:paragraph-properties fo:margin-bottom="0in"/>
      <style:text-properties style:font-name-complex="Calibri"/>
    </style:style>
    <style:style style:name="P177" style:parent-style-name="Normalny" style:family="paragraph">
      <style:paragraph-properties fo:margin-bottom="0in"/>
      <style:text-properties style:font-name-complex="Calibri"/>
    </style:style>
    <style:style style:name="P178" style:parent-style-name="Normalny" style:family="paragraph">
      <style:paragraph-properties fo:margin-bottom="0in"/>
      <style:text-properties style:font-name-complex="Calibri"/>
    </style:style>
    <style:style style:name="P179" style:parent-style-name="Normalny" style:list-style-name="LFO1" style:family="paragraph">
      <style:paragraph-properties style:text-autospace="none" fo:text-align="justify" fo:margin-bottom="0in"/>
      <style:text-properties style:font-name-complex="Calibri"/>
    </style:style>
    <style:style style:name="P180" style:parent-style-name="Normalny" style:list-style-name="LFO1" style:family="paragraph">
      <style:paragraph-properties style:text-autospace="none" fo:text-align="justify" fo:margin-bottom="0in" fo:margin-left="0.2479in" fo:text-indent="-0.2479in">
        <style:tab-stops>
          <style:tab-stop style:type="left" style:position="-1.0888in"/>
        </style:tab-stops>
      </style:paragraph-properties>
      <style:text-properties style:font-name-complex="Calibri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 fo:margin-bottom="0in"/>
    </style:style>
    <style:style style:name="P183" style:parent-style-name="Normalny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</text:p>
      <text:p text:style-name="P2">FORMULARZ OFERTOW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 p.</text:p>
          </table:table-cell>
          <table:table-cell table:style-name="TableCell15">
            <text:p text:style-name="P16">Nazwa produktu</text:p>
          </table:table-cell>
          <table:table-cell table:style-name="TableCell17" table:number-columns-spanned="2">
            <text:p text:style-name="P18">Ilość</text:p>
            <text:p text:style-name="P19"><text:span text:style-name="T20">dm</text:span><text:span text:style-name="T21">3</text:span></text:p>
          </table:table-cell>
          <table:covered-table-cell/>
          <table:table-cell table:style-name="TableCell22">
            <text:p text:style-name="P23"><text:span text:style-name="T24">Cena netto zł/1 dm</text:span><text:span text:style-name="T25">3</text:span></text:p>
          </table:table-cell>
          <table:table-cell table:style-name="TableCell26">
            <text:p text:style-name="P27">Wartość netto</text:p>
          </table:table-cell>
          <table:table-cell table:style-name="TableCell28">
            <text:p text:style-name="P29">Wartość podatku VAT</text:p>
          </table:table-cell>
          <table:table-cell table:style-name="TableCell30">
            <text:p text:style-name="P31">Wartość brutto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2.</text:p>
          </table:table-cell>
          <table:table-cell table:style-name="TableCell37" table:number-columns-spanned="2">
            <text:p text:style-name="P38">3.</text:p>
          </table:table-cell>
          <table:covered-table-cell/>
          <table:table-cell table:style-name="TableCell39">
            <text:p text:style-name="P40">4.</text:p>
          </table:table-cell>
          <table:table-cell table:style-name="TableCell41">
            <text:p text:style-name="P42">5.</text:p>
          </table:table-cell>
          <table:table-cell table:style-name="TableCell43">
            <text:p text:style-name="P44">6.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 table:number-columns-spanned="8">
            <text:p text:style-name="P49">PŁYNY EKSPLOA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łyn do spryskiwaczy letni</text:p>
            <text:p text:style-name="P55"><text:span text:style-name="T56">opakowanie 5 dm</text:span><text:span text:style-name="T57">3</text:span></text:p>
          </table:table-cell>
          <table:table-cell table:style-name="TableCell58" table:number-columns-spanned="2">
            <text:p text:style-name="P59">1 500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Płyn do spryskiwaczy zimowy, niezamarzający w temp. – 20</text:span><text:span text:style-name="T74">0</text:span><text:span text:style-name="T75">C</text:span></text:p>
            <text:p text:style-name="P76"><text:span text:style-name="T77">opakowanie 5 dm</text:span><text:span text:style-name="T78">3</text:span></text:p>
          </table:table-cell>
          <table:table-cell table:style-name="TableCell79" table:number-columns-spanned="2">
            <text:p text:style-name="P80"><text:s/>3 000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dBlue</text:p>
            <text:p text:style-name="P94"><text:span text:style-name="T95">opakowanie 18 – 20 dm</text:span><text:span text:style-name="T96">3</text:span></text:p>
          </table:table-cell>
          <table:table-cell table:style-name="TableCell97" table:number-columns-spanned="2">
            <text:p text:style-name="P98">5 04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Koncentrat płynu do chłodnic <text:s text:c="12"/>opakowanie 200 – 210<text:s/></text:span><text:span text:style-name="T113">dm</text:span><text:span text:style-name="T114">3</text:span></text:p>
          </table:table-cell>
          <table:table-cell table:style-name="TableCell115" table:number-columns-spanned="2">
            <text:p text:style-name="P116">820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<text:span text:style-name="T130">Płyn do chłodnic silników samochodowych, temperatura krystalizacji<text:s/></text:span><text:span text:style-name="T131"><text:line-break/></text:span><text:span text:style-name="T132">– 35</text:span><text:span text:style-name="T133">0</text:span><text:span text:style-name="T134">C</text:span></text:p>
            <text:p text:style-name="P135"><text:span text:style-name="T136">opakowanie 5 dm</text:span><text:span text:style-name="T137">3</text:span></text:p>
          </table:table-cell>
          <table:table-cell table:style-name="TableCell138" table:number-columns-spanned="2">
            <text:p text:style-name="P139">200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 table:number-columns-spanned="2">
            <text:p text:style-name="P152">Płyn hamulcowy DOT – 4</text:p>
            <text:p text:style-name="P153"><text:span text:style-name="T154">opakowanie 0,5 dm</text:span><text:span text:style-name="T155">3</text:span></text:p>
          </table:table-cell>
          <table:covered-table-cell/>
          <table:table-cell table:style-name="TableCell156">
            <text:p text:style-name="P157"><text:s text:c="8"/>2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Wartość netto ogółem: . . . . . . . . . . . . . . . . . . . . . . zł</text:p>
      <text:p text:style-name="P168">Wartość<text:s/>podatku VAT: . . . . . . . . . . . . . . . . . . . . . . <text:s/>zł</text:p>
      <text:p text:style-name="P169">Wartość brutto: . . . . . . . . . . . . . . . . . . . . . . . . . . . <text:s/>zł</text:p>
      <text:p text:style-name="P170"><text:span text:style-name="T171">(</text:span><text:span text:style-name="T172">słownie: . . . . . . . . . . . . . . . . . . . . . . . . . . . . . . . . . . . . . . . . . . . . . . . . . . . . . . .<text:s/></text:span><text:span text:style-name="T173">. . . . . . . . . . . . . . . . . . . .)</text:span></text:p>
      <text:p text:style-name="P174">Oferuję termin płatności faktury VAT – 30 dni od dnia dostarczenia faktury Zamawiającemu.</text:p>
      <text:p text:style-name="P175">Miejsce dostawy: 76-200 Słupsk, ul. Szczecińska 112</text:p>
      <text:p text:style-name="P176">Koszt dostawy po stronie Dostawcy.</text:p>
      <text:p text:style-name="P177"/>
      <text:p text:style-name="P178">Oświadczenia Wykonawcy:</text:p>
      <text:list text:style-name="LFO1" text:continue-numbering="true">
        <text:list-item>
          <text:p text:style-name="P179">Uważamy się<text:s/>za związanych niniejszą ofertą przez okres 30 dni od upływu terminu składania ofert.</text:p>
        </text:list-item>
        <text:list-item>
          <text:p text:style-name="P180">W cenie oferty zostały wliczone wszelkie koszty związane z realizacją zamówienia.</text:p>
        </text:list-item>
      </text:list>
      <text:p text:style-name="P181"/>
      <text:p text:style-name="P182">. . . . . . . . . . . . . . . . . . . . . , dnia . . . . . . . . . . . . . . . . .<text:s/><text:tab/><text:tab/>`.<text:s/>. . . . . . . . . . . . . . . . . . . . . . . . . . . . . . .<text:s/></text:p>
      <text:p text:style-name="P183"><text:span text:style-name="T184"><text:s text:c="13"/>(Miejscowość)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5"/>(pieczątka i podpis/y osób upoważnio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</meta:initial-creator>
    <dc:creator>Dariusz</dc:creator>
    <meta:creation-date>2019-12-17T08:39:00Z</meta:creation-date>
    <dc:date>2019-12-19T10:07:00Z</dc:date>
    <meta:template xlink:href="Normal" xlink:type="simple"/>
    <meta:editing-cycles>13</meta:editing-cycles>
    <meta:editing-duration>PT1860S</meta:editing-duration>
    <meta:document-statistic meta:page-count="1" meta:paragraph-count="3" meta:word-count="228" meta:character-count="1599" meta:row-count="11" meta:non-whitespace-character-count="1374"/>
  </office:meta>
</office:document-meta>
</file>