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line-height="150%" fo:margin-left="0.0208in">
        <style:tab-stops/>
      </style:paragraph-properties>
      <style:text-properties style:font-name="Calibri" style:font-name-complex="Calibri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3" style:family="table-column">
      <style:table-column-properties style:column-width="0.3062in" style:use-optimal-column-width="false"/>
    </style:style>
    <style:style style:name="TableColumn54" style:family="table-column">
      <style:table-column-properties style:column-width="3.7173in" style:use-optimal-column-width="false"/>
    </style:style>
    <style:style style:name="TableColumn55" style:family="table-column">
      <style:table-column-properties style:column-width="0.6131in" style:use-optimal-column-width="false"/>
    </style:style>
    <style:style style:name="TableColumn56" style:family="table-column">
      <style:table-column-properties style:column-width="0.4381in" style:use-optimal-column-width="false"/>
    </style:style>
    <style:style style:name="TableColumn57" style:family="table-column">
      <style:table-column-properties style:column-width="0.8145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0.7131in" style:use-optimal-column-width="false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0.9881in" style:use-optimal-column-width="false"/>
    </style:style>
    <style:style style:name="TableColumn62" style:family="table-column">
      <style:table-column-properties style:column-width="1.1965in" style:use-optimal-column-width="false"/>
    </style:style>
    <style:style style:name="TableColumn63" style:family="table-column">
      <style:table-column-properties style:column-width="0.0854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52" style:family="table">
      <style:table-properties style:width="10.5902in" fo:margin-left="-0.3548in" table:align="left"/>
    </style:style>
    <style:style style:name="TableRow65" style:family="table-row">
      <style:table-row-properties style:min-row-height="0.27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agłówek6" style:family="paragraph">
      <style:text-properties style:font-name="Calibri" style:font-name-complex="Calibri" style:font-weight-complex="bold"/>
    </style:style>
    <style:style style:name="T70" style:parent-style-name="Domyślnaczcionkaakapitu" style:family="text">
      <style:text-properties style:font-name="Calibri" style:font-name-complex="Calibri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9" style:family="table-row">
      <style:table-row-properties style:min-row-height="0.172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4" style:family="table-row">
      <style:table-row-properties style:min-row-height="2.2333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 fo:margin-left="0.0423in" fo:margin-right="0.1333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0423in" fo:margin-right="0.1333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0423in" fo:margin-right="0.1333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1" style:family="table-row">
      <style:table-row-properties style:min-row-height="0.62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72" style:parent-style-name="Textbody" style:family="paragraph">
      <style:text-properties style:font-name="Calibri" style:font-name-complex="Calibri" fo:font-size="10pt" style:font-size-asian="10pt"/>
    </style:style>
    <style:style style:name="P173" style:parent-style-name="Textbody" style:family="paragraph">
      <style:text-properties style:font-name="Calibri" style:font-name-complex="Calibri" fo:font-size="10pt" style:font-size-asian="10pt"/>
    </style:style>
    <style:style style:name="P174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8 do SWZ</text:p>
      <text:p text:style-name="P2">Załącznik nr 1 do umowy TZ.TA.280.2.7.2022</text:p>
      <text:p text:style-name="P3"/>
      <text:h text:style-name="P4" text:outline-level="1">Formularz cenowo – techniczny zadania nr 7</text:h>
      <text:h text:style-name="P5" text:outline-level="1"/>
      <text:p text:style-name="P6"><text:span text:style-name="T7">1. Przedmiotem zamówienia są<text:s/></text:span><text:span text:style-name="T8">sukcesywne dostawy jednorazowych pistoletów do biopsji gruboigłowej gruczołu krokowego</text:span><text:span text:style-name="T9">,<text:s/></text:span><text:span text:style-name="T10">zwanych dalej wyrobami.</text:span></text:p>
      <text:p text:style-name="P11"/>
      <text:p text:style-name="P12"><text:span text:style-name="T13">2.</text:span><text:span text:style-name="T14"><text:s/>Wykonawca gwarantuje, że wyroby objęte zamówieniem spełniać będą wszystkie - wskazane w niniejszym załączniku - wymagania eksploatacyjno - techniczne i jakościowe.</text:span></text:p>
      <text:p text:style-name="P15"/>
      <text:p text:style-name="P16"><text:span text:style-name="T17">3.</text:span><text:span text:style-name="T18"><text:s/>Dostarczane zamawiającemu poszczególne wyroby powinny znajdo</text:span><text:span text:style-name="T19">wać się w trwałych – odpornych na uszkodzenia mechaniczne oraz zabezpieczonych przed działaniem szkodliwych czynników zewnętrznych – opakowaniach (jednostkowych, zbiorczych), na których umieszczona będzie informacja w języku polskim, zawierająca co najmnie</text:span><text:span text:style-name="T20">j następ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<text:s/>oznaczenia i informacje wymagane na podstawie odrębnych przepisów.</text:p>
      <text:p text:style-name="P26"/>
      <text:p text:style-name="Standard"><text:span text:style-name="T27">Uwaga:</text:span><text:span text:style-name="T28"><text:s/>Okres ważności wyrobów powinien wynosić minimum 24 miesięcy od dnia dostawy do siedziby zamawiającego.</text:span></text:p>
      <text:p text:style-name="P29"/>
      <text:p text:style-name="P30"><text:span text:style-name="T31">4.</text:span><text:span text:style-name="T32"><text:s/>Wykonawca oświadcza, że dostarczane zamawiającemu wyroby spełniać będą wła</text:span><text:span text:style-name="T33">ściwe, ustalone w obowiązujących przepisach prawa wymagania odnośnie dopuszczenia do użytkowania przedmiotowych wyrobów w polskich zakładach opieki zdrowotnej.</text:span></text:p>
      <text:p text:style-name="P34"/>
      <text:p text:style-name="P35"><text:span text:style-name="T36">5.</text:span><text:span text:style-name="T37"><text:s/>Wykonawca zapewnia, że na potwierdzenie stanu faktycznego, o którym mowa w pkt. 2 i 4 posiad</text:span><text:span text:style-name="T38">a stosowne dokumenty, które zostaną niezwłocznie przekazane zamawiającemu, na jego pisemny wniosek na etapie realizacji zamówienia.</text:span></text:p>
      <text:p text:style-name="P39"/>
      <text:p text:style-name="P40"><text:span text:style-name="T41">6.</text:span><text:span text:style-name="T42"><text:s/>Wykonawca oferuje się w ramach przedmiotu umowy i jego cenie:</text:span></text:p>
      <text:p text:style-name="P43">- poszczególne dostawy wyrobów realizować w<text:s/>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4"/>
      <text:p text:style-name="P45">7. Wykonawca w terminie do 3<text:s/>dni od daty podpisania umowy zobowiązany jest do przesłania formularza zawierającego zestawienie w pełnym zakresie rozmiarów produktów dostępnych w umowie wraz z numerami katalogowymi.</text:p>
      <text:p text:style-name="P46"/>
      <text:p text:style-name="Standard"><text:span text:style-name="T47">8.</text:span><text:span text:style-name="T48"><text:s/></text:span><text:span text:style-name="T49">Wykonawca oferuje realizację niniejszego zamówienia za cenę ......</text:span><text:span text:style-name="T50">.............................. złotych, zgodnie z poniższą kalkulacją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p.</text:p>
          </table:table-cell>
          <table:table-cell table:style-name="TableCell68">
            <text:h text:style-name="P69" text:outline-level="6">Przedmiot zamówienia –</text:h>
            <text:h text:style-name="Nagłówek6" text:outline-level="6"><text:span text:style-name="T70">zadanie nr 7</text:span></text:h>
          </table:table-cell>
          <table:table-cell table:style-name="TableCell71">
            <text:p text:style-name="P72"><text:span text:style-name="T73">Jednostka<text:s/></text:span><text:span text:style-name="T74"><text:s/></text:span><text:span text:style-name="T75">miary</text:span>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 jednostkowa netto</text:p>
          </table:table-cell>
          <table:table-cell table:style-name="TableCell80">
            <text:p text:style-name="P81">Wartość netto</text:p>
            <text:p text:style-name="P82">6 = 4 x 5</text:p>
          </table:table-cell>
          <table:table-cell table:style-name="TableCell83">
            <text:p text:style-name="P84">Stawka podatku VAT %</text:p>
          </table:table-cell>
          <table:table-cell table:style-name="TableCell85">
            <text:p text:style-name="P86">Wartość brutto</text:p>
            <text:p text:style-name="P87">8 = 6 + 7</text:p>
          </table:table-cell>
          <table:table-cell table:style-name="TableCell88">
            <text:p text:style-name="P89"><text:span text:style-name="T90">Cena jednostkowa<text:s/></text:span><text:span text:style-name="T91">brutto</text:span></text:p>
            <text:p text:style-name="P92">9 = 8/4</text:p>
          </table:table-cell>
          <table:table-cell table:style-name="TableCell93">
            <text:p text:style-name="P94">Producen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h text:style-name="P109" text:outline-level="4">5</text:h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Pistolet jednorazowego użytku do biopsji gruboigłowej, igła jednorazowa, sterylna ze zintegrowanym, jednorazowym „pistoletem” z dwoma niezależnymi przyciskami<text:s/>umożliwiającymi strzał-z tyłu oraz na lewym boku rękojeść, długość strzału 22 mm, rękojeść posiadająca plastikowe wypustki zapobiegające przypadkowemu stoczeniu się urządzenia ze stolika, rozmiar i długość igły: 18G – 1,2 mm x 25 cm (250mm)</text:p>
            <text:p text:style-name="P129"/>
            <text:p text:style-name="P130"/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290</text:p>
          </table:table-cell>
          <table:table-cell table:style-name="TableCell135">
            <text:h text:style-name="P136" text:outline-level="4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RAZEM: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9:52:00Z</meta:creation-date>
    <dc:date>2022-01-27T07:41:00Z</dc:date>
    <meta:print-date>2021-11-15T12:32:00Z</meta:print-date>
    <meta:template xlink:href="Normal" xlink:type="simple"/>
    <meta:editing-cycles>118</meta:editing-cycles>
    <meta:editing-duration>PT34920S</meta:editing-duration>
    <meta:document-statistic meta:page-count="2" meta:paragraph-count="5" meta:word-count="427" meta:character-count="2984" meta:row-count="21" meta:non-whitespace-character-count="2562"/>
  </office:meta>
</office:document-meta>
</file>