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7cm" fo:line-height="150%" fo:text-align="justify" style:justify-single-word="false">
        <style:tab-stops/>
      </style:paragraph-properties>
    </style:style>
    <style:style style:name="P2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line-height="150%" fo:text-align="justify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text-underline-style="solid" style:text-underline-width="auto" style:text-underline-color="font-color" officeooo:rsid="000d889a" style:text-underline-mode="continuous" style:text-overline-mode="continuous" style:text-line-through-mode="continuous" style:font-size-asian="8pt" style:font-style-asian="italic" style:font-size-complex="8pt"/>
    </style:style>
    <style:style style:name="T3" style:family="text">
      <style:text-properties style:font-name="Verdana" fo:font-size="8pt" fo:font-style="italic" style:font-size-asian="8pt" style:font-style-asian="italic" style:font-size-complex="8pt"/>
    </style:style>
    <style:style style:name="T4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</text:span></text:span><text:span text:style-name="Domyślna_20_czcionka_20_akapitu"><text:span text:style-name="T2">5</text:span></text:span><text:span text:style-name="Domyślna_20_czcionka_20_akapitu"><text:span text:style-name="T3"> do Umowy Nr ………/WIR/Z/………../…………….. z dnia ………………………….. roku</text:span></text:span></text:p>
      <text:p text:style-name="P2"/>
      <text:p text:style-name="P2"/>
      <text:p text:style-name="P3">WYMAGANIA DOTYCZĄCE REALIZACJI UMOWY </text:p>
      <text:p text:style-name="P3">W ZWIĄZKU Z FINANSOWANIEM INWESTYCJI ZE ŚRODKÓW EUROPEJSKIEGO BANKU INWESTYCYJNEGO</text:p>
      <text:p text:style-name="P3"/>
      <text:p text:style-name="P3"/>
      <text:p text:style-name="P4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4"/>
      <text:list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5"/>
      <text:list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5"/>
      <text:p text:style-name="P1"><text:span text:style-name="Domyślna_20_czcionka_20_akapitu"><text:span text:style-name="T4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4-06-25T14:02:35.645000000</dc:date>
    <meta:editing-cycles>11</meta:editing-cycles>
    <meta:editing-duration>PT23M24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rozdział%20kanalizacji%2070%20realizacja/Załącznik%20nr%202%20do%20Umowy%20-%20%20EBI.odt/Normal"/>
  </office:meta>
</office:document-meta>
</file>