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<text:s/>05.12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1/23 na Dostawę artykułów żywnościow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586427.46 zł (brutto).</text:p>
      <text:p text:style-name="P5"/>
      <text:p text:style-name="P5"/>
      <text:p text:style-name="P5">Pakiet nr 1 – 9034,20 zł</text:p>
      <text:p text:style-name="P5">Pakiet nr 2 – 137775,72 zł</text:p>
      <text:p text:style-name="P5">Pakiet <text:s/>nr 3 – 85680,00 zł</text:p>
      <text:p text:style-name="P5">Pakiet nr 4 – 9071,70 zł</text:p>
      <text:p text:style-name="P5">Pakiet nr 5 – 73573,92 zł</text:p>
      <text:p text:style-name="P5">pakiet nr 6 – 271291,92 zł</text:p>
      <text:p text:style-name="P5"/>
      <text:p text:style-name="P5"/>
      <text:p text:style-name="P3"/>
      <text:p text:style-name="P3"/>
      <text:p text:style-name="P3"/>
      <text:p text:style-name="P10">05.12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2-04T11:32:11.57</dc:date>
    <meta:editing-duration>PT21M51S</meta:editing-duration>
    <meta:generator>OpenOffice/4.1.2$Win32 OpenOffice.org_project/412m3$Build-9782</meta:generator>
    <meta:print-date>2023-12-04T11:31:36.29</meta:print-date>
    <meta:document-statistic meta:table-count="0" meta:image-count="0" meta:object-count="0" meta:page-count="1" meta:paragraph-count="16" meta:word-count="116" meta:character-count="7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