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indent" style:family="paragraph">
      <style:paragraph-properties fo:text-align="center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bottom="0in" fo:line-height="100%" fo:margin-right="4.1347in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00%" fo:margin-right="4.1347in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letter-kerning="tru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letter-kerning="tru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letter-kerning="tru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" style:list-style-name="LFO3" style:family="paragraph">
      <style:paragraph-properties fo:text-align="justify" style:vertical-align="auto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44" style:parent-style-name="Normalny" style:list-style-name="LFO3" style:family="paragraph">
      <style:paragraph-properties fo:text-align="justify" style:vertical-align="auto" fo:margin-bottom="0.1388in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4" style:parent-style-name="Akapitzlistą" style:list-style-name="LFO4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" style:parent-style-name="Akapitzlistą" style:list-style-name="LFO4" style:family="paragraph">
      <style:paragraph-properties style:punctuation-wrap="simple" style:text-autospace="none" fo:text-align="justify" style:vertical-align="auto" fo:margin-left="0.1972in">
        <style:tab-stops>
          <style:tab-stop style:type="left" style:position="0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62" style:parent-style-name="Akapitzlistą2" style:list-style-name="WWNum2" style:family="paragraph">
      <style:paragraph-properties fo:text-align="justify" fo:margin-left="0.2958in" fo:margin-right="0.0194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Akapitzlistą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75" style:parent-style-name="Default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Default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P79" style:parent-style-name="Normalny" style:list-style-name="LFO5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ny" style:list-style-name="LFO5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84" style:parent-style-name="Normalny" style:family="paragraph">
      <style:paragraph-properties fo:text-align="justify" fo:line-height="150%" fo:margin-left="0.0083in" fo:text-indent="0.4916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Default" style:family="paragraph">
      <style:paragraph-properties fo:text-align="justify" fo:margin-left="0.2958in">
        <style:tab-stops/>
      </style:paragraph-properties>
    </style:style>
    <style:style style:name="T92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P94" style:parent-style-name="Textbodyindent" style:list-style-name="WWNum2" style:family="paragraph">
      <style:paragraph-properties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98" style:parent-style-name="Textbodyindent" style:list-style-name="WWNum2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justify" fo:margin-left="0.3152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Textbodyindent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ŚWIADCZENIE WYKONAWCY</text:span></text:p>
      <text:p text:style-name="P14"><text:span text:style-name="T15">składane na podstawie art. 125 ust. 1 ustawy z 11 września 2019 r. Prawo zamówień publicznych</text:span></text:p>
      <text:p text:style-name="P16">o niepodleganiu wykluczeniu</text:p>
      <text:p text:style-name="P17">oraz spełnieniu warunków udziału w postępowaniu</text:p>
      <text:p text:style-name="P18"/>
      <text:p text:style-name="P19">Wykonawca:</text:p>
      <text:p text:style-name="P20">…………………………………………………………………………………………………………………..</text:p>
      <text:p text:style-name="P21"><text:span text:style-name="T22">(pełna nazwa/firma, adres)</text:span></text:p>
      <text:p text:style-name="P23">NIP: ……………………………………………….</text:p>
      <text:p text:style-name="P24">KRS: ………………………………………………</text:p>
      <text:p text:style-name="P25"/>
      <text:p text:style-name="P26"/>
      <text:p text:style-name="P27"><text:span text:style-name="T28">Nazwa zamówienia</text:span><text:span text:style-name="T29">:<text:s/></text:span><text:span text:style-name="T30">Dowożenie uczniów niepełnosprawnych zamieszkałych na terenie gminy Hażlach do</text:span><text:span text:style-name="T31"><text:s/></text:span><text:span text:style-name="T32">przedszkoli, szkół i ośrodków szkolno-wychowawczych w roku szkolnym 2023/2024</text:span><text:span text:style-name="T33">:</text:span></text:p>
      <text:p text:style-name="P34"/>
      <text:p text:style-name="P35"><text:span text:style-name="T36"></text:span><text:span text:style-name="T37"><text:s/></text:span><text:span text:style-name="T38">Część I - Trasa nr 1</text:span><text:span text:style-name="T39">: przewóz uczniów niepełnosprawnych z terenu Gminy Hażlach z ich miejsca zamieszkania do:</text:span></text:p>
      <text:list text:style-name="LFO3" text:continue-numbering="true">
        <text:list-item>
          <text:p text:style-name="P40"><text:span text:style-name="T41">Zespołu Placówek Szkolno–Wychowawczo–Rewalidacyjnych w Cieszynie przy ul. Wojska Polskiego</text:span><text:span text:style-name="T42"><text:s/>3</text:span><text:span text:style-name="T43">,</text:span></text:p>
        </text:list-item>
        <text:list-item>
          <text:p text:style-name="P44">Ośrodka Edukacyjno-Rehabilitacyjno-Wychowawczego w Ustroniu przy ul. Wiejskiej 8,</text:p>
        </text:list-item>
      </text:list>
      <text:p text:style-name="P45"><text:span text:style-name="T46"></text:span><text:span text:style-name="T47"><text:s/>Część II - Trasa nr 2</text:span><text:span text:style-name="T48">: przewóz uczniów niepełnosprawnych z terenu Gminy Hażlach z ich miejsca</text:span><text:span text:style-name="T49"><text:line-break/></text:span><text:span text:style-name="T50">zamieszkania do:</text:span></text:p>
      <text:list text:style-name="LFO4" text:continue-numbering="true">
        <text:list-item>
          <text:p text:style-name="P51"><text:span text:style-name="T52">Ośrodka Rehabilitacyjno–Edukacyjno–Wychowawczego w Bażano</text:span><text:span text:style-name="T53">wicach przy ul. Zamkowej 4,</text:span></text:p>
        </text:list-item>
        <text:list-item>
          <text:p text:style-name="P54"><text:span text:style-name="T55">Zespołu Placówek Szkolno–Wychowawczo–Rewalidacyjnych w </text:span><text:span text:style-name="T56">Cieszynie przy ul. Wojska Polskiego 3,</text:span></text:p>
        </text:list-item>
        <text:list-item>
          <text:p text:style-name="P57"><text:span text:style-name="T58">Przedszkola Terapeutycznego „Słoneczna Kraina” w Cieszynie przy ul. Bielska 64.</text:span><text:span text:style-name="T59">*</text:span></text:p>
        </text:list-item>
      </text:list>
      <text:p text:style-name="P60">* zaznaczyć właściwe</text:p>
      <text:p text:style-name="P61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Oświadczam, że nie podlegam wykluczeniu z postępowania na podstawie art. 108 ust. 1<text:s/><text:line-break/>pkt 1-6 oraz art. 109 ust 1 pkt. 8 i pkt 10 ustawy Pzp.</text:p>
                    </text:list-item>
                    <text:list-item>
                      <text:p text:style-name="P63"><text:span text:style-name="T64">Oświadczam, że zachodzą w stosunku do mnie podstawy wykluczenia z postępowania na podstawie art. ………………………… ustawy Pzp<text:s/></text:span><text:span text:style-name="T65">(podać mającą<text:s/></text:span><text:span text:style-name="T66">zastosowanie podstawę wykluczenia spośród wymienionych w art. 108 ust.1 pkt 1-6 <text:s/>oraz art. 109 ust. 1 pkt 8 i pkt 10 ustawy Pzp).</text:span><text:span text:style-name="T67"><text:s/>Jednocześnie oświadczam, że w związku z ww. okolicznością, na podstawie art. 110 ust. 2 <text:s/>ustawy Pzp podjąłem następujące środk</text:span><text:span text:style-name="T68">i naprawcze (samooczyszczenie):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 text:c="8"/>………………………………………………………………………………………………………………………………………………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Oświadczam, że nie podlegam wykluczeniu z postępowania na podstawie art. 7 ust. 1 pkt 1-3<text:s/></text:span><text:span text:style-name="T72"><text:line-break/></text:span><text:span text:style-name="T73">w związku z art. 7 ust. 1 pkt 9 ustawy z dnia 13 kwietnia 2022 r. o</text:span><text:span text:style-name="T74"><text:s/>szczególnych rozwiązaniach w zakresie przeciwdziałania wspieraniu agresji na Ukrainę oraz służących ochronie bezpieczeństwa narodowego (Dz.U. 2022 r., poz. 835 z późn. zm.).</text:span></text:p>
                    </text:list-item>
                    <text:list-item>
                      <text:p text:style-name="P75">Oświadczam, że spełniam warunki udziału w postępowaniu, określone przez Zamawiającego<text:s/><text:line-break/>w ogłoszeniu o zamówieniu oraz <text:s/>rozdziale X Specyfikacji <text:s/>Warunków Zamówienia.</text:p>
                    </text:list-item>
                    <text:list-item>
                      <text:p text:style-name="P76"><text:span text:style-name="T77">Oświadczam, że w celu wykazania spełniania warunków udziału w postępowaniu, określonych przez Zamawiającego w ogłoszeniu o zamówieniu oraz w specyfikacji warunków zamówien</text:span><text:span text:style-name="T78">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9"><text:span text:style-name="T80"><text:s/></text:span><text:span text:style-name="T81">polegam na zasobach <text:s/>innego/ych podmiotu/ów</text:span><text:span text:style-name="T82">*</text:span></text:p>
        </text:list-item>
        <text:list-item>
          <text:p text:style-name="P83">nie polegam na zasobach <text:s/>innego/ych podmiotu/ów*</text:p>
        </text:list-item>
      </text:list>
      <text:p text:style-name="P84"><text:span text:style-name="T85">*zaznaczyć właściwe<text:s/></text:span></text:p>
      <text:p text:style-name="P86">Nazwa i adres podmiotu:</text:p>
      <text:p text:style-name="P87">…………………………………………………………………………………………………………………………………………….…………………</text:p>
      <text:p text:style-name="P88">………………………………………………………………………………………………………………………………………………………….……</text:p>
      <text:p text:style-name="P89">Udostępniane zasoby:</text:p>
      <text:soft-page-break/>
      <text:p text:style-name="P90">…………………………………………………………………………………………………………………………….………………………………………………………………………………………..………………………………………………………………………………………………………</text:p>
      <text:p text:style-name="P91"><text:span text:style-name="T92">(wskazać podmiot i określić odpowiedni zakres dla wskazanego podmiotu, w przypadku zaznaczenia, iż W</text:span><text:span text:style-name="T93">ykonawca polega na zasobach innego podmiotu w celu wykazania spełniania warunków udziału w postępowaniu).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Oświadczam, że Podwykonawcy nie podlega/ją wykluczeniu z postępowania o udzielenie zamówienia, na podstawie art. 108 ust 1 pkt 1-6, na podstawie art.<text:s/></text:span><text:span text:style-name="T96">109 ust 1 pkt. 8 i pkt 10 ustawy Pzp oraz na postawie art. 7 ust. 1<text:s/></text:span><text:span text:style-name="T97">ustawy z dnia 13 kwietnia 2022 r. o szczególnych rozwiązaniach w zakresie przeciwdziałania wspieraniu agresji na Ukrainę oraz służących ochronie bezpieczeństwa narodowego.</text:span></text:p>
                    </text:list-item>
                    <text:list-item>
                      <text:p text:style-name="P98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/>
      <text:p text:style-name="P101"><text:span text:style-name="T102">UWAGA:</text:span><text:span text:style-name="T103"><text:s/>W przypadku polegania na zasobach</text:span><text:span text:style-name="T104"><text:s/>innych podmiotów do oferty należy załączyć:</text:span></text:p>
      <text:p text:style-name="P105"><text:span text:style-name="T106">1.</text:span><text:span text:style-name="T107"><text:s/></text:span><text:span text:style-name="T108">oświadczenie podmiotu udostępniającego zasoby, potwierdzające brak podstaw wykluczenia tego podmiotu oraz odpowiednio spełnianie warunków udziału w postępowaniu lub kryteriów selekcji, w zakresie, w<text:s/></text:span><text:span text:style-name="T109">jakim wykonawca powołuje się na jego zasoby (załącznik nr 3 do SWZ),</text:span></text:p>
      <text:p text:style-name="P110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7.2023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załącznik nr 2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3-05-18T10:13:00Z</meta:creation-date>
    <dc:date>2023-06-06T09:45:00Z</dc:date>
    <meta:print-date>2021-08-10T11:43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28" meta:character-count="4392" meta:row-count="31" meta:non-whitespace-character-count="3772"/>
  </office:meta>
</office:document-meta>
</file>