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7.601cm"/>
    </style:style>
    <style:style style:name="Tabela1.C" style:family="table-column">
      <style:table-column-properties style:column-width="8.5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853a6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Calibri" officeooo:rsid="001aadbf" officeooo:paragraph-rsid="001853a6"/>
    </style:style>
    <style:style style:name="P3" style:family="paragraph" style:parent-style-name="Standard">
      <style:text-properties style:font-name="Calibri" officeooo:rsid="001b7a78" officeooo:paragraph-rsid="001853a6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853a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officeooo:rsid="000dcb01" officeooo:paragraph-rsid="0014746b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0dcb01" officeooo:paragraph-rsid="0014746b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0dcb01" officeooo:paragraph-rsid="000dcb01"/>
    </style:style>
    <style:style style:name="P8" style:family="paragraph" style:parent-style-name="Standard">
      <style:paragraph-properties fo:text-align="start" style:justify-single-word="false"/>
      <style:text-properties style:font-name="Calibri" officeooo:rsid="000dcb01" officeooo:paragraph-rsid="000dcb01"/>
    </style:style>
    <style:style style:name="P9" style:family="paragraph" style:parent-style-name="Standard">
      <style:text-properties fo:font-variant="normal" fo:text-transform="none" style:font-name="arial" fo:letter-spacing="normal" fo:font-style="normal" fo:font-weight="normal" officeooo:rsid="001aadbf" officeooo:paragraph-rsid="001853a6"/>
    </style:style>
    <style:style style:name="P10" style:family="paragraph" style:parent-style-name="Standard">
      <style:text-properties fo:font-variant="normal" fo:text-transform="none" style:font-name="arial" fo:letter-spacing="normal" fo:font-style="normal" fo:font-weight="normal" officeooo:paragraph-rsid="001853a6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0e83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0e838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0df8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14746b" officeooo:paragraph-rsid="0014746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4746b" officeooo:paragraph-rsid="00147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4746b" officeooo:paragraph-rsid="001474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682b" officeooo:paragraph-rsid="001668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6682b" officeooo:paragraph-rsid="001668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df829"/>
    </style:style>
    <style:style style:name="T2" style:family="text">
      <style:text-properties officeooo:rsid="0014746b"/>
    </style:style>
    <style:style style:name="T3" style:family="text">
      <style:text-properties officeooo:rsid="0016682b"/>
    </style:style>
    <style:style style:name="T4" style:family="text">
      <style:text-properties officeooo:rsid="001b7a78"/>
    </style:style>
    <style:style style:name="T5" style:family="text">
      <style:text-properties officeooo:rsid="001853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ałącznik nr 1</text:span></text:p>
      <text:p text:style-name="P5"/>
      <text:p text:style-name="P5"/>
      <text:p text:style-name="P6">PRZEDMIOT ZAMÓWIENIA</text:p>
      <text:p text:style-name="P7"/>
      <text:p text:style-name="P7"/>
      <text:p text:style-name="P7"/>
      <text:p text:style-name="P8"><text:s text:c="2"/>Zakup <text:span text:style-name="T1">i</text:span> dostawa <text:span text:style-name="T2">przedłużaczy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2">Nazwa</text:p>
          </table:table-cell>
          <table:table-cell table:style-name="Tabela1.C1" office:value-type="string">
            <text:p text:style-name="P12">Ilość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5">Przedłużacz <text:span text:style-name="T3">sieciowy</text:span> o dł. 5 m z <text:span text:style-name="T3">pięcioma gniazdami</text:span></text:p>
          </table:table-cell>
          <table:table-cell table:style-name="Tabela1.C2" office:value-type="string">
            <text:p text:style-name="P16">5 szt.</text:p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7">Przedłużacz listwowy, ogrodowy 10 m, przekrój kabla 3x2,5, wodoszczelność IP44 <text:s/>dwu gniazdowy</text:p>
          </table:table-cell>
          <table:table-cell table:style-name="Tabela1.C2" office:value-type="string">
            <text:p text:style-name="P18">1 szt.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7">Przedłużacz bębnowy, ogrodowy 20 m, pojedynczy, przekrój kabla 3x2,5</text:p>
          </table:table-cell>
          <table:table-cell table:style-name="Tabela1.C2" office:value-type="string">
            <text:p text:style-name="P18">1 szt.</text:p>
          </table:table-cell>
        </table:table-row>
      </table:table>
      <text:p text:style-name="P8"/>
      <text:p text:style-name="P2">Adres dostawy:</text:p>
      <text:p text:style-name="P10"/>
      <text:p text:style-name="P4"><text:span text:style-name="T5">M</text:span>agazyn KWP we Wrocławiu</text:p>
      <text:p text:style-name="P4">ul. Sokolnicza 12</text:p>
      <text:p text:style-name="P4">53-676 Wrocław</text:p>
      <text:p text:style-name="P4"/>
      <text:p text:style-name="P4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Sporz. Artema Owczarek</text:p>
      <text:p text:style-name="P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07:48:07.911000000</meta:creation-date>
    <dc:date>2024-02-23T10:28:50.615000000</dc:date>
    <meta:editing-duration>PT5M38S</meta:editing-duration>
    <meta:editing-cycles>4</meta:editing-cycles>
    <meta:generator>LibreOffice/6.2.2.2$Windows_X86_64 LibreOffice_project/2b840030fec2aae0fd2658d8d4f9548af4e3518d</meta:generator>
    <meta:document-statistic meta:table-count="1" meta:image-count="0" meta:object-count="0" meta:page-count="1" meta:paragraph-count="21" meta:word-count="67" meta:character-count="421" meta:non-whitespace-character-count="372"/>
  </office:meta>
</office:document-meta>
</file>