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Nagłówek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2pt"/>
    </style:style>
    <style:style style:name="P12" style:parent-style-name="Nagłówek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style:font-weight-complex="bold" style:font-size-complex="12pt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Times New Roman" style:font-weight-complex="bold" fo:color="#000000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color="#000000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color="#000000" style:font-size-complex="12pt"/>
    </style:style>
    <style:style style:name="P22" style:parent-style-name="Standard" style:family="paragraph">
      <style:paragraph-properties fo:text-align="center" fo:margin-right="3.9375in"/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Times New Roman" style:text-position="super 66.6%" style:font-size-complex="12pt"/>
    </style:style>
    <style:style style:name="P24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Times New Roman" fo:font-weight="bold" style:font-weight-asian="bold" style:font-size-complex="12pt"/>
    </style:style>
    <style:style style:name="P25" style:parent-style-name="Standard" style:family="paragraph">
      <style:paragraph-properties fo:text-align="center" fo:margin-right="4.7027in"/>
      <style:text-properties style:font-name="Times New Roman" style:font-name-complex="Times New Roman" fo:font-weight="bold" style:font-weight-asian="bold" fo:font-size="6pt" style:font-size-asian="6pt" style:font-size-complex="12pt"/>
    </style:style>
    <style:style style:name="P26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style:line-height-at-least="0.0138in" fo:margin-left="0.2479in">
        <style:tab-stops/>
      </style:paragraph-properties>
      <style:text-properties style:font-name="Arial" style:font-name-complex="Arial" fo:font-size="3pt" style:font-size-asian="3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0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31" style:parent-style-name="Standard" style:family="paragraph">
      <style:paragraph-properties style:line-height-at-least="0.0138in"/>
      <style:text-properties style:font-name="Times New Roman" style:font-name-complex="Times New Roman" style:font-size-complex="12pt"/>
    </style:style>
    <style:style style:name="P32" style:parent-style-name="Standard" style:family="paragraph">
      <style:text-properties style:font-name="Times New Roman" style:font-name-complex="Times New Roman" style:font-size-complex="12pt"/>
    </style:style>
    <style:style style:name="P33" style:parent-style-name="Standard" style:family="paragraph">
      <style:text-properties style:font-name="Times New Roman" style:font-name-complex="Times New Roman" style:font-size-complex="12pt"/>
    </style:style>
    <style:style style:name="T34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P35" style:parent-style-name="Standard" style:family="paragraph">
      <style:text-properties style:font-name="Times New Roman" style:font-name-complex="Times New Roman" style:font-size-complex="12pt"/>
    </style:style>
    <style:style style:name="P36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7" style:parent-style-name="Standard" style:family="paragraph">
      <style:text-properties style:font-name="Times New Roman" style:font-name-complex="Times New Roman" style:font-size-complex="12pt"/>
    </style:style>
    <style:style style:name="P38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39" style:parent-style-name="Standard" style:family="paragraph">
      <style:text-properties style:font-name="Times New Roman" style:font-name-complex="Times New Roman" style:font-size-complex="12pt"/>
    </style:style>
    <style:style style:name="P40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1" style:parent-style-name="Standard" style:family="paragraph">
      <style:text-properties style:font-name="Times New Roman" style:font-name-complex="Times New Roman" style:font-size-complex="12pt"/>
    </style:style>
    <style:style style:name="P42" style:parent-style-name="Standard" style:family="paragraph">
      <style:paragraph-properties fo:text-indent="0.2479in"/>
      <style:text-properties style:font-name="Times New Roman" style:font-name-complex="Times New Roman" style:text-position="super 66.6%" style:font-size-complex="12pt"/>
    </style:style>
    <style:style style:name="P43" style:parent-style-name="Style21" style:family="paragraph">
      <style:paragraph-properties fo:widows="2" fo:orphans="2" fo:line-height="115%"/>
      <style:text-properties style:font-name="Times New Roman" style:font-name-complex="Times New Roman"/>
    </style:style>
    <style:style style:name="P44" style:parent-style-name="Style21" style:family="paragraph">
      <style:paragraph-properties fo:widows="2" fo:orphans="2" fo:line-height="115%"/>
      <style:text-properties style:font-name="Times New Roman" style:font-name-complex="Times New Roman" fo:font-size="4pt" style:font-size-asian="4pt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complex="Times New Roman" style:font-size-complex="12pt"/>
    </style:style>
    <style:style style:name="T4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0" style:parent-style-name="Domyślnaczcionkaakapitu" style:family="text">
      <style:text-properties style:font-name="Times New Roman" style:font-name-complex="Times New Roman" style:font-size-complex="12pt"/>
    </style:style>
    <style:style style:name="P51" style:parent-style-name="Standard" style:family="paragraph">
      <style:paragraph-properties fo:line-height="115%" fo:text-indent="0.2479in"/>
      <style:text-properties style:font-name="Times New Roman" style:font-name-complex="Times New Roman" fo:font-size="5pt" style:font-size-asian="5pt" style:font-size-complex="12pt"/>
    </style:style>
    <style:style style:name="P52" style:parent-style-name="Standard" style:family="paragraph">
      <style:paragraph-properties fo:text-indent="0.2479in"/>
      <style:text-properties style:font-name="Times New Roman" style:font-name-complex="Times New Roman" fo:font-weight="bold" style:font-weight-asian="bold" fo:font-size="3pt" style:font-size-asian="3pt" style:font-size-complex="12pt" fo:language="en" fo:country="US"/>
    </style:style>
    <style:style style:name="P5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5pt" style:font-size-asian="5pt" style:font-size-complex="12pt" fo:language="en" fo:country="US"/>
    </style:style>
    <style:style style:name="P54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P5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style:font-size-complex="12pt" fo:language="en" fo:country="US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 fo:language="en" fo:country="US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 fo:language="en" fo:country="US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2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63" style:parent-style-name="Standard" style:family="paragraph">
      <style:paragraph-properties fo:line-height="200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69" style:parent-style-name="Domyślnaczcionkaakapitu" style:family="text">
      <style:text-properties style:font-name="Times New Roman" style:font-name-complex="Times New Roman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size-complex="12pt"/>
    </style:style>
    <style:style style:name="P73" style:parent-style-name="Standard" style:family="paragraph">
      <style:text-properties style:font-name="Times New Roman" style:font-name-complex="Times New Roman" style:font-size-complex="12pt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6" style:parent-style-name="Domyślnaczcionkaakapitu" style:family="text">
      <style:text-properties style:font-name-asian="SimSun" style:letter-kerning="false" style:language-complex="ar" style:country-complex="SA"/>
    </style:style>
    <style:style style:name="P77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7pt" style:font-size-asian="7pt" style:font-size-complex="12pt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size-complex="12pt"/>
    </style:style>
    <style:style style:name="P79" style:parent-style-name="Standard" style:family="paragraph">
      <style:paragraph-properties fo:line-height="150%" fo:text-indent="0.2479in"/>
      <style:text-properties style:font-name="Times New Roman" style:font-name-complex="Times New Roman" fo:font-weight="bold" style:font-weight-asian="bold" fo:font-size="5pt" style:font-size-asian="5pt" style:font-size-complex="12pt"/>
    </style:style>
    <style:style style:name="P80" style:parent-style-name="Textbod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83" style:parent-style-name="Domyślnaczcionkaakapitu" style:family="text">
      <style:text-properties style:font-name="Times New Roman" style:font-name-complex="Times New Roman" style:font-size-complex="12pt"/>
    </style:style>
    <style:style style:name="P8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8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style:font-size-complex="12pt"/>
    </style:style>
    <style:style style:name="T87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Standard" style:list-style-name="LFO12" style:family="paragraph">
      <style:paragraph-properties>
        <style:tab-stops>
          <style:tab-stop style:type="left" style:position="-2.7041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89" style:parent-style-name="Standard" style:list-style-name="LFO12" style:family="paragraph">
      <style:paragraph-properties>
        <style:tab-stops>
          <style:tab-stop style:type="left" style:position="-2.7041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7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9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style:font-size-complex="12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02" style:parent-style-name="Standard" style:list-style-name="LFO13" style:family="paragraph">
      <style:paragraph-properties>
        <style:tab-stops>
          <style:tab-stop style:type="left" style:position="-2.7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03" style:parent-style-name="Standard" style:list-style-name="LFO13" style:family="paragraph">
      <style:paragraph-properties>
        <style:tab-stops>
          <style:tab-stop style:type="left" style:position="-2.7041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/>
    </style:style>
    <style:style style:name="P10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0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5.9118in" style:use-optimal-column-width="false"/>
    </style:style>
    <style:style style:name="Table106" style:family="table">
      <style:table-properties style:width="6.3055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12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P114" style:parent-style-name="Standard" style:family="paragraph">
      <style:paragraph-properties fo:widows="0" fo:orphans="0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9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4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BFBFBF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Cell128" style:family="table-cell">
      <style:table-cell-properties fo:border="0.0034in solid #000000" fo:background-color="#BFBFBF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size-complex="12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4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" style:font-name-asian="HG Mincho Light J" style:font-name-complex="Times New Roman" fo:font-weight="bold" style:font-weight-asian="bold" style:font-size-complex="12pt"/>
    </style:style>
    <style:style style:name="TableCell1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9" style:parent-style-name="WW-Zawartośćtabeli1111" style:family="paragraph">
      <style:paragraph-properties style:snap-to-layout-grid="false" fo:margin-bottom="0in"/>
      <style:text-properties style:font-name="Times New Roman" style:language-asian="pl" style:country-asian="PL"/>
    </style:style>
    <style:style style:name="P1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41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45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46" style:parent-style-name="Standard" style:list-style-name="WW8Num1" style:family="paragraph">
      <style:paragraph-properties fo:widows="0" fo:orphans="0" fo:margin-bottom="0.0833in" fo:margin-left="0.2951in" fo:text-indent="-0.2951in">
        <style:tab-stops/>
      </style:paragraph-properties>
      <style:text-properties style:font-name="Times New Roman" style:font-name-complex="Times New Roman" style:font-size-complex="12pt"/>
    </style:style>
    <style:style style:name="P147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style:font-size-complex="12pt"/>
    </style:style>
    <style:style style:name="T149" style:parent-style-name="Domyślnaczcionkaakapitu" style:family="text">
      <style:text-properties style:font-name="Times New Roman" style:font-name-complex="Times New Roman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 style:font-size-complex="12pt"/>
    </style:style>
    <style:style style:name="P152" style:parent-style-name="Standard" style:list-style-name="WW8Num1" style:family="paragraph">
      <style:paragraph-properties fo:widows="0" fo:orphans="0" fo:margin-bottom="0.0833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153" style:parent-style-name="Standard" style:list-style-name="WW8Num1" style:family="paragraph">
      <style:paragraph-properties fo:widows="0" fo:orphans="0" fo:text-align="start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4" style:parent-style-name="Standard" style:list-style-name="WW8Num1" style:family="paragraph">
      <style:paragraph-properties fo:widows="0" fo:orphans="0" fo:margin-bottom="0.0833in" fo:margin-left="0.2958in" fo:text-indent="-0.2958in">
        <style:tab-stops/>
      </style:paragraph-properties>
      <style:text-properties style:font-name="Times New Roman" style:font-name-complex="Times New Roman" style:font-size-complex="12pt"/>
    </style:style>
    <style:style style:name="P155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  <style:text-properties style:font-weight-complex="bold"/>
    </style:style>
    <style:style style:name="P156" style:parent-style-name="Normalny" style:list-style-name="WW8Num1" style:family="paragraph">
      <style:paragraph-properties style:text-autospace="none" fo:text-align="justify" fo:margin-bottom="0.0833in" fo:line-height="115%" fo:margin-left="0.1972in" fo:text-inden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Standard" style:family="paragraph">
      <style:paragraph-properties fo:line-height="125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160" style:parent-style-name="Domyślnaczcionkaakapitu" style:family="text">
      <style:text-properties style:font-name="Times New Roman" style:font-name-complex="Times New Roman" style:font-size-complex="12pt"/>
    </style:style>
    <style:style style:name="T161" style:parent-style-name="Domyślnaczcionkaakapit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62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3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4" style:parent-style-name="Standard" style:list-style-name="LFO15" style:family="paragraph">
      <style:paragraph-properties fo:line-height="125%"/>
      <style:text-properties style:font-name="Times New Roman" style:font-name-complex="Times New Roman" fo:font-weight="bold" style:font-weight-asian="bold" style:font-style-complex="italic" style:font-size-complex="12pt"/>
    </style:style>
    <style:style style:name="P165" style:parent-style-name="TableParagraph" style:family="paragraph">
      <style:paragraph-properties fo:text-align="justify" fo:margin-top="0.0812in" fo:line-height="115%" fo:margin-left="0in" fo:margin-right="0.1381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6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280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7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280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8" style:parent-style-name="TableParagraph" style:list-style-name="LFO16" style:family="paragraph">
      <style:paragraph-properties fo:text-align="justify" fo:line-height="115%" fo:margin-right="0.1694in">
        <style:tab-stops>
          <style:tab-stop style:type="left" style:position="-0.2805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9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0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1" style:parent-style-name="Skróconyadreszwrotny" style:family="paragraph">
      <style:paragraph-properties fo:text-align="justify" fo:margin-bottom="0.0833in"/>
      <style:text-properties fo:font-weight="bold" style:font-weight-asian="bold"/>
    </style:style>
    <style:style style:name="P172" style:parent-style-name="Skróconyadreszwrotny" style:family="paragraph">
      <style:paragraph-properties fo:text-align="justify" fo:margin-bottom="0.0833in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Skróconyadreszwrotny" style:list-style-name="LFO17" style:family="paragraph">
      <style:paragraph-properties fo:text-align="justify" fo:margin-bottom="0.0833in" fo:line-height="115%"/>
    </style:style>
    <style:style style:name="T177" style:parent-style-name="Domyślnaczcionkaakapitu" style:family="text">
      <style:text-properties fo:font-weight="bold" style:font-weight-asian="bold"/>
    </style:style>
    <style:style style:name="P178" style:parent-style-name="Skróconyadreszwrotny" style:list-style-name="LFO17" style:family="paragraph">
      <style:paragraph-properties fo:text-align="justify" fo:margin-bottom="0.0833in" fo:line-height="115%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Skróconyadreszwrotny" style:family="paragraph">
      <style:paragraph-properties fo:text-align="justify" fo:margin-bottom="0.0833in" fo:line-height="115%"/>
    </style:style>
    <style:style style:name="P181" style:parent-style-name="Skróconyadreszwrotny" style:family="paragraph">
      <style:paragraph-properties fo:text-align="justify" fo:margin-bottom="0.0833in" fo:line-height="115%"/>
    </style:style>
    <style:style style:name="P182" style:parent-style-name="Standard" style:family="paragraph">
      <style:text-properties style:font-name="Times New Roman" style:font-name-complex="Times New Roman" style:font-size-complex="12pt"/>
    </style:style>
    <style:style style:name="P183" style:parent-style-name="Standard" style:family="paragraph">
      <style:text-properties style:font-name="Times New Roman" style:font-name-complex="Times New Roman" style:font-size-complex="12pt"/>
    </style:style>
    <style:style style:name="P184" style:parent-style-name="Standard" style:family="paragraph">
      <style:text-properties style:font-name="Times New Roman" style:font-name-complex="Times New Roman" style:font-size-complex="12pt"/>
    </style:style>
    <style:style style:name="P185" style:parent-style-name="Standard" style:family="paragraph">
      <style:text-properties style:font-name="Times New Roman" style:font-name-complex="Times New Roman" style:font-size-complex="12pt"/>
    </style:style>
    <style:style style:name="P186" style:parent-style-name="Standard" style:family="paragraph">
      <style:text-properties style:font-name="Times New Roman" style:font-name-complex="Times New Roman" style:font-size-complex="12pt"/>
    </style:style>
    <style:style style:name="P187" style:parent-style-name="Standard" style:family="paragraph">
      <style:text-properties style:font-name="Times New Roman" style:font-name-complex="Times New Roman" style:font-size-complex="12pt"/>
    </style:style>
    <style:style style:name="P188" style:parent-style-name="Standard" style:family="paragraph">
      <style:text-properties style:font-name="Times New Roman" style:font-name-complex="Times New Roman" style:font-size-complex="12pt"/>
    </style:style>
    <style:style style:name="P189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0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1" style:parent-style-name="Standard" style:family="paragraph">
      <style:text-properties style:font-name="Times New Roman" style:font-name-complex="Times New Roman" fo:font-style="italic" style:font-style-asian="italic" style:font-size-complex="12pt"/>
    </style:style>
    <style:style style:name="P192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193" style:parent-style-name="Standard" style:family="paragraph">
      <style:paragraph-properties fo:margin-left="3.4458in">
        <style:tab-stops/>
      </style:paragraph-properties>
      <style:text-properties style:font-name="Times New Roman" style:font-name-complex="Times New Roman" style:font-size-complex="12pt"/>
    </style:style>
    <style:style style:name="P194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195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196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197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198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style:font-size-complex="12pt" style:language-complex="hi" style:country-complex="IN"/>
    </style:style>
    <style:style style:name="P19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P200" style:parent-style-name="Standard" style:list-style-name="WW8Num1" style:family="paragraph">
      <style:paragraph-properties style:text-autospace="none"/>
      <style:text-properties style:font-name="Times New Roman" style:font-name-asian="Verdana" style:font-name-complex="Times New Roman" fo:font-style="italic" style:font-style-asian="italic" style:font-style-complex="italic" style:font-size-complex="12pt"/>
    </style:style>
    <style:style style:name="P201" style:parent-style-name="Standard" style:list-style-name="WW8Num1" style:family="paragraph">
      <style:paragraph-properties fo:widows="0" fo:orphans="0"/>
    </style:style>
    <style:style style:name="T202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  <style:style style:name="T20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ize-complex="12pt" style:language-complex="hi" style:country-complex="IN"/>
    </style:style>
  </office:automatic-styles>
  <office:body>
    <office:text text:use-soft-page-breaks="true">
      <text:p text:style-name="P1"><text:span text:style-name="T3">Numer Sprawy:<text:s/></text:span><text:span text:style-name="T4">RGWI.271.1.3.</text:span><text:span text:style-name="T5">2022 <text:s text:c="48"/>Załącznik nr 1 do SWZ</text:span></text:p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>…………………………………</text:p>
      <text:p text:style-name="P23">pieczęć lub oznaczenie Wykonawcy</text:p>
      <text:p text:style-name="P24">FORMULARZ <text:s text:c="2"/>OFERTOWY</text:p>
      <text:p text:style-name="P25"/>
      <text:p text:style-name="P26">W nawiązaniu do postępowania o udzielenie zamówienia publicznego prowadzonym w trybie podstawowym na podstawie art. 275 pkt 1 <text:s/>ustawy z dnia 11 września 2019 r. - Prawo<text:s/>Zamówień Publicznych ( Dz. U. z 2019 r, poz. 2019 ze zm.), zwanej dalej ustawą PZP, na zadanie pod nazwą:</text:p>
      <text:p text:style-name="P27"/>
      <text:p text:style-name="P28"/>
      <text:p text:style-name="P29">„Budowa dwóch instalacji fotowoltaicznych o łącznej mocy 59 kW na potrzeby Oczyszczalni Ścieków w Przedczu”</text:p>
      <text:p text:style-name="P30"><text:tab/></text:p>
      <text:p text:style-name="P31">jako Wykonawca:</text:p>
      <text:p text:style-name="P32"/>
      <text:p text:style-name="P33">………………………………………………………………………………………………</text:p>
      <text:p text:style-name="Standard"><text:span text:style-name="T34">/Imię, Nazwisko albo Nazwa Wykonawcy/</text:span></text:p>
      <text:p text:style-name="P35">………………………………………………………………………………………………</text:p>
      <text:p text:style-name="P36">/Adres Wykonawcy/</text:p>
      <text:p text:style-name="P37">………………………………<text:tab/>………………………………</text:p>
      <text:p text:style-name="P38">/Telefon/<text:s/><text:tab/><text:tab/><text:tab/><text:s text:c="27"/>/Fax./</text:p>
      <text:p text:style-name="P39">………………………………<text:tab/>………………………………</text:p>
      <text:p text:style-name="P40">/e-mail deklarowany do kontaktu/ <text:s text:c="41"/>/Adres strony internetowej/</text:p>
      <text:p text:style-name="P41">………………………………<text:tab/>………………………………</text:p>
      <text:p text:style-name="P42">/NIP/<text:tab/><text:tab/><text:tab/><text:s text:c="44"/>/Regon /</text:p>
      <text:p text:style-name="P43">Ja(my) niżej podpisany(i), reprezentując(y) firmę, której nazwa jest wskazana w pieczęci nagłówkowej, jako upoważniony(eni) na piśmie lub wpisany(i) w odpowiednich dokumentach rejestrowych, w imieniu reprezentowanej przez(e) mnie(nas) firmy</text:p>
      <text:p text:style-name="P44"/>
      <text:p text:style-name="P45"><text:span text:style-name="T46">oferujemy<text:s/></text:span><text:span text:style-name="T47">wykonanie przedmiotu zamówienia</text:span><text:span text:style-name="T48"><text:s/>za</text:span><text:span text:style-name="T49"><text:s/>CENĘ OFERTOWĄ</text:span><text:span text:style-name="T50">:</text:span></text:p>
      <text:p text:style-name="P51"/>
      <text:p text:style-name="P52"/>
      <text:p text:style-name="P53"/>
      <text:p text:style-name="P54">Cena ofertowa netto <text:s/>…………………………………… <text:s/>PLN</text:p>
      <text:p text:style-name="P55">VAT<text:s/><text:s/>(……… stawka %) <text:s/>………………………………. <text:s/>PLN</text:p>
      <text:p text:style-name="Standard"><text:span text:style-name="T56">Cena ofertowa brutto…………………………………….<text:s/></text:span><text:span text:style-name="T57"><text:s/></text:span><text:span text:style-name="T58">PLN</text:span><text:span text:style-name="T59">,<text:s/></text:span></text:p>
      <text:p text:style-name="P60"/>
      <text:p text:style-name="Standard"><text:span text:style-name="T61">(słownie: ………………………………………………………………………………….…..)</text:span></text:p>
      <text:p text:style-name="P62"/>
      <text:p text:style-name="P63"><text:span text:style-name="T64">która stanowi wynagrodzenie ryczałtowe, oraz<text:s/></text:span></text:p>
      <text:p text:style-name="P65"><text:span text:style-name="T66">Okres gwarancji i rękojmi</text:span><text:span text:style-name="T67"><text:s/>dla robót budowlanych i prac montażowych</text:span><text:span text:style-name="T68">: ……………… <text:s/>m- cy<text:s/></text:span><text:span text:style-name="T69">(min. 36 miesięcy, max. 72 miesiące)</text:span><text:span text:style-name="T70"><text:s/></text:span><text:span text:style-name="T71">liczonych od daty odbioru końcowego wykonania przedmiotu zamówienia bez uwag, wad <text:s/>i usterek.</text:span></text:p>
      <text:soft-page-break/>
      <text:p text:style-name="P72">Wyrażamy zgodę na następujące warunki płatności:</text:p>
      <text:p text:style-name="P73">- Zamawiający dokona zapłaty przelewem, na wskazany rachunek bankowy Wykonawcy.</text:p>
      <text:p text:style-name="P74">- Zostanie przekazana zaliczka Wykonawcy w kwocie 5% wynagrodzenia,<text:s/></text:p>
      <text:p text:style-name="P75">- Pozostała część wynagrodzenia zostanie wypłacona, zgodnie z Promesą pn. „Wstępna<text:s/><text:line-break/>Promesa Dotycząca Dofinansowania Inwestycji Z Programu Rządowy Fundusz Polski Ład: Program Inwestycji Strategicznych” po zakończeniu realizacji Inwestycji, przy czym<text:s/><text:span text:style-name="T76">zapłata wynagrodzenia Wykonawcy Inwestycji w całości nastąpi po wykonaniu inwestycji w terminie nie dłuższym niż 35 dni od dnia odbioru Inwestycji przez Zamawiającego.</text:span></text:p>
      <text:p text:style-name="P77"/>
      <text:p text:style-name="P78">Termin wykonania zamówienia:</text:p>
      <text:p text:style-name="P79"/>
      <text:p text:style-name="P80"><text:span text:style-name="T81">………………………… dni kalendarzowy</text:span><text:span text:style-name="T82">ch</text:span><text:span text:style-name="T83"><text:s/>od dnia zawarcia Umowy.</text:span></text:p>
      <text:p text:style-name="P84"/>
      <text:p text:style-name="P85"><text:span text:style-name="T86">Zamówienie zrealizujemy<text:s/></text:span><text:span text:style-name="T87">(należy zaznaczyć właściwy kwadrat):</text:span></text:p>
      <text:list text:style-name="LFO12" text:continue-numbering="true">
        <text:list-item>
          <text:p text:style-name="P88">sami</text:p>
        </text:list-item>
        <text:list-item>
          <text:p text:style-name="P89"><text:span text:style-name="T90">wspólnie z:</text:span></text:p>
        </text:list-item>
      </text:list>
      <text:p text:style-name="P91"/>
      <text:p text:style-name="P92">……………………………………………………...………………………………………….………………………………………………………………………………………………. .</text:p>
      <text:p text:style-name="P93"/>
      <text:p text:style-name="P94">Oświadczamy, że sposób reprezentacji Wykonawców ubiegających się<text:s/>wspólnie lub konsorcjum dla potrzeb niniejszego zamówienia jest następujący (Wypełniają jedynie przedsiębiorcy składający ofertę wspólną):</text:p>
      <text:p text:style-name="P95"/>
      <text:p text:style-name="P96">…………………………………………………………………………………………………..………………………………………………..………………………………………………… …………………………………….…………………………………………………………….…………..…………………………………………….………………………………………… ………………………………………………………………………………………….. .</text:p>
      <text:p text:style-name="P97"/>
      <text:p text:style-name="P98"><text:span text:style-name="T99">Przedmiot zamówienia objęty Umową zamierzamy wykonać</text:span><text:span text:style-name="T100"><text:s/></text:span><text:span text:style-name="T101">(należy zaznaczyć właściwy kwadrat):</text:span></text:p>
      <text:list text:style-name="LFO13" text:continue-numbering="true">
        <text:list-item>
          <text:p text:style-name="P102">samodzielnie</text:p>
        </text:list-item>
        <text:list-item>
          <text:p text:style-name="P103">przy udziale podwykonawców</text:p>
        </text:list-item>
      </text:list>
      <text:p text:style-name="P104"/>
      <text:p text:style-name="P105">Wypełnić poniższą tabelę w przypadku<text:s/>zatrudnienia podwykonawców.</text:p>
      <table:table table:style-name="Table106">
        <table:table-columns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Lp.</text:p>
            </table:table-cell>
            <table:table-cell table:style-name="TableCell112">
              <text:p text:style-name="P113">Zakres części zamówienia, którą Wykonawca powierzy podwykonawcom</text:p>
              <text:p text:style-name="P114"/>
            </table:table-cell>
          </table:table-row>
        </table:table-header-row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Lp.</text:p>
          </table:table-cell>
          <table:table-cell table:style-name="TableCell128">
            <text:p text:style-name="P129">Nazwy (firm) podwykonawców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W przypadku realizacji zamówienia przy udziale podwykonawców informujemy,<text:s/><text:line-break/>że odpowiadamy za ich pracę jak za<text:s/>swoją własną.</text:p>
      <text:p text:style-name="P142"/>
      <text:soft-page-break/>
      <text:p text:style-name="P143">PONADTO OŚWIADCZAMY, ŻE:</text:p>
      <text:p text:style-name="P144"/>
      <text:list text:style-name="WW8Num1">
        <text:list-item text:start-value="1">
          <text:p text:style-name="P145">w cenie oferty zostały uwzględnione wszystkie koszty wykonania zamówienia i realizacji przyszłego świadczenia umownego;</text:p>
        </text:list-item>
        <text:list-item>
          <text:p text:style-name="P146">zapoznaliśmy się ze Specyfikacją Warunków Zamówienia, w tym z opisem przedmiotu zamówienia i<text:s/>nie wnosimy w stosunku do nich żadnych uwag, a w przypadku wyboru naszej oferty podpiszemy umowę zgodnie z Istotnymi Postanowieniami Umowy<text:s/><text:line-break/>i wykonamy zamówienie zgodnie z opisem przedmiotu zamówienia;</text:p>
        </text:list-item>
        <text:list-item>
          <text:p text:style-name="P147"><text:span text:style-name="T148">uważamy się za związanych ofertą przez 30 dni od dnia,</text:span><text:span text:style-name="T149"><text:s/>w którym upływa termin składania ofert, tj.<text:s/></text:span><text:span text:style-name="T150">do dnia 10 maja 2022 r.,</text:span><text:span text:style-name="T151"><text:s/>uwzględniając, że termin składania ofert jest pierwszym dniem biegu terminu związania ofertą;</text:span></text:p>
        </text:list-item>
        <text:list-item>
          <text:p text:style-name="P152">osoby które będą uczestniczyć w wykonywaniu zamówienia, posiadają wymagane przepisami uprawnienia;</text:p>
        </text:list-item>
        <text:list-item>
          <text:p text:style-name="P153"><text:s text:c="3"/>otrzymaliśmy konieczne informacje do przygotowania oferty;</text:p>
        </text:list-item>
        <text:list-item>
          <text:p text:style-name="P154"><text:s text:c="3"/>brak wskazania w ofercie części zamówienia, którą Wykonawca powierzy podwykonawcom, rozumiane ma być jako wykonanie zamówienia bez udziału podwykonawców;</text:p>
        </text:list-item>
        <text:list-item>
          <text:p text:style-name="P155">Zobowiązujemy się, że w okresie trwania umowy będziemy posiadać ubezpieczenie OC<text:s/><text:line-break/>i NW <text:s/>i przedłożymy umowy ubezpieczenia na żądanie Zamawiającego,</text:p>
        </text:list-item>
        <text:list-item>
          <text:p text:style-name="P156">Jeżeli nasza oferta zostanie wybrana, zobowiązujemy się do wniesienia zabezpieczenia należytego wykonania umowy w formie ………………………………………………<text:s/><text:line-break/>w wysokości<text:s/><text:span text:style-name="T157">5%<text:s/></text:span>ceny ofertowej brutto zadania ( części przedmiotu zamówienia), na które jest zawierana umowa, co stanowi równowartość kwoty …………… PLN</text:p>
        </text:list-item>
      </text:list>
      <text:p text:style-name="P158"><text:span text:style-name="T159">Oświadczam/y, że Wykonawca jest</text:span><text:span text:style-name="T160"><text:s/></text:span><text:span text:style-name="T161">(należy zaznaczyć właściwy kwadrat):</text:span></text:p>
      <text:list text:style-name="LFO15" text:continue-numbering="true">
        <text:list-item>
          <text:p text:style-name="P162">mikro przedsiębiorstwem, lub</text:p>
        </text:list-item>
        <text:list-item>
          <text:p text:style-name="P163">małym<text:s/>przedsiębiorstwem, lub<text:s/></text:p>
        </text:list-item>
        <text:list-item>
          <text:p text:style-name="P164">średnim przedsiębiorstwem</text:p>
        </text:list-item>
      </text:list>
      <text:p text:style-name="P165">Zgodnie z artykułem 2 Załącznika nr I do rozporządzenia Komisji (UE) nr 651/2014 z dnia 17 czerwca 2014 r.:</text:p>
      <text:list text:style-name="LFO16" text:continue-numbering="true">
        <text:list-item>
          <text:p text:style-name="P166">do kategorii mikro przedsiębiorstw oraz małych i średnich przedsiębiorstw („MŚP”) należą<text:s/>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167">małe przedsiębiorstwo definiuje się jako przedsiębiorstwo, które zatrudnia mniej<text:s/>niż<text:s/><text:line-break/>50 pracowników i którego roczny obrót lub roczna suma bilansowa nie przekracza<text:s/><text:line-break/>10 milionów EUR,</text:p>
        </text:list-item>
        <text:list-item>
          <text:p text:style-name="P168">mikro przedsiębiorstwo definiuje się jako przedsiębiorstwo, które zatrudnia mniej niż 10 pracowników i którego roczny obrót lub roczna suma bilansowa nie<text:s/>przekracza 2 milionów EUR.</text:p>
        </text:list-item>
      </text:list>
      <text:p text:style-name="P169"/>
      <text:p text:style-name="P170"/>
      <text:p text:style-name="P171"/>
      <text:soft-page-break/>
      <text:p text:style-name="P172"><text:span text:style-name="T173">Oświadczamy, że<text:s/></text:span><text:span text:style-name="T174">(należy zaznaczyć właściwy kwadrat)</text:span><text:span text:style-name="T175">:</text:span></text:p>
      <text:list text:style-name="LFO17" text:continue-numbering="true">
        <text:list-item>
          <text:p text:style-name="P176">Wybór mojej/naszej oferty<text:s/><text:span text:style-name="T177">nie będzie prowadził</text:span><text:s/>do powstania u Zamawiającego obowiązku podatkowego zgodnie z przepisami ustawy o podatku od towarów i usług.</text:p>
        </text:list-item>
        <text:list-item>
          <text:p text:style-name="P178">Wybór mojej/naszej oferty<text:s/><text:span text:style-name="T179">będzie prowadził</text:span><text:s/>do powstania u Zamawiającego obowiązku podatkowego zgodnie z przepisami ustawy o podatku od towarów i usług. <text:s/>Powyższy obowiązek podatkowy będzie dotyczył następujących pozycji:</text:p>
        </text:list-item>
      </text:list>
      <text:p text:style-name="P180">…………………………………………………………………………………………………..</text:p>
      <text:p text:style-name="P181">objętych przedmiotem zamówienia, podlegających mechanizmowi odwróconego obciążenia VAT.</text:p>
      <text:p text:style-name="P182"/>
      <text:p text:style-name="P183"/>
      <text:p text:style-name="P184"/>
      <text:p text:style-name="P185"/>
      <text:p text:style-name="P186"/>
      <text:p text:style-name="P187">…………………………………………, <text:s/>dnia …………………………………</text:p>
      <text:p text:style-name="P188"/>
      <text:p text:style-name="P189"><text:s text:c="20"/>(miejscowość)</text:p>
      <text:p text:style-name="P190"/>
      <text:p text:style-name="P191"/>
      <text:p text:style-name="P192">……………………………………………</text:p>
      <text:p text:style-name="P193">Imię, nazwisko i podpis osoby lub osób figurujących w rejestrach uprawnionych do zaciągania zobowiązań w imieniu oferenta lub we właściwym umocowaniu</text:p>
      <text:p text:style-name="P194"/>
      <text:p text:style-name="P195"/>
      <text:p text:style-name="P196"/>
      <text:p text:style-name="P197"/>
      <text:p text:style-name="P198"/>
      <text:p text:style-name="P199">Informacja dla Wykonawcy:</text:p>
      <text:list text:style-name="WW8Num1" text:continue-numbering="true">
        <text:list-item>
          <text:list>
            <text:list-item>
              <text:p text:style-name="P200">Składający oświadczenie uprzedzony jest o odpowiedzialności karnej wynikającej z art. 297 Kodeksu Karnego.</text:p>
            </text:list-item>
            <text:list-item>
              <text:p text:style-name="P201"><text:span text:style-name="T202">Formularz oferty musi być opatrzony przez osobę<text:s/></text:span><text:span text:style-name="T203">lub osoby uprawnione do reprezentowania firmy kwalifikowanym podpisem elektronicznym, podpisem zaufanym lub podpisem osobistym i przekazany Zamawiającemu zgodnie z wymaganiami określonymi w SWZ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scale="100%" fo:font-size="10pt" style:font-size-asian="10pt" style:font-size-complex="10pt" fo:language="pl" fo:country="PL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3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text-scale="100%" fo:font-size="10pt" style:font-size-asian="10pt" style:font-size-complex="10pt" fo:language="pl" fo:country="PL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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bullet text:level="2" text:style-name="WW_CharLFO16LVL2" text:bullet-char="•">
        <style:list-level-properties text:space-before="0.2638in" text:min-label-width="0.2506in" text:list-level-position-and-space-mode="label-alignment">
          <style:list-level-label-alignment text:label-followed-by="listtab" fo:margin-left="0.5145in" fo:text-indent="-0.2506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0.5291in" text:min-label-width="0.2506in" text:list-level-position-and-space-mode="label-alignment">
          <style:list-level-label-alignment text:label-followed-by="listtab" fo:margin-left="0.7798in" fo:text-indent="-0.2506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0.7937in" text:min-label-width="0.2506in" text:list-level-position-and-space-mode="label-alignment">
          <style:list-level-label-alignment text:label-followed-by="listtab" fo:margin-left="1.0444in" fo:text-indent="-0.2506in"/>
        </style:list-level-properties>
        <style:text-properties style:font-name="Times New Roman"/>
      </text:list-level-style-bullet>
      <text:list-level-style-bullet text:level="5" text:style-name="WW_CharLFO16LVL5" text:bullet-char="•">
        <style:list-level-properties text:space-before="1.059in" text:min-label-width="0.2506in" text:list-level-position-and-space-mode="label-alignment">
          <style:list-level-label-alignment text:label-followed-by="listtab" fo:margin-left="1.3097in" fo:text-indent="-0.2506in"/>
        </style:list-level-properties>
        <style:text-properties style:font-name="Times New Roman"/>
      </text:list-level-style-bullet>
      <text:list-level-style-bullet text:level="6" text:style-name="WW_CharLFO16LVL6" text:bullet-char="•">
        <style:list-level-properties text:space-before="1.3236in" text:min-label-width="0.2506in" text:list-level-position-and-space-mode="label-alignment">
          <style:list-level-label-alignment text:label-followed-by="listtab" fo:margin-left="1.5743in" fo:text-indent="-0.2506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1.5888in" text:min-label-width="0.2506in" text:list-level-position-and-space-mode="label-alignment">
          <style:list-level-label-alignment text:label-followed-by="listtab" fo:margin-left="1.8395in" fo:text-indent="-0.2506in"/>
        </style:list-level-properties>
        <style:text-properties style:font-name="Times New Roman"/>
      </text:list-level-style-bullet>
      <text:list-level-style-bullet text:level="8" text:style-name="WW_CharLFO16LVL8" text:bullet-char="•">
        <style:list-level-properties text:space-before="1.8534in" text:min-label-width="0.2506in" text:list-level-position-and-space-mode="label-alignment">
          <style:list-level-label-alignment text:label-followed-by="listtab" fo:margin-left="2.1041in" fo:text-indent="-0.2506in"/>
        </style:list-level-properties>
        <style:text-properties style:font-name="Times New Roman"/>
      </text:list-level-style-bullet>
      <text:list-level-style-bullet text:level="9" text:style-name="WW_CharLFO16LVL9" text:bullet-char="•">
        <style:list-level-properties text:space-before="2.1187in" text:min-label-width="0.2506in" text:list-level-position-and-space-mode="label-alignment">
          <style:list-level-label-alignment text:label-followed-by="listtab" fo:margin-left="2.3694in" fo:text-indent="-0.2506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02-05T14:24:00Z</meta:creation-date>
    <dc:date>2022-03-25T09:47:00Z</dc:date>
    <meta:print-date>2022-03-25T09:45:00Z</meta:print-date>
    <meta:template xlink:href="Normal" xlink:type="simple"/>
    <meta:editing-cycles>29</meta:editing-cycles>
    <meta:editing-duration>PT18000S</meta:editing-duration>
    <meta:document-statistic meta:page-count="4" meta:paragraph-count="14" meta:word-count="1003" meta:character-count="7013" meta:row-count="50" meta:non-whitespace-character-count="6024"/>
  </office:meta>
</office:document-meta>
</file>