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6599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821cm"/>
        </style:tab-stops>
      </style:paragraph-properties>
      <style:text-properties officeooo:paragraph-rsid="000f1f5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821cm"/>
        </style:tab-stops>
      </style:paragraph-properties>
      <style:text-properties officeooo:paragraph-rsid="000f1f5e"/>
    </style:style>
    <style:style style:name="T1" style:family="text">
      <style:text-properties officeooo:rsid="000f1f5e"/>
    </style:style>
    <style:style style:name="T2" style:family="text">
      <style:text-properties officeooo:rsid="0010f45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33e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OŚWIADCZENIE</text:p>
      <text:p text:style-name="P5"/>
      <text:p text:style-name="P3"><text:line-break/><text:span text:style-name="T3">o niepodleganiu wykluczeniu z postępowania na podstawie art. 7 ust. 1 ustawy o<text:line-break/>szczególnych rozwiązaniach w zakresie przeciwdziałania wspieraniu agresji na<text:line-break/>Ukrainę oraz służących ochronie bezpieczeństwa narodowego oraz na podstawie art. 5k oraz 5l przepisów obowiązujących od 9 kwietnia 2022r w art. 1 pkt 23 rozporządzenia Rady (UE) 2022/576 w sprawie zmiany rozporządzenia (UE) nr 833/2014 dotyczącego środków ograniczających w związku z działaniami Rosji destabilizującymi sytuację na Ukrainie (Dz. Urz. UE nr L 111 z 8.4.2022, str.1). </text:span></text:p>
      <text:p text:style-name="P3"><text:span text:style-name="T3">Składając ofertę w zapytaniu ofertowym na dostawę </text:span><text:span text:style-name="T4">artykułów biurowych</text:span><text:span text:style-name="T3"> oświadczam, że na dzień składania ofert nie podlegam wykluczeniu z postępowania na podstawie art. 7 ust. 1 ustawy o szczególnych rozwiązaniach w zakresie przeciwdziałania wspieraniu agresji na Ukrainę oraz służących ochronie bezpieczeństwa narodowego.</text:span></text:p>
      <text:p text:style-name="P2"/>
      <text:p text:style-name="P2"/>
      <text:p text:style-name="P2"/>
      <text:p text:style-name="P2"/>
      <text:p text:style-name="P2"/>
      <text:p text:style-name="P2">....................................................... <text:line-break/>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M28S</meta:editing-duration>
    <meta:editing-cycles>5</meta:editing-cycles>
    <meta:generator>LibreOffice/7.6.0.3$Windows_X86_64 LibreOffice_project/69edd8b8ebc41d00b4de3915dc82f8f0fc3b6265</meta:generator>
    <meta:print-date>2024-01-16T12:22:14.968000000</meta:print-date>
    <dc:date>2024-01-16T12:22:53.003000000</dc:date>
    <meta:document-statistic meta:table-count="0" meta:image-count="0" meta:object-count="0" meta:page-count="1" meta:paragraph-count="4" meta:word-count="122" meta:character-count="939" meta:non-whitespace-character-count="817"/>
  </office:meta>
</office:document-meta>
</file>