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Cambria1" svg:font-family="Cambria, 'Times New Roman'" style:font-family-generic="roma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color="#000000" style:text-underline-style="none" officeooo:rsid="00245fce" fo:background-color="#ffffff" loext:char-shading-value="0" style:font-name-complex="Arial2"/>
    </style:style>
    <style:style style:name="T16" style:family="text">
      <style:text-properties fo:color="#000000" style:text-underline-style="none" officeooo:rsid="002ab497" fo:background-color="#ffffff" loext:char-shading-value="0" style:font-name-complex="Arial2" style:font-weight-complex="bold"/>
    </style:style>
    <style:style style:name="T17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18" style:family="text">
      <style:text-properties officeooo:rsid="002ab497"/>
    </style:style>
    <style:style style:name="T19" style:family="text">
      <style:text-properties officeooo:rsid="00445ab6"/>
    </style:style>
    <style:style style:name="T2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8">Dostawa <text:span text:style-name="T16">wyrobów medycznych do embolizacji wewnątrzczaszkowej, badań angiograficznych, tomografii komputerowej, rezonansu magnetycznego oraz neuroradiologicznych zabiegów terapeutycznych</text:span></text:p>
      <text:p text:style-name="P19">(DZP - <text:span text:style-name="T19">9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Cambria1" svg:font-family="Cambria, 'Times New Roman'" style:font-family-generic="roma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WW8Num52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40" style:display-name="ListLabel 440" style:family="text">
      <style:text-properties fo:font-weight="bold" style:font-weight-asian="bold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460" style:display-name="ListLabel 460" style:family="text">
      <style:text-properties fo:font-weight="normal" style:font-weight-asian="normal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59" style:display-name="ListLabel 259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5-17T11:43:40.239000000</dc:date>
    <meta:editing-cycles>34</meta:editing-cycles>
    <meta:editing-duration>PT14M1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67" meta:character-count="1259" meta:non-whitespace-character-count="1100"/>
  </office:meta>
</office:document-meta>
</file>