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1fe9f" officeooo:paragraph-rsid="0031fe9f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32dea4" fo:background-color="#ffffff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background-color="#ffffff"/>
    </style:style>
    <style:style style:name="P11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3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1pt" fo:font-style="italic" style:font-name-asian="SimSun" style:font-size-asian="11pt" style:language-asian="zh" style:country-asian="CN" style:font-style-asian="italic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8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9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0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1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3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4" style:family="paragraph" style:parent-style-name="Text_20_body">
      <style:paragraph-properties fo:line-height="150%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5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7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8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Heading_20_2">
      <style:paragraph-properties fo:text-align="justify" style:justify-single-word="false"/>
    </style:style>
    <style:style style:name="P34" style:family="paragraph" style:parent-style-name="Heading_20_2">
      <style:paragraph-properties fo:text-align="start" style:justify-single-word="false"/>
    </style:style>
    <style:style style:name="P35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6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7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38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315b7e" style:font-name-complex="Times New Roman" style:font-size-complex="12pt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Text_20_body" style:list-style-name="L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Text_20_body" style:list-style-name="L1" style:master-page-name="">
      <loext:graphic-properties draw:fill="none"/>
      <style:paragraph-properties fo:margin-left="1.199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font-size="12pt" officeooo:paragraph-rsid="00315b7e" style:font-size-asian="12pt" style:font-size-complex="12pt"/>
    </style:style>
    <style:style style:name="P45" style:family="paragraph" style:parent-style-name="Text_20_body" style:list-style-name="L1" style:master-page-name="">
      <loext:graphic-properties draw:fill="none"/>
      <style:paragraph-properties fo:margin-left="1.199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82cm"/>
          <style:tab-stop style:position="1.191cm"/>
        </style:tab-stops>
      </style:paragraph-properties>
      <style:text-properties fo:font-size="12pt" officeooo:paragraph-rsid="00315b7e" style:font-size-asian="12pt" style:font-size-complex="12pt"/>
    </style:style>
    <style:style style:name="P46" style:family="paragraph" style:parent-style-name="Text_20_body" style:list-style-name="L1">
      <loext:graphic-properties draw:fill="none"/>
      <style:paragraph-properties fo:margin-left="1.101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315b7e" style:font-size-asian="12pt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fc4b0" style:font-size-asian="12pt" style:font-weight-asian="bold" style:font-size-complex="12pt"/>
    </style:style>
    <style:style style:name="T6" style:family="text">
      <style:text-properties fo:font-size="12pt" fo:font-weight="bold" officeooo:rsid="00216787" style:font-size-asian="12pt" style:font-weight-asian="bold" style:font-size-complex="12pt"/>
    </style:style>
    <style:style style:name="T7" style:family="text">
      <style:text-properties fo:font-size="12pt" fo:font-weight="bold" officeooo:rsid="0032dea4" style:font-size-asian="12pt" style:font-weight-asian="bold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size="11pt" fo:font-style="italic" style:font-name-asian="SimSun" style:font-size-asian="11pt" style:font-style-asian="italic" style:font-size-complex="11pt"/>
    </style:style>
    <style:style style:name="T12" style:family="text">
      <style:text-properties fo:font-size="11pt" fo:font-style="italic" style:font-name-asian="SimSun" style:font-size-asian="11pt" style:language-asian="zh" style:country-asian="CN" style:font-style-asian="italic" style:font-size-complex="11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Times New Roman" officeooo:rsid="00213d30" style:font-name-complex="Times New Roman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style:font-name="Times New Roman" style:font-name-asian="SimSun" style:language-asian="zh" style:country-asian="CN" style:font-name-complex="Times New Roman"/>
    </style:style>
    <style:style style:name="T19" style:family="text">
      <style:text-properties style:font-name="Times New Roman" fo:font-style="italic" style:font-style-asian="italic" style:font-name-complex="Times New Roman"/>
    </style:style>
    <style:style style:name="T20" style:family="text">
      <style:text-properties style:font-name="Times New Roman" officeooo:rsid="00213d30"/>
    </style:style>
    <style:style style:name="T21" style:family="text">
      <style:text-properties style:font-name="Times New Roman" style:text-underline-style="none"/>
    </style:style>
    <style:style style:name="T22" style:family="text">
      <style:text-properties style:font-name="Times New Roman" style:text-underline-style="none" fo:font-weight="normal" style:font-weight-asian="normal" style:font-weight-complex="normal"/>
    </style:style>
    <style:style style:name="T23" style:family="text">
      <style:text-properties style:font-name="Times New Roman" officeooo:rsid="0035739d"/>
    </style:style>
    <style:style style:name="T24" style:family="text">
      <style:text-properties fo:text-transform="uppercase" style:font-size-complex="12pt"/>
    </style:style>
    <style:style style:name="T25" style:family="text">
      <style:text-properties style:text-position="super 58%" style:font-name="Times New Roman" style:font-name-complex="Times New Roman" style:font-size-complex="12pt"/>
    </style:style>
    <style:style style:name="T26" style:family="text">
      <style:text-properties style:text-position="super 58%" style:font-name="Times New Roman" fo:font-style="italic" style:font-style-asian="italic" style:font-name-complex="Times New Roman"/>
    </style:style>
    <style:style style:name="T27" style:family="text">
      <style:text-properties officeooo:rsid="00236464"/>
    </style:style>
    <style:style style:name="T28" style:family="text">
      <style:text-properties officeooo:rsid="002dd892"/>
    </style:style>
    <style:style style:name="T29" style:family="text">
      <style:text-properties officeooo:rsid="002ed5d3"/>
    </style:style>
    <style:style style:name="T30" style:family="text">
      <style:text-properties officeooo:rsid="00213d30"/>
    </style:style>
    <style:style style:name="T31" style:family="text">
      <style:text-properties fo:color="#000000" style:font-name="Times New Roman" style:text-underline-style="none" officeooo:rsid="022a3c43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6" text:outline-level="9"/>
      <text:h text:style-name="P37" text:outline-level="9">Załącznik Nr 1 do SWZ</text:h>
      <text:p text:style-name="P28"/>
      <text:p text:style-name="P28">Załącznik <text:s/>Nr …… do oferty</text:p>
      <text:h text:style-name="P35" text:outline-level="4">FORMULARZ OFERTOWY</text:h>
      <text:p text:style-name="P2"/>
      <text:p text:style-name="P2"/>
      <text:h text:style-name="P33" text:outline-level="2"><text:span text:style-name="T1">Dane dotyczące Wykonawcy: </text:span><text:span text:style-name="T8">** </text:span><text:span text:style-name="T10">Poniższe dane podaję dobrowolnie, w celu usprawnienia kontaktu z SP ZOZ Wojewódzkim Szpitalem Specjalistycznym Nr 4 w Bytomiu w zakresie prowadzonego postępowania. </text:span></text:h>
      <text:p text:style-name="P16"/>
      <text:p text:style-name="P11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6"/>
      <text:p text:style-name="P16"/>
      <text:p text:style-name="P17">Nazwa: ......................................................................................................................................</text:p>
      <text:p text:style-name="P17">Siedziba:....................................................kod.........................ul...............................................</text:p>
      <text:p text:style-name="P17">Województwo:............................................................................................................................</text:p>
      <text:p text:style-name="P17">Nr telefonu: …………………………………………………………………………………....</text:p>
      <text:p text:style-name="P19">Nr faksu: ....................................................................................................................................</text:p>
      <text:p text:style-name="P20">http:// ..................................................... e-mail: .......................................................................</text:p>
      <text:p text:style-name="P20">Nr NIP: ...................................................Nr REGON................................................................</text:p>
      <text:p text:style-name="P17">Osoba upoważniona do kontaktów:............................................................................................</text:p>
      <text:p text:style-name="P17">Osoba/osoby upoważnione do podpisania umowy: …………………………………………...</text:p>
      <text:p text:style-name="P17">Osoba upoważniona do kontaktów w czasie trwania umowy: ..................................................</text:p>
      <text:p text:style-name="P12"/>
      <text:h text:style-name="P34" text:outline-level="2"><text:span text:style-name="T24">Z</text:span><text:span text:style-name="T1">obowiązania Wykonawcy:</text:span></text:h>
      <text:p text:style-name="P2"/>
      <text:p text:style-name="P2"/>
      <text:p text:style-name="P9"><text:span text:style-name="T2">W odpowiedzi na </text:span><text:span text:style-name="T3">ogłoszone postępowanie o udzielenie zamówienia publicznego pn. </text:span></text:p>
      <text:p text:style-name="P7">Dostawa <text:s/><text:span text:style-name="T31">wyrobów medycznych do aparatów do ciągłej terapii nerkozastepczej</text:span></text:p>
      <text:p text:style-name="P10"><text:span text:style-name="T4">(DZP - </text:span><text:span text:style-name="T7">18</text:span><text:span text:style-name="T4">/20</text:span><text:span text:style-name="T5">2</text:span><text:span text:style-name="T6">1</text:span><text:span text:style-name="T4">)</text:span></text:p>
      <text:p text:style-name="P24"/>
      <text:p text:style-name="P21">Składamy ofertę i oświadczamy, że:</text:p>
      <text:p text:style-name="P23"/>
      <text:list xml:id="list2551037685" text:style-name="L1">
        <text:list-item>
          <text:list>
            <text:list-item>
              <text:list>
                <text:list-item>
                  <text:p text:style-name="P39">Zamówienie zrealizujemy w terminach i na zasadach określonych Specyfikacji Warunków Zamówienia.</text:p>
                </text:list-item>
                <text:list-item>
                  <text:p text:style-name="P39"><text:soft-page-break/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39">Uważamy się za związanych niniejszą ofertą na czas wskazany <text:line-break/>w Specyfikacji Warunków Zamówienia.</text:p>
                </text:list-item>
                <text:list-item>
                  <text:p text:style-name="P39">Akceptujemy <text:span text:style-name="T27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0">Posiadamy: <text:span text:style-name="T9">*</text:span></text:p>
                  <text:p text:style-name="P44"><text:span text:style-name="T16">a) </text:span><text:span text:style-name="T21">Deklarację zgodności Producenta (dotyczy preparatów zarejestrowanych, jako wyroby medyczne);</text:span></text:p>
                  <text:p text:style-name="P45"><text:span text:style-name="T20">b) </text:span><text:span text:style-name="T13">Certyfikat Zgodności wydany przez jednostkę notyfikowaną </text:span><text:span text:style-name="T23">zgodnie z Rozporządzeniem PE 2017/745 z dn. 05.04.2017 r., uwzględniający przepisy przejściowe </text:span><text:span text:style-name="T22">(dotyczy preparatów zarejestrowanych, jako wyroby medyczne z wyjątkiem klasy I);</text:span></text:p>
                  <text:p text:style-name="P46"><text:span text:style-name="T30">c) </text:span>pozwolenie na obrót produktem leczniczym, zgodnie z Ustawą z dnia 6 września 2001 r. Prawo Farmaceutyczna (Dz. U z 2008 r. Nr 45, poz. 271 z późn. zm.) – dotyczy preparatów zarejestrowanych jako produkty lecznicze. </text:p>
                </text:list-item>
                <text:list-item>
                  <text:p text:style-name="P41"><text:span text:style-name="T14">Zrealizujemy całość zadania samodzielnie </text:span><text:span text:style-name="T17">*</text:span></text:p>
                </text:list-item>
              </text:list>
            </text:list-item>
          </text:list>
        </text:list-item>
      </text:list>
      <text:p text:style-name="P8">6. 1. <text:span text:style-name="T28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Część/zakres zamówienia</text:p>
          </table:table-cell>
          <table:table-cell table:style-name="Tabela1.C1" office:value-type="string">
            <text:p text:style-name="P13">Nazwa (firma) podwykonawcy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>2.</text:p>
          </table:table-cell>
          <table:table-cell table:style-name="Tabela1.A3" office:value-type="string">
            <text:p text:style-name="P4"/>
          </table:table-cell>
          <table:table-cell table:style-name="Tabela1.C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>3.</text:p>
          </table:table-cell>
          <table:table-cell table:style-name="Tabela1.A3" office:value-type="string">
            <text:p text:style-name="P4"/>
          </table:table-cell>
          <table:table-cell table:style-name="Tabela1.C3" office:value-type="string">
            <text:p text:style-name="P3"/>
          </table:table-cell>
        </table:table-row>
      </table:table>
      <text:p text:style-name="P27"/>
      <text:p text:style-name="P27"/>
      <text:list xml:id="list72932438355143" text:continue-numbering="true" text:style-name="L1">
        <text:list-item>
          <text:list>
            <text:list-item>
              <text:list>
                <text:list-item>
                  <text:p text:style-name="P42"><text:span text:style-name="T18">Jesteśmy mikroprzedsiębiorstwem</text:span><text:span text:style-name="T17">*</text:span><text:span text:style-name="T18">, małym przedsiębiorstwem</text:span><text:span text:style-name="T17">*</text:span><text:span text:style-name="T18">, średnim przedsiębiorstwem</text:span><text:span text:style-name="T17">*</text:span></text:p>
                </text:list-item>
              </text:list>
            </text:list-item>
          </text:list>
        </text:list-item>
      </text:list>
      <text:p text:style-name="P15">Mikroprzedsiębiorstwo: przedsiębiorstwo, które zatrudnia mniej niż 10 osób i którego roczny obrót lub roczna suma bilansowa nie przekracza 2 mln euro.</text:p>
      <text:p text:style-name="P15">Małe przedsiębiorstwo: przedsiębiorstwo, które zatrudnia mniej niż 50 osób i którego roczny obrót lub roczna suma bilansowa nie przekracza 10 mln euro.</text:p>
      <text:p text:style-name="P14"><text:span text:style-name="T11">Średnie przedsiębiorstwo: </text:span><text:span text:style-name="T12">przedsiębiorstwo, które nie jest mikro- lub małym przedsiębiorstwem i które zatrudnia mniej niż 250 osób i którego roczny obrót nie przekracza 50 mln euro lub roczna suma bilansowa nie przekracza 43 mln euro.</text:span></text:p>
      <text:list xml:id="list72934167148527" text:continue-numbering="true" text:style-name="L1">
        <text:list-item>
          <text:list>
            <text:list-item>
              <text:list>
                <text:list-item>
                  <text:p text:style-name="P43"><text:span text:style-name="T15">Wypełniliśmy obowiązki informacyjne przewidziane w art. 13 lub art. 14 RODO</text:span><text:span text:style-name="T25">1</text:span><text:span text:style-name="T15"> wobec osób fizycznych, od których dane osobowe bezpośrednio lub pośrednio pozyskaliśmy w celu ubiegania się o udzielenie zamówienia publicznego w przedmiotowym postępowaniu</text:span><text:span text:style-name="T25">2</text:span><text:span text:style-name="T15">. </text:span></text:p>
                </text:list-item>
              </text:list>
            </text:list-item>
          </text:list>
        </text:list-item>
      </text:list>
      <text:p text:style-name="P32"><text:soft-page-break/><text:span text:style-name="T26"><text:tab/>1 </text:span><text:span text:style-name="T19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2"><text:span text:style-name="T26"><text:tab/>2 </text:span><text:span text:style-name="T19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6">* niepotrzebne skreślić</text:p>
      <text:p text:style-name="P25">** uzupełnić</text:p>
      <text:p text:style-name="P22"/>
      <text:p text:style-name="P22"/>
      <text:p text:style-name="P22">Załączniki:</text:p>
      <text:list xml:id="list362341823" text:style-name="WW8Num13">
        <text:list-item>
          <text:p text:style-name="P38">………………………….......................................…...</text:p>
        </text:list-item>
        <text:list-item>
          <text:p text:style-name="P38">………………………………………………………..</text:p>
        </text:list-item>
        <text:list-item>
          <text:p text:style-name="P38">………………………………………………………..</text:p>
        </text:list-item>
        <text:list-item>
          <text:p text:style-name="P38">………………………………………………………..</text:p>
        </text:list-item>
      </text:list>
      <text:p text:style-name="P18"/>
      <text:p text:style-name="P18"/>
      <text:p text:style-name="P29"><text:span text:style-name="T29">U</text:span>WAGA!:</text:p>
      <text:p text:style-name="P30">Wykonawca składający ofertę zobowiązany jest do prawidłowego wypełnienia pkt 6. </text:p>
      <text:p text:style-name="P31">Jeżeli Wykonawca nie wypełni niniejszego Załącznika w zakresie pkt 6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7-29T07:28:51.936000000</dc:date>
    <meta:editing-cycles>33</meta:editing-cycles>
    <meta:editing-duration>PT2H35M5S</meta:editing-duration>
    <meta:generator>LibreOffice/6.1.1.2$Windows_X86_64 LibreOffice_project/5d19a1bfa650b796764388cd8b33a5af1f5baa1b</meta:generator>
    <meta:print-date>2021-07-29T07:29:12.170000000</meta:print-date>
    <meta:document-statistic meta:table-count="1" meta:image-count="0" meta:object-count="0" meta:page-count="3" meta:paragraph-count="54" meta:word-count="567" meta:character-count="5134" meta:non-whitespace-character-count="4621"/>
  </office:meta>
</office:document-meta>
</file>