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Heading_20_2">
      <style:paragraph-properties fo:margin-left="1.016cm" fo:margin-right="0cm" fo:margin-top="0cm" fo:margin-bottom="0.212cm" style:contextual-spacing="false" fo:text-align="end" style:justify-single-word="false" fo:text-indent="-1.016cm" style:auto-text-indent="false"/>
      <style:text-properties style:font-size-complex="12pt"/>
    </style:style>
    <style:style style:name="P10" style:family="paragraph" style:parent-style-name="Heading_20_2">
      <style:paragraph-properties fo:margin-left="1.016cm" fo:margin-right="0cm" fo:margin-top="0cm" fo:margin-bottom="0.212cm" style:contextual-spacing="false" fo:text-align="justify" style:justify-single-word="false" fo:text-indent="-1.016cm" style:auto-text-indent="false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fo:font-weight="normal" officeooo:paragraph-rsid="00026ae1" style:font-size-asian="12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text-align="start" style:justify-single-word="false" style:writing-mode="lr-tb"/>
      <style:text-properties fo:font-size="12pt" fo:font-weight="normal" officeooo:paragraph-rsid="0002e271" style:font-size-asian="12pt" style:font-weight-asian="normal" style:font-size-complex="12pt" style:font-weight-complex="normal"/>
    </style:style>
    <style:style style:name="P14" style:family="paragraph" style:parent-style-name="Standard" style:list-style-name="L2" style:master-page-name="">
      <style:paragraph-properties fo:line-height="100%"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2" style:master-page-name="">
      <style:paragraph-properties fo:margin-left="1.27cm" fo:margin-right="0cm" fo:line-height="100%" fo:text-align="justify" style:justify-single-word="false" fo:text-indent="-1.296cm" style:auto-text-indent="false" style:page-number="auto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2" style:master-page-name="">
      <style:paragraph-properties fo:margin-left="1.296cm" fo:margin-right="0cm" fo:line-height="100%" fo:text-align="justify" style:justify-single-word="false" fo:text-indent="-1.323cm" style:auto-text-indent="false" style:page-number="auto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2">
      <style:paragraph-properties fo:margin-left="1.296cm" fo:margin-right="0cm" fo:line-height="100%" fo:text-align="justify" style:justify-single-word="false" fo:text-indent="-1.323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8Num6" style:master-page-name="">
      <style:paragraph-properties fo:margin-top="0cm" fo:margin-bottom="0.212cm" style:contextual-spacing="false" fo:line-height="150%" fo:text-align="justify" style:justify-single-word="false" style:page-number="auto">
        <style:tab-stops>
          <style:tab-stop style:position="0.053cm"/>
        </style:tab-stops>
      </style:paragraph-properties>
      <style:text-properties style:font-name="Times New Roman" fo:font-size="12pt" officeooo:paragraph-rsid="0002e271" style:font-size-asian="12pt" style:font-size-complex="12pt"/>
    </style:style>
    <style:style style:name="P19" style:family="paragraph" style:parent-style-name="Standard" style:list-style-name="L2">
      <style:paragraph-properties fo:margin-left="1.296cm" fo:margin-right="0cm" fo:line-height="100%" fo:text-align="justify" style:justify-single-word="false" fo:text-indent="-1.32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margin-left="1.296cm" fo:margin-right="0cm" fo:line-height="100%" fo:text-align="justify" style:justify-single-word="false" fo:text-indent="-1.323cm" style:auto-text-indent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style:font-name-complex="Times-Roman"/>
    </style:style>
    <style:style style:name="T2" style:family="text">
      <style:text-properties style:font-name="Times New Roman" fo:font-size="12pt" fo:language="pl" fo:country="PL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language="pl" fo:country="PL" style:text-underline-style="solid" style:text-underline-width="auto" style:text-underline-color="font-color" fo:font-weight="normal" officeooo:rsid="00026ae1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pl" fo:country="PL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font-weight="bold" officeooo:rsid="001b837f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2e271" style:font-weight-asian="bold" style:font-weight-complex="bold"/>
    </style:style>
    <style:style style:name="T9" style:family="text">
      <style:text-properties fo:font-weight="bold" officeooo:rsid="0004c269" style:font-weight-asian="bold" style:font-weight-complex="bold"/>
    </style:style>
    <style:style style:name="T10" style:family="text">
      <style:text-properties style:font-size-complex="12pt"/>
    </style:style>
    <style:style style:name="T11" style:family="text">
      <style:text-properties officeooo:rsid="00026ae1"/>
    </style:style>
    <style:style style:name="T12" style:family="text">
      <style:text-properties officeooo:rsid="0002e271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language="pl" fo:country="PL"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04c26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9" text:outline-level="2">Starachowice <text:span text:style-name="T12">07.01.2025</text:span>r.</text:h>
      <text:h text:style-name="P10" text:outline-level="2"><text:span text:style-name="T10">Znak: </text:span>GKDŚ.7021.<text:span text:style-name="T12">1.1</text:span>.202<text:span text:style-name="T12">5</text:span> </text:h>
      <text:p text:style-name="P1"/>
      <text:p text:style-name="P1">ZAPYTANIE OFERTOWE</text:p>
      <text:p text:style-name="P2">(zamówienie którego wartość nie przekracza wyrażonej w złotych </text:p>
      <text:p text:style-name="P2">równowartości kwoty 30.000 euro)</text:p>
      <text:p text:style-name="P8"/>
      <text:p text:style-name="P7">Referat Ochrony Środowiska Urzędu Miejskiego w Starachowicach, na podstawie art. 2 ust. 1 pkt 1 ustawy z dnia <text:span text:style-name="T1">11 września 2019 r.</text:span> Prawo zamówień publicznych, zaprasza do złożenia oferty dotyczącej: </text:p>
      <text:p text:style-name="P3"/>
      <text:list text:style-name="WW8Num6">
        <text:list-header>
          <text:p text:style-name="P18"><text:span text:style-name="T14">uprzątnięcie po sezonie świątecznym 7 szt. świerków z terenu Miasta Starachowice.</text:span><text:span text:style-name="T7"> </text:span><text:span text:style-name="T15"><text:s/>z niżej wymienionych lokalizacji:</text:span></text:p>
        </text:list-header>
      </text:list>
      <text:list text:style-name="L3">
        <text:list-item>
          <text:p text:style-name="P13">Rondo Antoniego Hedy „Szarego”, ul. Bankowa - 1 szt.</text:p>
        </text:list-item>
        <text:list-item>
          <text:p text:style-name="P13">Rondo Solidarności, al. Armii Krajowej - 1 szt.</text:p>
        </text:list-item>
        <text:list-item>
          <text:p text:style-name="P13">Rondo Lecha Kaczyńskiego – 1 szt.</text:p>
        </text:list-item>
        <text:list-item>
          <text:p text:style-name="P13">Plac Rynek - 1 szt.</text:p>
        </text:list-item>
        <text:list-item>
          <text:p text:style-name="P13">Skwer „Manhattan” przy al. Armii Krajowej - 1 szt.</text:p>
        </text:list-item>
        <text:list-item>
          <text:p text:style-name="P13">Urząd Miejski – sala Olimpia - 1 szt.</text:p>
        </text:list-item>
        <text:list-item>
          <text:p text:style-name="P13"><text:span text:style-name="T13">Skwer przy UM, ul. Radomska - 1 szt</text:span></text:p>
        </text:list-item>
      </text:list>
      <text:p text:style-name="P5"/>
      <text:p text:style-name="P6">.</text:p>
      <text:p text:style-name="P6"/>
      <text:list text:style-name="L2">
        <text:list-item>
          <text:p text:style-name="P14">Wykonawca w trakcie realizacji usługi odpowiada za:</text:p>
          <text:list>
            <text:list-item>
              <text:list>
                <text:list-item>
                  <text:p text:style-name="P15">właściwe przygotowanie i zabezpieczenie organizacyjno techniczne terenu na czaswykonywania usługi, w szczególności zapewnienie bezpieczeństwa ruchu drogowego i pieszego, a także bezpieczeństwa obiektów budowlanych i infrastrukturalnych,</text:p>
                </text:list-item>
                <text:list-item>
                  <text:p text:style-name="P16">naprawę, odbudowę zniszczonych bądź uszkodzonych w trakcie wykonywania przedmiotu zamówienia urządzeń i obiektów i drzew oraz doprowadzenie miejsca realizacji usługi do stanu poprzedniego,</text:p>
                </text:list-item>
                <text:list-item>
                  <text:p text:style-name="P17">uporządkowanie terenu, w tym wywóz, unieszkodliwienie lub zagospodarowanie gałęzi, konarów, pni itp.</text:p>
                </text:list-item>
              </text:list>
            </text:list-item>
          </text:list>
        </text:list-item>
        <text:list-item>
          <text:p text:style-name="P17">Wskazany termin realizacji zamówienia – ustawienie drzewek: do dnia <text:span text:style-name="T9">07</text:span><text:span text:style-name="T7">.</text:span><text:span text:style-name="T8">0</text:span><text:span text:style-name="T9">2</text:span><text:span text:style-name="T7">.202</text:span><text:span text:style-name="T8">5 </text:span><text:span text:style-name="T7">r. </text:span></text:p>
        </text:list-item>
        <text:list-item>
          <text:p text:style-name="P19">Kryteria oceny ofert- cena 100 %</text:p>
        </text:list-item>
        <text:list-item>
          <text:p text:style-name="P20">Oferty należy składać za pośrednictwem platformy zakupowej OPEN NEXU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3H12M16S</meta:editing-duration>
    <meta:editing-cycles>22</meta:editing-cycles>
    <meta:generator>LibreOffice/7.6.4.1$Windows_X86_64 LibreOffice_project/e19e193f88cd6c0525a17fb7a176ed8e6a3e2aa1</meta:generator>
    <dc:date>2025-01-07T12:16:12.062000000</dc:date>
    <meta:print-date>2025-01-07T12:14:14.408000000</meta:print-date>
    <meta:document-statistic meta:table-count="0" meta:image-count="0" meta:object-count="0" meta:page-count="1" meta:paragraph-count="22" meta:word-count="221" meta:character-count="1535" meta:non-whitespace-character-count="1342"/>
    <meta:user-defined meta:name="Info 1"/>
    <meta:user-defined meta:name="Info 2"/>
    <meta:user-defined meta:name="Info 3"/>
    <meta:user-defined meta:name="Info 4"/>
  </office:meta>
</office:document-meta>
</file>