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paragraph-rsid="0028f0d2" fo:background-color="#ffffff" style:font-size-asian="12pt" style:font-weight-asian="bold" style:font-name-complex="Times New Roman" style:font-size-complex="12pt"/>
    </style:style>
    <style:style style:name="P15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Arial1" style:font-size-complex="12pt"/>
    </style:style>
    <style:style style:name="P16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3d7e4e" officeooo:paragraph-rsid="0028f0d2" fo:background-color="#ffffff" style:font-size-asian="12pt" style:font-weight-asian="bold" style:font-name-complex="Arial1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205ef1c"/>
    </style:style>
    <style:style style:name="T6" style:family="text">
      <style:text-properties officeooo:rsid="00245fce" fo:background-color="#ffffff" loext:char-shading-value="0"/>
    </style:style>
    <style:style style:name="T7" style:family="text">
      <style:text-properties officeooo:rsid="001fc4b0"/>
    </style:style>
    <style:style style:name="T8" style:family="text">
      <style:text-properties officeooo:rsid="001c9a81"/>
    </style:style>
    <style:style style:name="T9" style:family="text">
      <style:text-properties officeooo:rsid="001e40da"/>
    </style:style>
    <style:style style:name="T10" style:family="text">
      <style:text-properties officeooo:rsid="00245fce"/>
    </style:style>
    <style:style style:name="T11" style:family="text">
      <style:text-properties officeooo:rsid="00273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<text:span text:style-name="T11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8">AKTUALNOŚCI</text:span> INFORMACJI</text:p>
      <text:p text:style-name="P4">ZAWARTYCH W OŚWIADCZENIU,</text:p>
      <text:p text:style-name="P4">O KTÓRYM MOWA W ART. 125 UST. 1 <text:span text:style-name="T9">ustawy </text:span>P<text:span text:style-name="T9">zp</text:span></text:p>
      <text:p text:style-name="P1"/>
      <text:p text:style-name="P1">Na potrzeby postępowania o udzielenie zamówienia publicznego pn.:</text:p>
      <text:p text:style-name="P15">Dostawa leków onkologicznych, programowych,</text:p>
      <text:p text:style-name="P16">płynów infuzyjnych i innych produktów leczniczych</text:p>
      <text:p text:style-name="P14"><text:span text:style-name="T10">(DZP - 5/2021)</text:span>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8">ustawy Pzp</text:span> w zakresie odnoszącym się do podstaw wykluczenia wskazanych w art. 108 ust. 1 pkt 3 - 6 <text:span text:style-name="T9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4-16T10:51:03.749000000</dc:date>
    <meta:editing-cycles>36</meta:editing-cycles>
    <meta:editing-duration>PT55M39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06" meta:character-count="787" meta:non-whitespace-character-count="688"/>
  </office:meta>
</office:document-meta>
</file>