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Heading_20_2">
      <style:paragraph-properties fo:margin-left="1.016cm" fo:margin-right="0cm" fo:margin-top="0cm" fo:margin-bottom="0.212cm" style:contextual-spacing="false" fo:text-align="justify" style:justify-single-word="false" fo:text-indent="-1.016cm" style:auto-text-indent="false"/>
      <style:text-properties style:font-size-complex="12pt"/>
    </style:style>
    <style:style style:name="P10" style:family="paragraph" style:parent-style-name="Standard">
      <style:paragraph-properties fo:margin-left="1.016cm" fo:margin-right="0cm" fo:margin-top="0cm" fo:margin-bottom="0.212cm" style:contextual-spacing="false" fo:text-align="justify" style:justify-single-word="false" fo:text-indent="-1.016cm" style:auto-text-indent="false"/>
      <style:text-properties style:font-size-complex="12pt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Numbering_20_123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Numbering_20_123">
      <loext:graphic-properties draw:fill-gradient-name="gradient" draw:fill-hatch-name="hatch"/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2pt" officeooo:paragraph-rsid="001aa597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officeooo:paragraph-rsid="001d011d" style:font-size-asian="12pt" style:font-size-complex="12pt"/>
    </style:style>
    <style:style style:name="P17" style:family="paragraph" style:parent-style-name="Standard" style:list-style-name="Numbering_20_123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Numbering_20_123">
      <loext:graphic-properties draw:fill-gradient-name="gradient" draw:fill-hatch-name="hatch"/>
      <style:paragraph-properties fo:line-height="150%" fo:text-align="justify" style:justify-single-word="false"/>
      <style:text-properties officeooo:paragraph-rsid="00234949"/>
    </style:style>
    <style:style style:name="T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text-underline-style="none" fo:font-weight="normal" officeooo:rsid="00191e46" style:font-size-asian="11pt" style:font-weight-asian="normal" style:font-size-complex="11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8cd97"/>
    </style:style>
    <style:style style:name="T6" style:family="text">
      <style:text-properties officeooo:rsid="00191e46"/>
    </style:style>
    <style:style style:name="T7" style:family="text">
      <style:text-properties officeooo:rsid="001aa597"/>
    </style:style>
    <style:style style:name="T8" style:family="text">
      <style:text-properties officeooo:rsid="001c7ea9"/>
    </style:style>
    <style:style style:name="T9" style:family="text">
      <style:text-properties fo:color="#000000" loext:opacity="100%" style:font-name="Times New Roman1" fo:language="pl" fo:country="PL" style:text-underline-style="none" fo:font-weight="normal" fo:background-color="transparent" loext:char-shading-value="0" style:font-name-asian="TimesNewRomanPS-BoldMT" style:language-asian="zxx" style:country-asian="none" style:font-weight-asian="normal" style:font-name-complex="Times New Roman1" style:language-complex="ar" style:country-complex="SA" style:font-weight-complex="normal"/>
    </style:style>
    <style:style style:name="T10" style:family="text">
      <style:text-properties officeooo:rsid="001dde86"/>
    </style:style>
    <style:style style:name="T11" style:family="text">
      <style:text-properties officeooo:rsid="00215e1c"/>
    </style:style>
    <style:style style:name="T12" style:family="text">
      <style:text-properties style:font-name="Times New Roman" officeooo:rsid="00215e1c"/>
    </style:style>
    <style:style style:name="T13" style:family="text">
      <style:text-properties style:font-name="Times New Roman1" officeooo:rsid="00215e1c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91e46" style:font-weight-asian="normal" style:font-weight-complex="normal"/>
    </style:style>
    <style:style style:name="T16" style:family="text">
      <style:text-properties officeooo:rsid="00234949"/>
    </style:style>
    <style:style style:name="T17" style:family="text">
      <style:text-properties officeooo:rsid="002353b6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14"/>Starachowice, <text:span text:style-name="T5">30</text:span>.12.202<text:span text:style-name="T5">4</text:span> r.</text:p>
      <text:h text:style-name="P9" text:outline-level="2"/>
      <text:h text:style-name="P9" text:outline-level="2"/>
      <text:h text:style-name="P9" text:outline-level="2">Znak: <text:span text:style-name="T17">GKD</text:span>Ś.7021.<text:span text:style-name="T6">10</text:span>.<text:span text:style-name="T6">1</text:span>0.202<text:span text:style-name="T6">4</text:span>.<text:span text:style-name="T6">KMa</text:span> <text:s text:c="59"/></text:h>
      <text:h text:style-name="P6" text:outline-level="2"/>
      <text:h text:style-name="P5" text:outline-level="2"/>
      <text:p text:style-name="P4">ZAPYTANIE OFERTOWE</text:p>
      <text:p text:style-name="P2">(zamówienie którego wartość nie przekracza wyrażonej w złotych </text:p>
      <text:p text:style-name="P2">równowartości kwoty <text:span text:style-name="T10">130.000,00 zł</text:span>)</text:p>
      <text:p text:style-name="P7"/>
      <text:p text:style-name="P8"/>
      <text:p text:style-name="P16">Zamówienie, którego wartość nie przekracza wyrażonej w złotych równowartości kwoty 130.000,00 zł brutto. Gmina Starachowice, na podstawie art. 2 ust.1 pkt 1 ustawy z dnia <text:s text:c="22"/>11 września 2019 r. Prawo zamówień Publicznych, <text:span text:style-name="T9">(tj. Dz. U. z 2024, poz. 1320 )</text:span> zaprasza do złożenia oferty dotyczącej wykonania usługi polegającej na wynajmie <text:span text:style-name="T7">dziewięciu</text:span> toalet przenośnych wraz z cotygodniową obsługą serwisową obejmującą: </text:p>
      <text:list text:style-name="L1">
        <text:list-item>
          <text:p text:style-name="P11">opróżnienia,</text:p>
        </text:list-item>
        <text:list-item>
          <text:p text:style-name="P11">wywóz nieczystości, </text:p>
        </text:list-item>
        <text:list-item>
          <text:p text:style-name="P11">mycie oraz dezynfekcję, </text:p>
        </text:list-item>
        <text:list-item>
          <text:p text:style-name="P11">zaopatrzenie w papier toaletowy,</text:p>
        </text:list-item>
        <text:list-item>
          <text:p text:style-name="P11">naprawę drobnych uszkodzeń toalet.</text:p>
        </text:list-item>
      </text:list>
      <text:list xml:id="list3206343092" text:style-name="Numbering_20_123">
        <text:list-item>
          <text:p text:style-name="P18">Toalety zostaną ustawione w obrębie cmentarzy komunalnych przy ul. Zgodnej <text:span text:style-name="T16">(1 szt.)</text:span>, Polnej (2 szt.) oraz na placu rekreacyjnym przy ul. Na Szlakowisku <text:span text:style-name="T16">(1 szt.)</text:span>, przy <text:s text:c="20"/>ul. Kolejowej <text:span text:style-name="T16">(1 szt.)</text:span>, przyul. Batalionów Chłopskich <text:span text:style-name="T16">(1 szt.)</text:span>, i ul. Radomskiej - okolice przystanku autobusowego <text:span text:style-name="T16">(1 szt.)</text:span>, <text:span text:style-name="T6">przy zalewie Pasternik (2 szt.) </text:span>w Starachowicach i będą dostępne 7 dni w tygodniu, przez całą dobę. </text:p>
        </text:list-item>
        <text:list-item>
          <text:p text:style-name="P13">Wskazany termin realizacji zamówienia:<text:span text:style-name="T1"> </text:span><text:span text:style-name="T14">0</text:span><text:span text:style-name="T15">6</text:span><text:span text:style-name="T14">.01.202</text:span><text:span text:style-name="T15">5</text:span><text:span text:style-name="T14"> roku do 31.12.202</text:span><text:span text:style-name="T15">5 </text:span><text:span text:style-name="T14">roku.</text:span> </text:p>
        </text:list-item>
        <text:list-item>
          <text:p text:style-name="P17"><text:span text:style-name="T3">Kryteria oceny ofert- cena 100 %</text:span></text:p>
        </text:list-item>
        <text:list-item>
          <text:p text:style-name="P14">Oferty należy składać za pośrednictwem platformy zakupowej Open Nexus <text:span text:style-name="T11">do dnia 03.01.2025 r. do godz 12</text:span><text:span text:style-name="T12">ºº</text:span><text:span text:style-name="T13">.</text:span></text:p>
        </text:list-item>
        <text:list-item>
          <text:p text:style-name="P14">Informacja o osobach uprawnionych do porozumiewania się z Wykonawcą.</text:p>
        </text:list-item>
      </text:list>
      <text:p text:style-name="P15"><text:s text:c="4"/>Jolanta Rafalska <text:s/>tel. 41 <text:span text:style-name="T7">322 11 00</text:span></text:p>
      <text:p text:style-name="P12"><text:s text:c="4"/><text:span text:style-name="T7">jolanta.rafalska</text:span><text:span text:style-name="T4">@starachowice.eu</text:span></text:p>
      <text:p text:style-name="P3"/>
      <text:p text:style-name="P1"><text:s text:c="9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-BoldMT" svg:font-family="TimesNewRomanPS-BoldM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2M25S</meta:editing-duration>
    <meta:editing-cycles>15</meta:editing-cycles>
    <meta:generator>LibreOffice/7.4.2.3$Windows_X86_64 LibreOffice_project/382eef1f22670f7f4118c8c2dd222ec7ad009daf</meta:generator>
    <dc:date>2024-12-30T12:29:24.928000000</dc:date>
    <meta:print-date>2024-12-30T12:27:27.881000000</meta:print-date>
    <meta:document-statistic meta:table-count="0" meta:image-count="0" meta:object-count="0" meta:page-count="1" meta:paragraph-count="19" meta:word-count="211" meta:character-count="1786" meta:non-whitespace-character-count="1274"/>
    <meta:user-defined meta:name="Info 1"/>
    <meta:user-defined meta:name="Info 2"/>
    <meta:user-defined meta:name="Info 3"/>
    <meta:user-defined meta:name="Info 4"/>
  </office:meta>
</office:document-meta>
</file>