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068600" style:font-style-asian="normal" style:font-weight-asian="bold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1pt" fo:font-style="italic" fo:font-weight="normal" officeooo:paragraph-rsid="00068600" style:font-size-asian="11pt" style:font-style-asian="italic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68600"/>
    </style:style>
    <style:style style:name="P17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068600" style:font-name-asian="Cambria1" style:font-size-asian="11pt" style:font-weight-asian="bold" style:font-name-complex="Cambria1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068600" style:font-weight-asian="bold"/>
    </style:style>
    <style:style style:name="P21" style:family="paragraph" style:parent-style-name="Standard" style:list-style-name="WWNum5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068600"/>
    </style:style>
    <style:style style:name="P22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23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25" style:family="paragraph" style:parent-style-name="Standard" style:list-style-name="WWNum5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28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068600" style:font-size-asian="10pt"/>
    </style:style>
    <style:style style:name="P29" style:family="paragraph" style:parent-style-name="Standard">
      <style:paragraph-properties fo:margin-left="0cm" fo:margin-right="0cm" fo:text-indent="-0.004cm" style:auto-text-indent="false"/>
      <style:text-properties officeooo:paragraph-rsid="00068600"/>
    </style:style>
    <style:style style:name="P30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68600"/>
    </style:style>
    <style:style style:name="P33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068600" style:font-size-asian="12pt" style:font-weight-asian="bold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068600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068600" style:text-blinking="false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04c990" style:font-size-asian="12pt" style:font-name-complex="Times New Roman1" style:font-size-complex="12pt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227839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font-name-complex="Times New Roman1"/>
    </style:style>
    <style:style style:name="T5" style:family="text">
      <style:text-properties style:font-name="Liberation Serif" fo:letter-spacing="-0.002cm" style:font-name-complex="Times New Roman1" style:font-weight-complex="bold"/>
    </style:style>
    <style:style style:name="T6" style:family="text">
      <style:text-properties style:font-name="Liberation Serif" fo:letter-spacing="-0.002cm" officeooo:rsid="00185a0e" style:font-name-complex="Times New Roman1" style:font-weight-complex="bold"/>
    </style:style>
    <style:style style:name="T7" style:family="text">
      <style:text-properties style:font-name="Liberation Serif" fo:letter-spacing="-0.002cm" fo:language="pl" fo:country="PL" style:font-name-complex="Times New Roman1" style:font-weight-complex="bold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weight="bold" officeooo:rsid="0005e229" style:font-weight-asian="bold" style:font-weight-complex="bold"/>
    </style:style>
    <style:style style:name="T10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Liberation Serif" officeooo:rsid="0027f885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09f375"/>
    </style:style>
    <style:style style:name="T14" style:family="text">
      <style:text-properties officeooo:rsid="000a4e98"/>
    </style:style>
    <style:style style:name="T15" style:family="text">
      <style:text-properties officeooo:rsid="00134531"/>
    </style:style>
    <style:style style:name="T16" style:family="text">
      <style:text-properties officeooo:rsid="00038dfd"/>
    </style:style>
    <style:style style:name="T17" style:family="text">
      <style:text-properties officeooo:rsid="00227839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DPS/DG/ZP/26/</text:span><text:span text:style-name="T2">1</text:span><text:span text:style-name="T1">/PN/202</text:span><text:span text:style-name="T2">2</text:span><text:span text:style-name="T12"> <text:s text:c="71"/>Załącznik nr 5 do SWZ</text:span></text:p>
      <text:p text:style-name="P33"><text:s/></text:p>
      <text:p text:style-name="P33">Wykonawca:</text:p>
      <text:p text:style-name="P35">………………………………………………………………………………</text:p>
      <text:p text:style-name="P37">(pełna nazwa/firma, adres, w zależności od podmiotu: NIP/PESEL, KRS/CEiDG)</text:p>
      <text:p text:style-name="P35">reprezentowany przez:</text:p>
      <text:p text:style-name="P35">………………………………………………………………………………</text:p>
      <text:p text:style-name="P37">(imię, nazwisko, stanowisko/podstawa do reprezentacji)</text:p>
      <text:p text:style-name="P38"><text:s text:c="94"/> Zamawiający:</text:p>
      <text:p text:style-name="P34">Dom Pomocy Społecznej w Brańszczyku</text:p>
      <text:p text:style-name="P38"><text:s text:c="95"/>ul. Jana Pawła II 65, 07-221 Brańszczyk</text:p>
      <text:p text:style-name="P36"/>
      <text:p text:style-name="P36"/>
      <text:p text:style-name="P36"/>
      <text:p text:style-name="P36">Oświadczenie Wykonawcy o przynależności </text:p>
      <text:p text:style-name="P36">albo o braku przynależności do tej samej grupy kapitałowej o ktrej mowa w art. 108 ust. 1 pkt. 5 ustawy Pzp.</text:p>
      <text:p text:style-name="P16"/>
      <text:p text:style-name="P16"/>
      <text:p text:style-name="P16"/>
      <text:p text:style-name="P29">Na potrzeby postępowania o udzielenie zamówienia publicznego pn.:</text:p>
      <text:p text:style-name="P29"/>
      <text:p text:style-name="P14">Systematyczne dostawy różnych produktów spożywczych do Domu Pomocy Społecznej w Brańszczyku <text:span text:style-name="T17">przez okres 4 miesięcy</text:span> 2022r. <text:span text:style-name="T17">z</text:span> podziałem na <text:span text:style-name="T17">II</text:span>I zada<text:span text:style-name="T17">nia</text:span></text:p>
      <text:p text:style-name="P19"/>
      <text:p text:style-name="P29">realizowanego przez <text:span text:style-name="T18">Dom Pomocy Społecznej w Brańszczyku</text:span><text:span text:style-name="T19">, </text:span>oświadczam, co następuje:</text:p>
      <text:p text:style-name="P20"><text:tab/></text:p>
      <text:list xml:id="list680531833" text:style-name="WWNum5">
        <text:list-item>
          <text:p text:style-name="P21"><text:span text:style-name="T20">należę do grupy kapitałowej,</text:span><text:span text:style-name="T21"> </text:span><text:span text:style-name="T20">o której mowa w art. 108 ust 1 pkt. 5 ustawy, <text:s text:c="32"/>w załączeniu przedkładam listę </text:span><text:span text:style-name="T22">*</text:span><text:span text:style-name="T20"> </text:span></text:p>
        </text:list-item>
      </text:list>
      <text:p text:style-name="P24"/>
      <text:list xml:id="list123410616871542" text:continue-numbering="true" text:style-name="WWNum5">
        <text:list-item>
          <text:p text:style-name="P25">nie należę do grupy kapitałowej *</text:p>
        </text:list-item>
      </text:list>
      <text:p text:style-name="P26">* niepotrzebne skreślić</text:p>
      <text:p text:style-name="P26"/>
      <text:p text:style-name="P26"/>
      <text:p text:style-name="P26"/>
      <text:p text:style-name="P22"><text:s text:c="65"/><text:line-break/>…………….… <text:span text:style-name="T19">, </text:span>dnia ………… r. <text:s text:c="26"/>....................................................................</text:p>
      <text:p text:style-name="P23"><text:span text:style-name="T19">(miejscowość)</text:span> <text:s text:c="54"/>(podpis osoby uprawnionej do reprezentacji)</text:p>
      <text:p text:style-name="P23"/>
      <text:p text:style-name="P27"/>
      <text:p text:style-name="P28"/>
      <text:p text:style-name="P17"/>
      <text:p text:style-name="P17"/>
      <text:p text:style-name="P17"/>
      <text:p text:style-name="P17"/>
      <text:p text:style-name="P18"/>
      <text:p text:style-name="P15"><text:span text:style-name="T4"/></text:p>
      <text:p text:style-name="P10"><text:span text:style-name="T4"/></text:p>
      <text:p text:style-name="P39"><text:soft-page-break/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style:style style:name="ListLabel_20_1775" style:display-name="ListLabel 1775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1776" style:display-name="ListLabel 1776" style:family="text">
      <style:text-properties style:font-name-complex="Courier New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8" style:display-name="ListLabel 17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9" style:display-name="ListLabel 1779" style:family="text">
      <style:text-properties style:font-name-complex="Courier New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1" style:display-name="ListLabel 17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2" style:display-name="ListLabel 1782" style:family="text">
      <style:text-properties style:font-name-complex="Courier New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7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7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7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7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7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7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34:09.142000000</dc:date>
    <meta:editing-duration>PT1M3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2" meta:word-count="145" meta:character-count="1547" meta:non-whitespace-character-count="981"/>
  </office:meta>
</office:document-meta>
</file>