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9000002FF037B45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Normalny"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ny"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Normaln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>
      <style:paragraph-properties fo:line-height="150%" fo:text-align="justify" style:justify-single-word="false"/>
    </style:style>
    <style:style style:name="P16" style:family="paragraph" style:parent-style-name="Stopka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17" style:family="paragraph" style:parent-style-name="Stopka">
      <style:paragraph-properties fo:text-align="center" style:justify-single-word="false"/>
    </style:style>
    <style:style style:name="P18" style:family="paragraph" style:parent-style-name="Normalny" style:list-style-name="L1"/>
    <style:style style:name="P19" style:family="paragraph" style:parent-style-name="Normalny" style:list-style-name="L1"/>
    <style:style style:name="P20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text-underline-style="dotted" style:text-underline-width="auto" style:text-underline-color="font-color" style:text-underline-mode="continuous" style:text-line-through-mode="continuous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WZ</text:p>
      <text:p text:style-name="P4">OŚWIADCZENIE WYKONAWCY</text:p>
      <text:p text:style-name="P5"><text:bookmark-start text:name="_Hlk90387460"/>w postępowaniu o udzielenie zamówienia publicznego, publicznego prowadzonego w trybie podstawowym z możliwością prowadzenia negocjacji o wartości zamówienia nie przekraczającej progów unijnych, o których mowa w art. 3 ustawy z 11 września 2019 r. - Prawo zamówień publicznych (Dz. U. z 2022 r. poz. 1710 ze zm.) na realizację zadania pn.:</text:p>
      <text:p text:style-name="P6"/>
      <text:p text:style-name="P6"><text:bookmark-end text:name="_Hlk90387460"/><text:bookmark-start text:name="_Hlk62648649"/>„Dostawa ciągnika rolniczo-komunalnego z zamiatarką”</text:p>
      <text:p text:style-name="P6"><text:bookmark-end text:name="_Hlk62648649"/>nr postępowania: ZGK.261.3.2023</text:p>
      <text:p text:style-name="P7"/>
      <text:p text:style-name="P7"/>
      <text:p text:style-name="P3">Nazwa i adres Zamawiającego: </text:p>
      <text:p text:style-name="P9"><text:bookmark-start text:name="_Hlk62715078"/>Zakład Gospodarki Komunalnej w Damnicy, ul. Strażacka 3, 76-231 Damnica</text:p>
      <text:p text:style-name="Normalny"><text:span text:style-name="Domyślna_20_czcionka_20_akapitu"><text:span text:style-name="T3">tel. (59) 810 20 28, e-mail: </text:span></text:span><text:a xlink:type="simple" xlink:href="mailto:zgk@damnica.pl" office:target-frame-name="_top" xlink:show="replace"><text:span text:style-name="Hiperłącze"><text:span text:style-name="T3">zgk@damnica.pl</text:span></text:span></text:a><text:span text:style-name="Domyślna_20_czcionka_20_akapitu"><text:span text:style-name="T3"> </text:span></text:span></text:p>
      <text:p text:style-name="Normalny"><text:a xlink:type="simple" xlink:href="http://zgk.damnica.ibip.pl/" office:target-frame-name="_top" xlink:show="replace"><text:span text:style-name="Hiperłącze"><text:span text:style-name="T3">http://zgk.damnica.ibip.pl</text:span></text:span></text:a></text:p>
      <text:p text:style-name="P12"><text:bookmark-end text:name="_Hlk62715078"/></text:p>
      <text:p text:style-name="P8">Dane dotyczące Wykonawcy:</text:p>
      <text:p text:style-name="P8">Firma:………………………………..…..………..………………………………………………….</text:p>
      <text:p text:style-name="P8">Siedziba : ………………………………………..…………………………………………………..</text:p>
      <text:p text:style-name="P8">Nr telefonu/fax:………………………………..…………………………………………………….</text:p>
      <text:p text:style-name="P8">NIP:………………………………………………………………………………………………..</text:p>
      <text:p text:style-name="P8">Regon:…………………………………………..……………………………………………….</text:p>
      <text:p text:style-name="P7">(nazwa (firma) dokładny adres Wykonawcy/Wykonawców <text:s/>w przypadku składania oferty przez podmioty występujące wspólnie podać nazwy (firmy) i dokładne adresy wszystkich członków konsorcjum).</text:p>
      <text:p text:style-name="P8"/>
      <text:p text:style-name="P13">OŚWIADCZENIE WYKONAWCY</text:p>
      <text:p text:style-name="P13">składane na podstawie art. 108 ust. 1 pkt.5 ustawy z dnia 11 września 2019 r. Prawo zamówień publicznych o przynależności / braku przynależności do tej samej grupy kapitałowej</text:p>
      <text:p text:style-name="P10"><text:soft-page-break/>Na potrzeby niniejszego postępowania o udzielenie zamówienia publicznego, oświadczam, co następuje:</text:p>
      <text:p text:style-name="P3"/>
      <text:p text:style-name="P8">□<text:tab/>Wykonawca nie należy do tej samej grupy kapitałowej w rozumieniu ustawy z dnia 16 lutego 2007 r. o ochronie konkurencji i konsumentów (Dz.U. z 2021r. poz. 275) z innym Wykonawcą, który złożył odrębną ofertę, ofertę częściową.</text:p>
      <text:p text:style-name="P8">□<text:tab/>Wykonawca należy do tej samej grupy kapitałowej w rozumieniu ustawy z dnia 16 lutego 2007 r. o ochronie konkurencji i konsumentów (Dz.U. z 2021r. poz.275), z następującymi Wykonawcami:</text:p>
      <text:list text:style-name="L1">
        <text:list-item>
          <text:p text:style-name="P18"><text:span text:style-name="Domyślna_20_czcionka_20_akapitu"><text:span text:style-name="T4"><text:s/></text:span></text:span><text:span text:style-name="Domyślna_20_czcionka_20_akapitu"><text:span text:style-name="T4"><text:tab/></text:span></text:span></text:p>
        </text:list-item>
        <text:list-item>
          <text:p text:style-name="P18"><text:span text:style-name="Domyślna_20_czcionka_20_akapitu"><text:span text:style-name="T4"><text:s/></text:span></text:span><text:span text:style-name="Domyślna_20_czcionka_20_akapitu"><text:span text:style-name="T4"><text:tab/></text:span></text:span></text:p>
        </text:list-item>
      </text:list>
      <text:p text:style-name="P8">Jednocześnie w załączeniu przedstawiam dokumenty, informacje potwierdzające przygotowanie oferty, oferty częściowej niezależnie od innego Wykonawcy należącego do tej samej grupy kapitałowej</text:p>
      <text:p text:style-name="P8"/>
      <text:p text:style-name="P8"/>
      <text:p text:style-name="P8">...................................................</text:p>
      <text:p text:style-name="P8"/>
      <text:p text:style-name="P8"/>
      <text:p text:style-name="P11">…………………………….. (miejscowość), dnia …………………… r.<text:tab/>…………………………………………………….</text:p>
      <text:p text:style-name="P14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(podpis)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Liberation Serif" fo:font-size="12p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hyphenation-ladder-count="no-limit" style:vertical-align="auto"/>
      <style:text-properties style:font-name="Tahoma" fo:font-size="10pt" style:font-name-asian="Times New Roman" style:font-size-asian="10pt" style:language-asian="pl" style:country-asian="PL" style:font-size-complex="10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true" fo:hyphenation-remain-char-count="0" fo:hyphenation-push-char-count="0"/>
    </style:style>
    <style:style style:name="Default" style:family="paragraph">
      <style:paragraph-properties fo:margin-top="0cm" fo:margin-bottom="0cm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size="10pt" style:font-name-asian="Times New Roman" style:font-size-asian="10pt" style:language-asian="pl" style:country-asian="PL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5%" fo:font-size="10pt" style:font-size-asian="10pt" style:font-name-complex="Times New Roman"/>
    </style:style>
    <style:style style:name="pkt_20_Znak" style:display-name="pkt Znak" style:family="text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Tekst_20_podstawowy_20_Znak" style:display-name="Tekst podstawowy Znak" style:family="text" style:parent-style-name="Domyślna_20_czcionka_20_akapitu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Footer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3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><draw:frame draw:style-name="fr1" draw:name="Pole tekstowe 2" text:anchor-type="paragraph" svg:x="2.221cm" svg:y="-0.152cm" svg:width="12.192cm" style:rel-width="scale" svg:height="2.582cm" style:rel-height="scale" draw:z-index="3"><draw:text-box><text:p text:style-name="P1">GMINA DAMNICA</text:p><text:p text:style-name="P2">Zakład Gospodarki Komunalnej w Damnicy</text:p><text:p text:style-name="P2"/><text:p text:style-name="P1"/></draw:text-box></draw:frame></text:p>
        <text:p text:style-name="Header"><draw:frame draw:style-name="fr2" draw:name="Obraz 1" text:anchor-type="as-char" svg:y="0cm" svg:width="1.949cm" style:rel-width="scale" svg:height="2.249cm" style:rel-height="scale" draw:z-index="1"><draw:image xlink:href="Pictures/1000020100000299000002FF037B451B.png" xlink:type="simple" xlink:show="embed" xlink:actuate="onLoad"/></draw:frame></text:p>
      </style:header>
      <style:footer>
        <text:p text:style-name="P3">Zakład Gospodarki Komunalnej w Damnicy</text:p>
        <text:p text:style-name="P3">Strażacka 3, 76-231 Damnica</text:p>
        <text:p text:style-name="P4"><text:span text:style-name="Domyślna_20_czcionka_20_akapitu"><text:span text:style-name="T1">tel. (059) 810 20 28, e-mail: zgk@damnica.pl</text:span></text:span></text:p>
        <text:p text:style-name="P4"><text:span text:style-name="Domyślna_20_czcionka_20_akapitu"><text:span text:style-name="T1">zgk.damnica.ibip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Wicewojt</meta:initial-creator>
    <meta:creation-date>2023-05-26T10:57:00</meta:creation-date>
    <dc:creator>Metalchem Metalchem</dc:creator>
    <dc:date>2023-05-30T11:47:59</dc:date>
    <meta:print-date>2021-01-28T07:35:00</meta:print-date>
    <meta:editing-cycles>3</meta:editing-cycles>
    <meta:editing-duration>PT2M25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284" meta:character-count="2297"/>
  </office:meta>
</office:document-meta>
</file>