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3d7e4e" officeooo:paragraph-rsid="003066d8" fo:background-color="#ffffff" style:font-size-asian="12pt" style:font-weight-asian="bold" style:font-name-complex="Arial2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3066d8" fo:background-color="#ffffff" style:font-size-asian="12pt" style:font-size-complex="12pt"/>
    </style:style>
    <style:style style:name="P21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229e88" fo:background-color="#ffffff" style:font-size-asian="12pt" style:font-weight-asian="bold" style:font-name-complex="Arial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4758c9" style:font-weight-asian="bold"/>
    </style:style>
    <style:style style:name="T17" style:family="text">
      <style:text-properties fo:font-weight="bold" officeooo:rsid="001fc4b0" style:font-weight-asian="bold"/>
    </style:style>
    <style:style style:name="T18" style:family="text">
      <style:text-properties fo:font-weight="bold" officeooo:rsid="00216787" style:font-weight-asian="bold"/>
    </style:style>
    <style:style style:name="T19" style:family="text">
      <style:text-properties fo:font-weight="bold" officeooo:rsid="003b2159" style:font-weight-asian="bold"/>
    </style:style>
    <style:style style:name="T20" style:family="text">
      <style:text-properties officeooo:rsid="003b2159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<text:span text:style-name="T21">stępowania o udzielenie zamówienia publicznego pn.:</text:span></text:p>
      <text:p text:style-name="P21"><text:span text:style-name="T15">Dostawa leków </text:span><text:span text:style-name="T19">ogólnych oraz preparatów do żywienia poza i dojelitowego</text:span></text:p>
      <text:p text:style-name="P20"><text:span text:style-name="T15">(DZP - </text:span><text:span text:style-name="T19">13</text:span><text:span text:style-name="T15">/20</text:span><text:span text:style-name="T17">2</text:span><text:span text:style-name="T18">1</text:span><text:span text:style-name="T15">)</text:span>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</text:span><text:span text:style-name="T4">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7-22T10:18:13.484000000</dc:date>
    <meta:editing-cycles>32</meta:editing-cycles>
    <meta:editing-duration>PT13M57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61" meta:character-count="1145" meta:non-whitespace-character-count="992"/>
  </office:meta>
</office:document-meta>
</file>