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style:font-name-asian="Times New Roman1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Calibri1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9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0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1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2" style:family="paragraph" style:parent-style-name="Standard">
      <style:paragraph-properties fo:margin-left="0cm" fo:margin-right="0cm" fo:margin-top="0cm" fo:margin-bottom="0cm" style:line-height-at-least="0.212cm" fo:text-align="start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3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9">Pyrzyce, <text:s/>dnia 07.11.2023 r.</text:p>
      <text:p text:style-name="P9"/>
      <text:p text:style-name="P4">Zamawiający:</text:p>
      <text:p text:style-name="P12"/>
      <text:p text:style-name="P12">Szpital Powiatowy w Pyrzycach</text:p>
      <text:p text:style-name="P12">ul. <text:s text:c="3"/>Jana <text:s/>Pawła II 2</text:p>
      <text:p text:style-name="P12">74-200 Pyrzyce</text:p>
      <text:p text:style-name="P1"/>
      <text:p text:style-name="P1">INFORMACJA O KWOCIE PRZEZNACZONEJ NA REALIZACJĘ ZAMÓWIENIA</text:p>
      <text:p text:style-name="P2"/>
      <text:p text:style-name="P7"><text:span text:style-name="T1">Dotyczy:</text:span><text:span text:style-name="T2"> </text:span><text:span text:style-name="T1">postępowania w trybie przetargu nieograniczonego nr 16/23 na <text:s/>„Dostawa endoprotez bezcementowych i cementowych stawu biodrowego i kolanowego oraz usługa serwisowania napędów”.</text:span></text:p>
      <text:p text:style-name="P8"/>
      <text:p text:style-name="P5">Działając na podstawie art. 222 ust. 4 ustawy z 11 września 2019 r. – Prawo zamówień publicznych (Dz.U. poz. 2019 ze zm.), zamawiający informuje, że na realizację zamówienia <text:s/>otrzymał kwotę <text:s/>890.260,00 zł (brutto).</text:p>
      <text:p text:style-name="P5"/>
      <text:p text:style-name="P5"/>
      <text:p text:style-name="P5">Pakiet nr 1 – 610.200,00 zł</text:p>
      <text:p text:style-name="P5">Pakiet nr 2 – 280.260,00 zł</text:p>
      <text:p text:style-name="P5"/>
      <text:p text:style-name="P3"/>
      <text:p text:style-name="P3"/>
      <text:p text:style-name="P3"/>
      <text:p text:style-name="P10">07.11.2023 r.……………………………….</text:p>
      <text:p text:style-name="P11">Kierownik zamawiającego lub osoba upoważniona do podejmowania czynności w jego imieniu</text:p>
      <text:p text:style-name="P3"/>
      <text:p text:style-name="P3"/>
      <text:p text:style-name="P3"/>
      <text:p text:style-name="P3"/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16</meta:editing-cycles>
    <meta:creation-date>2020-10-17T20:04:00</meta:creation-date>
    <dc:date>2023-11-03T11:40:11.24</dc:date>
    <meta:editing-duration>PT21M51S</meta:editing-duration>
    <meta:generator>OpenOffice/4.1.2$Win32 OpenOffice.org_project/412m3$Build-9782</meta:generator>
    <meta:document-statistic meta:table-count="0" meta:image-count="0" meta:object-count="0" meta:page-count="1" meta:paragraph-count="12" meta:word-count="103" meta:character-count="72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