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 style:data-style-name="N0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4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5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6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0pt" officeooo:paragraph-rsid="00d074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fo:font-size="11pt" officeooo:paragraph-rsid="00d779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9pt" officeooo:paragraph-rsid="00d8705c" style:font-size-asian="9pt" style:font-size-complex="9pt"/>
    </style:style>
    <style:style style:name="P47" style:family="paragraph" style:parent-style-name="Table_20_Contents">
      <style:text-properties style:font-name="Verdana" fo:font-size="9pt" officeooo:rsid="00d8705c" officeooo:paragraph-rsid="00d8705c" style:font-size-asian="9pt" style:font-size-complex="9pt"/>
    </style:style>
    <style:style style:name="P4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fo:font-size="11pt" officeooo:paragraph-rsid="00d8705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705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705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35181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77908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0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1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2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5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1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2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1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2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4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5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6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7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8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9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0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1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2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3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7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58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1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2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3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1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2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77908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Arial1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normal" officeooo:rsid="00d53431" fo:background-color="#ffffff" loext:char-shading-value="0" style:font-name-asian="Arial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4084e4" fo:background-color="#ffffff" loext:char-shading-value="0" style:font-name-asian="Arial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4084e4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eb36c7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4c6e8f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ec3b58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d8705c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ec3b58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c6e8f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eb36c7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8705c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Arial1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ec3b58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24c6e8f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eb36c7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d8705c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24084e4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24084e4" fo:background-color="#ffffff" loext:char-shading-value="0" style:font-name-asian="Arial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9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9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97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9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9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10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101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102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103" style:family="text">
      <style:text-properties fo:font-weight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24c6e8f" fo:background-color="#ffffff" loext:char-shading-value="0" style:font-name-asian="Times New Roman" style:font-weight-asian="bold" style:font-name-complex="Times New Roman" style:font-weight-complex="bold"/>
    </style:style>
    <style:style style:name="T106" style:family="text">
      <style:text-properties fo:font-weight="bold" officeooo:rsid="00eb36c7" fo:background-color="#ffffff" loext:char-shading-value="0" style:font-name-asian="Times New Roman" style:font-weight-asian="bold" style:font-name-complex="Times New Roman" style:font-weight-complex="bold"/>
    </style:style>
    <style:style style:name="T107" style:family="text">
      <style:text-properties fo:font-weight="bold" officeooo:rsid="00d8705c" fo:background-color="#ffffff" loext:char-shading-value="0" style:font-name-asian="Times New Roman" style:font-weight-asian="bold" style:font-name-complex="Times New Roman" style:font-weight-complex="bold"/>
    </style:style>
    <style:style style:name="T108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09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10" style:family="text">
      <style:text-properties officeooo:rsid="00c93973"/>
    </style:style>
    <style:style style:name="T111" style:family="text">
      <style:text-properties style:font-name="Verdana" fo:font-size="9pt" style:font-size-asian="9pt" style:font-size-complex="9pt"/>
    </style:style>
    <style:style style:name="T112" style:family="text">
      <style:text-properties fo:background-color="#ffff00" loext:char-shading-value="0"/>
    </style:style>
    <style:style style:name="T113" style:family="text">
      <style:text-properties fo:language="pl" fo:country="PL" fo:background-color="#ffff00" loext:char-shading-value="0"/>
    </style:style>
    <style:style style:name="T114" style:family="text">
      <style:text-properties fo:language="pl" fo:country="PL" fo:background-color="#ffff00" loext:char-shading-value="0" style:language-complex="ar" style:country-complex="SA"/>
    </style:style>
    <style:style style:name="T115" style:family="text">
      <style:text-properties fo:language="pl" fo:country="PL" officeooo:rsid="00cac5e9" fo:background-color="#ffff00" loext:char-shading-value="0" style:language-complex="ar" style:country-complex="SA"/>
    </style:style>
    <style:style style:name="T116" style:family="text">
      <style:text-properties fo:language="pl" fo:country="PL" officeooo:rsid="00cd8806" fo:background-color="#ffff00" loext:char-shading-value="0" style:language-complex="ar" style:country-complex="SA"/>
    </style:style>
    <style:style style:name="T117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18" style:family="text">
      <style:text-properties fo:language="pl" fo:country="PL" officeooo:rsid="00aab03c" fo:background-color="#ffff00" loext:char-shading-value="0"/>
    </style:style>
    <style:style style:name="T119" style:family="text">
      <style:text-properties fo:language="pl" fo:country="PL" officeooo:rsid="00cac5e9" fo:background-color="#ffff00" loext:char-shading-value="0"/>
    </style:style>
    <style:style style:name="T120" style:family="text">
      <style:text-properties fo:language="pl" fo:country="PL" style:font-name-complex="Book Antiqua"/>
    </style:style>
    <style:style style:name="T121" style:family="text">
      <style:text-properties officeooo:rsid="008f00df"/>
    </style:style>
    <style:style style:name="T122" style:family="text">
      <style:text-properties officeooo:rsid="00d07423" style:font-name-complex="Book Antiqua"/>
    </style:style>
    <style:style style:name="T123" style:family="text">
      <style:text-properties style:font-name="Verdana"/>
    </style:style>
    <style:style style:name="T124" style:family="text">
      <style:text-properties style:font-name="Verdana" fo:font-weight="bold" officeooo:rsid="00eb36c7" fo:background-color="#ffffff" loext:char-shading-value="0" style:font-name-asian="Times New Roman" style:font-weight-asian="bold" style:font-name-complex="Times New Roman" style:font-weight-complex="bold"/>
    </style:style>
    <style:style style:name="T125" style:family="text">
      <style:text-properties style:font-name="Verdana" fo:font-weight="bold" officeooo:rsid="024c6e8f" fo:background-color="#ffffff" loext:char-shading-value="0" style:font-name-asian="Times New Roman" style:font-weight-asian="bold" style:font-name-complex="Times New Roman" style:font-weight-complex="bold"/>
    </style:style>
    <style:style style:name="T126" style:family="text">
      <style:text-properties style:font-name="Verdana" fo:font-weight="bold" officeooo:rsid="00d8705c" fo:background-color="#ffffff" loext:char-shading-value="0" style:font-name-asian="Times New Roman" style:font-weight-asian="bold" style:font-name-complex="Times New Roman" style:font-weight-complex="bold"/>
    </style:style>
    <style:style style:name="T127" style:family="text">
      <style:text-properties style:font-name="Verdana" fo:font-size="9pt" style:font-size-asian="9pt" style:font-size-complex="9pt"/>
    </style:style>
    <style:style style:name="T128" style:family="text">
      <style:text-properties style:font-name="Verdana" fo:font-size="9pt" fo:font-weight="bold" officeooo:rsid="024c6e8f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29" style:family="text">
      <style:text-properties style:font-name="Verdana" fo:font-size="9pt" fo:font-weight="bold" officeooo:rsid="00eb36c7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30" style:family="text">
      <style:text-properties style:font-name="Verdana" fo:font-size="9pt" fo:font-weight="bold" officeooo:rsid="00d8705c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31" style:family="text">
      <style:text-properties fo:font-size="9pt" style:font-size-asian="9pt" style:font-size-complex="9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Strong_20_Emphasis"><text:span text:style-name="T98">UWAGA: </text:span></text:span><text:span text:style-name="Strong_20_Emphasis"><text:span text:style-name="T101">Należy podpisać</text:span></text:span><text:span text:style-name="Strong_20_Emphasis"><text:span text:style-name="T97"> elektronicznym podpisem kwalifikowanym, </text:span></text:span><text:span text:style-name="Strong_20_Emphasis"><text:span text:style-name="T99">podpisem </text:span></text:span><text:span text:style-name="Strong_20_Emphasis"><text:span text:style-name="T100">zaufanym lub </text:span></text:span><text:span text:style-name="Strong_20_Emphasis"><text:span text:style-name="T99">elektronicznym podpisem </text:span></text:span><text:span text:style-name="Strong_20_Emphasis"><text:span text:style-name="T100">osobistym</text:span></text:span><text:span text:style-name="Strong_20_Emphasis"><text:span text:style-name="T97"> </text:span></text:span></text:p>
      <text:p text:style-name="P13"/>
      <text:p text:style-name="P13">ZAŁĄCZNIK NR 1</text:p>
      <text:p text:style-name="P17">FORMULARZ OFERTOWY</text:p>
      <text:p text:style-name="P7"/>
      <text:p text:style-name="P6">ZAMAWIAJĄCY:</text:p>
      <text:p text:style-name="P12">KOMUNALNY ZAKŁAD GOSPODARKI MIESZKANIOWEJ<text:line-break/>ul. GRAŻYŃSKIEGO 5, 40-126 KATOWICE</text:p>
      <text:p text:style-name="P27"><text:span text:style-name="T60">P</text:span><text:span text:style-name="T112">ostępowanie prowadzone w </text:span><text:span text:style-name="T113">trybie podstawowym</text:span><text:span text:style-name="T114"> na podstawie art. 275 </text:span><text:span text:style-name="T117">pkt</text:span><text:span text:style-name="T114">. </text:span><text:span text:style-name="T117">1</text:span><text:span text:style-name="T114"> Ustawy </text:span><text:span text:style-name="T113">z dnia </text:span><text:span text:style-name="T114">11 września</text:span><text:span text:style-name="T113"> 2019 r. Prawo zamówień publicznych (Dz. U. 20</text:span><text:span text:style-name="T118">2</text:span><text:span text:style-name="T119">3</text:span><text:span text:style-name="T113">, poz. </text:span><text:span text:style-name="T118">1</text:span><text:span text:style-name="T115">605 </text:span><text:span text:style-name="T116">ze zm.</text:span><text:span text:style-name="T113">)</text:span></text:p>
      <text:p text:style-name="P18"/>
      <text:p text:style-name="P28"><text:span text:style-name="T13">Wykonanie etażowej instalacji C.O. w lokalach mieszkalnych zarządzanych przez KZGM w Katowicach </text:span><text:span text:style-name="T15">V</text:span><text:span text:style-name="T14">I/2024</text:span></text:p>
      <text:p text:style-name="P3"><text:span text:style-name="Page_20_Number"/></text:p>
      <text:p text:style-name="P29"><text:span text:style-name="T57">WYKONAWCA</text:span><text:span text:style-name="T53">1)</text:span><text:span text:style-name="T57">:</text:span></text:p>
      <text:p text:style-name="P16"/>
      <text:p text:style-name="P8">Nazwa (firma)/Imię Nazwisko:………............................................................................</text:p>
      <text:p text:style-name="P9">Adres: ...........................................................................................................……... <text:s text:c="5"/></text:p>
      <text:p text:style-name="P9">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......................................................... <text:s/>NIP:...............................................................</text:p>
      <text:p text:style-name="P31"/>
      <text:p text:style-name="P30"><text:span text:style-name="T94">Dane do kontaktu</text:span><text:span text:style-name="T95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9">E-mail:<text:tab/>...............................................................</text:p>
      <text:h text:style-name="P35" text:outline-level="2" text:is-list-header="true"/>
      <text:list text:style-name="L1">
        <text:list-item>
          <text:p text:style-name="P36">Oferujemy wykonanie przedmiotu zamówienia, zgodnie wymaganiami SWZ, za cenę:</text:p>
        </text:list-item>
      </text:list>
      <text:p text:style-name="P4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<text:span text:style-name="T103">LP.</text:span> </text:p>
          </table:table-cell>
          <table:table-cell table:style-name="Tabela4.A1" office:value-type="string">
            <text:p text:style-name="P23"><text:span text:style-name="T103">ADRES MIESZKANIA</text:span> </text:p>
          </table:table-cell>
          <table:table-cell table:style-name="Tabela4.A1" office:value-type="string">
            <text:p text:style-name="P23"><text:span text:style-name="T103">WARTOŚĆ (NETTO)</text:span> </text:p>
          </table:table-cell>
          <table:table-cell table:style-name="Tabela4.A1" office:value-type="string">
            <text:p text:style-name="P23"><text:span text:style-name="T103">STAWKA PODATKU<text:line-break/>VAT</text:span> </text:p>
          </table:table-cell>
          <table:table-cell table:style-name="Tabela4.E1" office:value-type="string">
            <text:p text:style-name="P23"><text:span text:style-name="T103">CENA (BRUTTO)</text:span> </text:p>
          </table:table-cell>
        </table:table-row>
        <table:table-row>
          <table:table-cell table:style-name="Tabela4.A2" office:value-type="float" office:value="1">
            <text:p text:style-name="P23">1</text:p>
          </table:table-cell>
          <table:table-cell table:style-name="Tabela4.A2" office:value-type="float" office:value="2">
            <text:p text:style-name="P23">2</text:p>
          </table:table-cell>
          <table:table-cell table:style-name="Tabela4.A2" office:value-type="float" office:value="3">
            <text:p text:style-name="P23">3</text:p>
          </table:table-cell>
          <table:table-cell table:style-name="Tabela4.A2" office:value-type="float" office:value="4">
            <text:p text:style-name="P23">4</text:p>
          </table:table-cell>
          <table:table-cell table:style-name="Tabela4.E2" office:value-type="float" office:value="5">
            <text:p text:style-name="P23">5</text:p>
          </table:table-cell>
        </table:table-row>
        <table:table-row>
          <table:table-cell table:style-name="Tabela4.A2" office:value-type="float" office:value="1">
            <text:p text:style-name="P25">1</text:p>
          </table:table-cell>
          <table:table-cell table:style-name="Tabela4.B3" office:value-type="string">
            <text:p text:style-name="P54"><text:span text:style-name="Page_20_Number"><text:span text:style-name="T74">u</text:span></text:span><text:span text:style-name="Page_20_Number"><text:span text:style-name="T72">l. </text:span></text:span><text:span text:style-name="Page_20_Number"><text:span text:style-name="T84">E</text:span></text:span><text:span text:style-name="Page_20_Number"><text:span text:style-name="T83">merytaln</text:span></text:span><text:span text:style-name="Page_20_Number"><text:span text:style-name="T85">a</text:span></text:span><text:span text:style-name="Page_20_Number"><text:span text:style-name="T84"> 13A/21 </text:span></text:span><text:span text:style-name="Page_20_Number"><text:span text:style-name="T111"><text:s text:c="13"/></text:span></text:span></text:p>
          </table:table-cell>
          <table:table-cell table:style-name="Tabela4.C3" office:value-type="string">
            <text:p text:style-name="P25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3" office:value-type="string">
            <text:p text:style-name="P25"/>
          </table:table-cell>
        </table:table-row>
        <table:table-row>
          <table:table-cell table:style-name="Tabela4.A2" office:value-type="float" office:value="2">
            <text:p text:style-name="P24">2</text:p>
          </table:table-cell>
          <table:table-cell table:style-name="Tabela4.B3" office:value-type="string">
            <text:p text:style-name="P34"><text:span text:style-name="Page_20_Number"><text:span text:style-name="T83">ul. </text:span></text:span><text:span text:style-name="Page_20_Number"><text:span text:style-name="T84">E</text:span></text:span><text:span text:style-name="Page_20_Number"><text:span text:style-name="T83">merytaln</text:span></text:span><text:span text:style-name="Page_20_Number"><text:span text:style-name="T85">a</text:span></text:span><text:span text:style-name="Page_20_Number"><text:span text:style-name="T84"> 14/31</text:span></text:span></text:p>
          </table:table-cell>
          <table:table-cell table:style-name="Tabela4.C4" office:value-type="string">
            <text:p text:style-name="P25"/>
          </table:table-cell>
          <table:table-cell table:style-name="Tabela4.D4" office:value-type="percentage" office:value="0.08">
            <text:p text:style-name="P23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3">
            <text:p text:style-name="P47">3</text:p>
          </table:table-cell>
          <table:table-cell table:style-name="Tabela4.B3" office:value-type="string">
            <text:p text:style-name="P54"><text:span text:style-name="Page_20_Number"><text:span text:style-name="T128">ul. </text:span></text:span><text:span text:style-name="Page_20_Number"><text:span text:style-name="T129">Ż</text:span></text:span><text:span text:style-name="Page_20_Number"><text:span text:style-name="T128">eromskiego</text:span></text:span><text:span text:style-name="Page_20_Number"><text:span text:style-name="T129"> 1/7</text:span></text:span></text:p>
          </table:table-cell>
          <table:table-cell table:style-name="Tabela4.C4" office:value-type="string">
            <text:p text:style-name="P25"/>
          </table:table-cell>
          <table:table-cell table:style-name="Tabela4.D5" office:value-type="percentage" office:value="0.08">
            <text:p text:style-name="P46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4">
            <text:p text:style-name="P47">4</text:p>
          </table:table-cell>
          <table:table-cell table:style-name="Tabela4.B3" office:value-type="string">
            <text:p text:style-name="P54"><text:span text:style-name="Page_20_Number"><text:span text:style-name="T128">ul. </text:span></text:span><text:span text:style-name="Page_20_Number"><text:span text:style-name="T129">S</text:span></text:span><text:span text:style-name="Page_20_Number"><text:span text:style-name="T128">łupsk</text:span></text:span><text:span text:style-name="Page_20_Number"><text:span text:style-name="T130">a</text:span></text:span><text:span text:style-name="Page_20_Number"><text:span text:style-name="T129"> 6/25</text:span></text:span></text:p>
          </table:table-cell>
          <table:table-cell table:style-name="Tabela4.C4" office:value-type="string">
            <text:p text:style-name="P25"/>
          </table:table-cell>
          <table:table-cell table:style-name="Tabela4.D6" office:value-type="percentage" office:value="0.08">
            <text:p text:style-name="P46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5">
            <text:p text:style-name="P47">5</text:p>
          </table:table-cell>
          <table:table-cell table:style-name="Tabela4.B3" office:value-type="string">
            <text:p text:style-name="P54"><text:span text:style-name="Page_20_Number"><text:span text:style-name="T128">ul. </text:span></text:span><text:span text:style-name="Page_20_Number"><text:span text:style-name="T82">3 M</text:span></text:span><text:span text:style-name="Page_20_Number"><text:span text:style-name="T83">aja</text:span></text:span><text:span text:style-name="Page_20_Number"><text:span text:style-name="T82"> 40/9</text:span></text:span><text:span text:style-name="Page_20_Number"><text:span text:style-name="T111"> </text:span></text:span></text:p>
          </table:table-cell>
          <table:table-cell table:style-name="Tabela4.C4" office:value-type="string">
            <text:p text:style-name="P25"/>
          </table:table-cell>
          <table:table-cell table:style-name="Tabela4.D7" office:value-type="percentage" office:value="0.08">
            <text:p text:style-name="P46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8" table:number-columns-spanned="2" office:value-type="string">
            <text:p text:style-name="P25"><text:s text:c="36"/><text:span text:style-name="T104">RAZEM</text:span></text:p>
          </table:table-cell>
          <table:covered-table-cell/>
          <table:table-cell table:style-name="Tabela4.C8" office:value-type="string">
            <text:p text:style-name="P25"/>
          </table:table-cell>
          <table:table-cell table:style-name="Tabela4.D8" office:value-type="string">
            <text:p text:style-name="P26"/>
          </table:table-cell>
          <table:table-cell table:style-name="Tabela4.E8" office:value-type="string">
            <text:p text:style-name="P25"/>
          </table:table-cell>
        </table:table-row>
      </table:table>
      <text:p text:style-name="P14"/>
      <text:p text:style-name="P15"/>
      <text:p text:style-name="P14">Powyższa cena obejmuje pełen zakres zamówienia określony w warunkach przedstawionych w SWZ.</text:p>
      <text:list text:style-name="L2">
        <text:list-header>
          <text:p text:style-name="P37"><text:span text:style-name="T121">2. </text:span>Oświadczam/y, że:</text:p>
          <text:list>
            <text:list-item>
              <text:list>
                <text:list-header>
                  <text:p text:style-name="P38"><text:span text:style-name="T50">1) </text:span><text:span text:style-name="T49">Termin</text:span><text:span text:style-name="T48"> realizacji zamówienia:</text:span><text:span text:style-name="T51"> zgodnie z SWZ</text:span><text:span text:style-name="T52">.</text:span></text:p>
                </text:list-header>
              </text:list>
            </text:list-item>
          </text:list>
          <text:p text:style-name="P40"><text:soft-page-break/><text:span text:style-name="T46">2) </text:span><text:span text:style-name="T47">Warunki płatności: </text:span><text:span text:style-name="T45">zgodnie ze wzorem umowy.</text:span></text:p>
          <text:p text:style-name="P38"><text:span text:style-name="T43">3)</text:span><text:span text:style-name="T44"> </text:span><text:span text:style-name="T43">Z</text:span><text:span text:style-name="T58">apoznaliśmy się z warunkami zamówienia i </text:span><text:span text:style-name="T62">projektowanymi postanowieniami umowy </text:span><text:span text:style-name="T58">i akceptujemy </text:span><text:span text:style-name="T62">je</text:span><text:span text:style-name="T58"> bez zastrzeżeń,</text:span></text:p>
          <text:p text:style-name="P39"><text:span text:style-name="T59">4) </text:span><text:span text:style-name="T71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L.p.</text:p>
          </table:table-cell>
          <table:table-cell table:style-name="Tabela3.A1" office:value-type="string">
            <text:p text:style-name="P32">Część/zakres zamówienia </text:p>
          </table:table-cell>
          <table:table-cell table:style-name="Tabela3.C1" office:value-type="string">
            <text:p text:style-name="P3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</table:table>
      <text:list text:style-name="L3">
        <text:list-header>
          <text:p text:style-name="P49"><text:span text:style-name="T25"/></text:p>
          <text:p text:style-name="P50"><text:span text:style-name="T27">5) </text:span><text:span text:style-name="T25">Oświadczam,</text:span><text:span text:style-name="T102"> </text:span><text:span text:style-name="T28">że należę*/nie należę* </text:span><text:span text:style-name="T25">do sektora małych i średnich przedsiębiorstw i zgodnie z definicją zawartą w ustawie </text:span><text:span text:style-name="T96">z dnia 6 marca 2018 r. </text:span><text:span text:style-name="T25">Prawo przedsiębiorców (tekst jednolity: Dz.U. 20</text:span><text:span text:style-name="T26">23</text:span><text:span text:style-name="T25">, poz. </text:span><text:span text:style-name="T26">221</text:span><text:span text:style-name="T25"> ze zm.) zaliczam się do </text:span><text:span text:style-name="T28">mikroprzedsiębiorców*/małych przedsiębiorców*/ średnich przedsiębiorców*.<text:tab/></text:span><text:span text:style-name="T29"> <text:tab/>(*skreślić niewłaściwe)</text:span></text:p>
        </text:list-header>
      </text:list>
      <text:p text:style-name="P33"/>
      <text:list text:continue-numbering="true" text:style-name="L3">
        <text:list-header>
          <text:p text:style-name="P51"><text:span text:style-name="T31">6) </text:span><text:span text:style-name="T30">Oświadczam/y, że wypełniłem/liśmy obowiązki informacyjne przewidziane w art. 13 lub art. 14 </text:span><text:span text:style-name="T16">RODO</text:span><text:span text:style-name="T22">3</text:span><text:span text:style-name="T21">)</text:span><text:span text:style-name="T30"> wobec osób fizycznych, </text:span><text:span text:style-name="T58">od których dane osobowe bezpośrednio lub pośrednio pozyskałem</text:span><text:span text:style-name="T30"> w celu ubiegania się o udzielenie zamówienia publicznego w niniejszym </text:span><text:span text:style-name="T16">postępowaniu</text:span><text:span text:style-name="T21">.</text:span><text:span text:style-name="T23">4</text:span><text:span text:style-name="T21">)</text:span><text:span text:style-name="T16">.</text:span></text:p>
          <text:p text:style-name="P52"/>
          <text:p text:style-name="P51"><text:span text:style-name="T33">7) </text:span><text:span text:style-name="T32">Oświadczam/y, że zapewniam/y lub zapewnię/imy wystarczające gwarancje wdrożenia odpowiednich środków technicznych i organizacyjnych, by przetw</text:span><text:span text:style-name="T34">arzanie danych osobowych, o których mowa w rozdziale XXII SWZ, spełniało wymogi RODO i chroniło prawa osób, których te dane dotyczą</text:span><text:span text:style-name="T35">.</text:span></text:p>
          <text:p text:style-name="P53"/>
          <text:p text:style-name="P51"><text:span text:style-name="T37">8) </text:span><text:span text:style-name="T36">Oświadczam, że </text:span><text:span text:style-name="T40">w</text:span><text:span text:style-name="T41">ybór mojej/naszej oferty </text:span><text:span text:style-name="T42">będzie</text:span><text:span text:style-name="T41"> prowadził do powstania u Zamawiającego obowiązku podatkowego zgodnie z przepisami o podatku od towarów i usług</text:span><text:span text:style-name="T17">. Powyższy obowiązek podatkowy będzie dotyczył………………………</text:span><text:span text:style-name="T24">5)</text:span><text:span text:style-name="T17"> objętych przedmiotem zamówienia, podlegających mechanizmowi odwróconego obciążenia VAT, a ich wartość netto (bez kwoty podatku) będzie wynosiła…………………………..………....</text:span><text:span text:style-name="T24">6)</text:span><text:span text:style-name="T17"> zł. </text:span><text:span text:style-name="T18">Stawka podatku od towarów i usług, </text:span><text:span text:style-name="T19">która </text:span><text:span text:style-name="T18">zgodnie z moją wiedzą</text:span><text:span text:style-name="T19"> będzie miała zastosowanie</text:span><text:span text:style-name="T18">, </text:span><text:span text:style-name="T20">to</text:span><text:span text:style-name="T18">………………………………..</text:span><text:span text:style-name="T17">* </text:span><text:span text:style-name="T108">- </text:span><text:span text:style-name="T109">WYPEŁNIĆ JEŻELI DOTYCZY!!!</text:span></text:p>
        </text:list-header>
      </text:list>
      <text:p text:style-name="P5"/>
      <text:list text:style-name="WW8Num2">
        <text:list-header>
          <text:p text:style-name="P42">1) UWAGA: w przypadku Wykonawców składających ofertę wspólną należy wskazać wszystkich Wykonawców występujących wspólnie <text:span text:style-name="T110">i</text:span> zaznaczyć, iż wskazany podmiot (pełnomocnik/lider) występuje w imieniu wszystkich podmiotów składających ofertę wspólną.</text:p>
          <text:p text:style-name="P43">2) <text:span text:style-name="T122">nie dotyczy</text:span></text:p>
          <text:p text:style-name="P41"><text:span text:style-name="T55">3</text:span><text:span text:style-name="T54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1"><text:span text:style-name="T39">4</text:span><text:span text:style-name="T38">) 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1"><text:span text:style-name="T64">5</text:span><text:span text:style-name="T65">) </text:span><text:span text:style-name="T120">Wpisać nazwę/rodzaj towaru lub usługi, </text:span><text:span text:style-name="T63">których dostawa lub świadczenie, </text:span><text:span text:style-name="T120">będą prowadziły do powstania u zamawiającego obowiązku podatkowego zgodnie z przepisami o podatku od towarów i usług. </text:span></text:p>
          <text:p text:style-name="P41"><text:span text:style-name="T69">6</text:span><text:span text:style-name="T70">) </text:span><text:span text:style-name="T63">Wpisać wartość netto (bez kwoty podatku) towaru/towarów lub usługi/usług podlegających mechanizmowi odwróconego obciążenia VAT, wymienionych wcześniej. </text:span><text:span text:style-name="T66">Zgodnie z a</text:span><text:span text:style-name="T63">rt. </text:span><text:span text:style-name="T61">225</text:span><text:span text:style-name="T63"> ust </text:span><text:span text:style-name="T61">1 i 2</text:span><text:span text:style-name="T63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7">022</text:span><text:span text:style-name="T63"> r. poz. </text:span><text:span text:style-name="T67">931</text:span><text:span text:style-name="T63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8">1) </text:span><text:span text:style-name="T6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705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705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etażowej instalacji C.O. w lokalach mieszkalnych zarządzanych przez KZGM w Katowicach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/2024</text:span></text:span><text:span text:style-name="Page_20_Number"><text:span text:style-name="MT5"> 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86</text:span></text:span><text:span text:style-name="Page_20_Number"><text:span text:style-name="MT10">.</text:span></text:span><text:span text:style-name="Page_20_Number"><text:span text:style-name="MT11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8-21T12:31:01.897000000</dc:date>
    <meta:editing-cycles>176</meta:editing-cycles>
    <meta:editing-duration>P2DT4H39M11S</meta:editing-duration>
    <meta:generator>LibreOffice/24.2.5.2$Windows_X86_64 LibreOffice_project/bffef4ea93e59bebbeaf7f431bb02b1a39ee8a59</meta:generator>
    <meta:print-date>2024-08-21T12:30:58.897000000</meta:print-date>
    <meta:document-statistic meta:table-count="2" meta:image-count="0" meta:object-count="0" meta:page-count="2" meta:paragraph-count="63" meta:word-count="706" meta:character-count="5753" meta:non-whitespace-character-count="5022"/>
  </office:meta>
</office:document-meta>
</file>