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50%" fo:margin-left="5.908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4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5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T6" style:parent-style-name="Domyślnaczcionkaakapitu" style:family="text">
      <style:text-properties style:font-name="Calibri" style:font-name-complex="Calibri" fo:font-weight="bold" style:font-weight-asian="bold" style:letter-kerning="false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Nagłówek1" style:family="paragraph">
      <style:text-properties style:font-name="Calibri" style:font-name-complex="Calibri" fo:font-size="10pt" style:font-size-asian="10pt"/>
    </style:style>
    <style:style style:name="T13" style:parent-style-name="Domyślnaczcionkaakapitu" style:family="text">
      <style:text-properties style:font-name="Calibri" style:font-name-complex="Calibri" fo:font-size="10pt" style:font-size-asian="10pt"/>
    </style:style>
    <style:style style:name="P14" style:parent-style-name="Nagłówek1" style:family="paragraph">
      <style:text-properties style:font-name="Calibri" style:font-name-complex="Calibri" fo:font-size="10pt" style:font-size-asian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1" style:family="table-column">
      <style:table-column-properties style:column-width="0.3069in" style:use-optimal-column-width="false"/>
    </style:style>
    <style:style style:name="TableColumn62" style:family="table-column">
      <style:table-column-properties style:column-width="3.7222in" style:use-optimal-column-width="false"/>
    </style:style>
    <style:style style:name="TableColumn63" style:family="table-column">
      <style:table-column-properties style:column-width="0.6138in" style:use-optimal-column-width="false"/>
    </style:style>
    <style:style style:name="TableColumn64" style:family="table-column">
      <style:table-column-properties style:column-width="0.4388in" style:use-optimal-column-width="false"/>
    </style:style>
    <style:style style:name="TableColumn65" style:family="table-column">
      <style:table-column-properties style:column-width="0.8159in" style:use-optimal-column-width="false"/>
    </style:style>
    <style:style style:name="TableColumn66" style:family="table-column">
      <style:table-column-properties style:column-width="0.9104in" style:use-optimal-column-width="false"/>
    </style:style>
    <style:style style:name="TableColumn67" style:family="table-column">
      <style:table-column-properties style:column-width="0.7138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0.9895in" style:use-optimal-column-width="false"/>
    </style:style>
    <style:style style:name="TableColumn70" style:family="table-column">
      <style:table-column-properties style:column-width="1.2604in" style:use-optimal-column-width="false"/>
    </style:style>
    <style:style style:name="TableColumn71" style:family="table-column">
      <style:table-column-properties style:column-width="0.0229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60" style:family="table">
      <style:table-properties style:width="10.602in" fo:margin-left="-0.3548in" table:align="left"/>
    </style:style>
    <style:style style:name="TableRow73" style:family="table-row">
      <style:table-row-properties style:min-row-height="0.27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agłówek6" style:family="paragraph">
      <style:text-properties style:font-name="Calibri" style:font-name-complex="Calibri" style:font-weight-complex="bold"/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2" style:family="table-row">
      <style:table-row-properties style:min-row-height="0.1722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7" style:family="table-row">
      <style:table-row-properties style:min-row-height="2.2333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Calibri" style:font-name-complex="Calibri" fo:font-weight="bold" style:font-weight-asian="bold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5" style:family="table-row">
      <style:table-row-properties style:min-row-height="0.875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81" style:family="table-row">
      <style:table-row-properties style:min-row-height="0.875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style:language-asian="pl" style:country-asian="PL"/>
    </style:style>
    <style:style style:name="P19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16" style:family="table-row">
      <style:table-row-properties style:min-row-height="1.6215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22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 style:language-asian="pl" style:country-asian="P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4" style:family="table-row">
      <style:table-row-properties style:min-row-height="1.9576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24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250" style:parent-style-name="Standard" style:family="paragraph">
      <style:paragraph-properties fo:text-align="justify"/>
      <style:text-properties fo:hyphenate="true"/>
    </style:style>
    <style:style style:name="T2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73" style:family="table-row">
      <style:table-row-properties style:min-row-height="1.1381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98" style:family="table-row">
      <style:table-row-properties style:min-row-height="1.1895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23" style:family="table-row">
      <style:table-row-properties style:min-row-height="0.6534in" style:use-optimal-row-height="false" fo:keep-together="always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48" style:family="table-row">
      <style:table-row-properties style:min-row-height="0.7069in" style:use-optimal-row-height="false" fo:keep-together="always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73" style:family="table-row">
      <style:table-row-properties style:min-row-height="0.7951in" style:use-optimal-row-height="false" fo:keep-together="always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98" style:family="table-row">
      <style:table-row-properties style:min-row-height="0.6902in" style:use-optimal-row-height="false" fo:keep-together="always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23" style:family="table-row">
      <style:table-row-properties style:min-row-height="1.1833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48" style:family="table-row">
      <style:table-row-properties style:min-row-height="1.1895in" style:use-optimal-row-height="false" fo:keep-together="always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Domyślnaczcionkaakapitu" style:family="text">
      <style:text-properties style:font-name="Calibri" style:font-name-complex="Calibri" fo:font-weight="bold" style:font-weight-asian="bold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474" style:family="table-row">
      <style:table-row-properties style:min-row-height="1.1895in" style:use-optimal-row-height="false" fo:keep-together="always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478" style:parent-style-name="Domyślnaczcionkaakapitu" style:family="text">
      <style:text-properties style:font-name="Calibri" style:font-name-complex="Calibri" style:font-weight-complex="bold"/>
    </style:style>
    <style:style style:name="T479" style:parent-style-name="Domyślnaczcionkaakapitu" style:family="text">
      <style:text-properties style:font-name="Calibri" style:font-name-complex="Calibri" style:font-weight-complex="bold"/>
    </style:style>
    <style:style style:name="T480" style:parent-style-name="Domyślnaczcionkaakapitu" style:family="text">
      <style:text-properties style:font-name="Calibri" style:font-name-complex="Calibri" style:font-weight-complex="bold"/>
    </style:style>
    <style:style style:name="P4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482" style:parent-style-name="Domyślnaczcionkaakapitu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en" style:country-asian="US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03" style:family="table-row">
      <style:table-row-properties style:min-row-height="1.5159in" style:use-optimal-row-height="false" fo:keep-together="always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</style:style>
    <style:style style:name="T506" style:parent-style-name="Domyślnaczcionkaakapitu" style:family="text">
      <style:text-properties style:font-name="Calibri" style:font-name-complex="Calibri" fo:font-weight="bold" style:font-weight-asian="bold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4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29" style:family="table-row">
      <style:table-row-properties style:min-row-height="1.1833in" style:use-optimal-row-height="false" fo:keep-together="always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style:snap-to-layout-grid="false"/>
    </style:style>
    <style:style style:name="T532" style:parent-style-name="Domyślnaczcionkaakapitu" style:family="text">
      <style:text-properties style:font-name="Calibri" style:font-name-complex="Calibri"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55" style:family="table-row">
      <style:table-row-properties style:min-row-height="1.7402in" style:use-optimal-row-height="false" fo:keep-together="always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583" style:family="table-row">
      <style:table-row-properties style:min-row-height="1.4416in" style:use-optimal-row-height="false" fo:keep-together="always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</style:style>
    <style:style style:name="T586" style:parent-style-name="Domyślnaczcionkaakapitu" style:family="text">
      <style:text-properties style:font-name="Calibri" style:font-name-complex="Calibri" fo:font-weight="bold" style:font-weight-asian="bold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09" style:family="table-row">
      <style:table-row-properties style:min-row-height="2.009in" style:use-optimal-row-height="false" fo:keep-together="always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</style:style>
    <style:style style:name="T612" style:parent-style-name="Domyślnaczcionkaakapitu" style:family="text">
      <style:text-properties style:font-name="Calibri" style:font-name-complex="Calibri" fo:font-weight="bold" style:font-weight-asian="bold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Textbody" style:family="paragraph">
      <style:paragraph-properties fo:text-align="justify" fo:margin-bottom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35" style:family="table-row">
      <style:table-row-properties style:min-row-height="1.7256in" style:use-optimal-row-height="false" fo:keep-together="always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Textbody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60" style:family="table-row">
      <style:table-row-properties style:min-row-height="0.4763in" style:use-optimal-row-height="false" fo:keep-together="always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style:snap-to-layout-grid="false"/>
    </style:style>
    <style:style style:name="T663" style:parent-style-name="Domyślnaczcionkaakapitu" style:family="text">
      <style:text-properties style:font-name="Calibri" style:font-name-complex="Calibri" fo:font-weight="bold" style:font-weight-asian="bold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Textbody" style:family="paragraph">
      <style:paragraph-properties fo:text-align="justify" fo:margin-bottom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686" style:family="table-row">
      <style:table-row-properties style:min-row-height="0.668in" style:use-optimal-row-height="false" fo:keep-together="always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style:line-height-at-least="0.1965in"/>
    </style:style>
    <style:style style:name="T689" style:parent-style-name="Domyślnaczcionkaakapitu" style:family="text">
      <style:text-properties style:font-name="Calibri" style:font-name-complex="Calibri" fo:font-weight="bold" style:font-weight-asian="bold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692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3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7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8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699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0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1" style:parent-style-name="Textbody" style:family="paragraph">
      <style:paragraph-properties fo:text-align="justify" fo:margin-bottom="0.1965in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2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3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7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8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09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0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1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2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3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5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6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7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8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19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5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40" style:family="table-row">
      <style:table-row-properties style:min-row-height="0.668in" style:use-optimal-row-height="false" fo:keep-together="always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Standard" style:family="paragraph">
      <style:paragraph-properties style:snap-to-layout-grid="false"/>
    </style:style>
    <style:style style:name="T743" style:parent-style-name="Domyślnaczcionkaakapitu" style:family="text">
      <style:text-properties style:font-name="Calibri" style:font-name-complex="Calibri"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Textbody" style:family="paragraph">
      <style:paragraph-properties fo:text-align="justify" fo:margin-bottom="0.1965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746" style:parent-style-name="Textbody" style:family="paragraph">
      <style:paragraph-properties fo:text-align="justify" fo:margin-bottom="0.1569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47" style:parent-style-name="Textbody" style:family="paragraph">
      <style:paragraph-properties fo:text-align="justify" fo:margin-bottom="0.1569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68" style:family="table-row">
      <style:table-row-properties style:min-row-height="0.668in" style:use-optimal-row-height="false" fo:keep-together="always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</style:style>
    <style:style style:name="T771" style:parent-style-name="Domyślnaczcionkaakapitu" style:family="text">
      <style:text-properties style:font-name="Calibri" style:font-name-complex="Calibri" fo:font-weight="bold" style:font-weight-asian="bold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3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74" style:parent-style-name="Textbody" style:family="paragraph">
      <style:paragraph-properties fo:text-align="justify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P775" style:parent-style-name="Textbody" style:family="paragraph">
      <style:paragraph-properties fo:text-align="justify" fo:margin-bottom="0.1965in" style:line-height-at-least="0.1965in"/>
      <style:text-properties style:font-name="Calibri" style:font-name-asian="Calibri" style:font-name-complex="Calibri" fo:color="#000000" fo:font-size="11pt" style:font-size-asian="11pt" style:font-size-complex="11pt" style:language-asian="en" style:country-asian="US" fo:hyphenate="tru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1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796" style:family="table-row">
      <style:table-row-properties style:min-row-height="0.625in" style:use-optimal-row-height="false" fo:keep-together="always"/>
    </style:style>
    <style:style style:name="TableCell7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8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817" style:parent-style-name="Textbody" style:family="paragraph">
      <style:text-properties style:font-name="Calibri" style:font-name-complex="Calibri"/>
    </style:style>
    <style:style style:name="P818" style:parent-style-name="Textbody" style:family="paragraph">
      <style:text-properties style:font-name="Calibri" style:font-name-complex="Calibri"/>
    </style:style>
    <style:style style:name="P819" style:parent-style-name="Textbody" style:family="paragraph">
      <style:text-properties style:font-name="Calibri" style:font-name-complex="Calibri"/>
    </style:style>
    <style:style style:name="P820" style:parent-style-name="Textbody" style:family="paragraph">
      <style:text-properties style:font-name="Calibri" style:font-name-complex="Calibri" fo:font-size="10pt" style:font-size-asian="10pt"/>
    </style:style>
    <style:style style:name="P821" style:parent-style-name="Textbody" style:family="paragraph">
      <style:text-properties style:font-name="Calibri" style:font-name-complex="Calibri" fo:font-size="10pt" style:font-size-asian="10pt"/>
    </style:style>
    <style:style style:name="P822" style:parent-style-name="Textbody" style:family="paragraph">
      <style:text-properties style:font-name="Calibri" style:font-name-complex="Calibri" fo:font-size="10pt" style:font-size-asian="10pt"/>
    </style:style>
    <style:style style:name="T823" style:parent-style-name="Domyślnaczcionkaakapitu" style:family="text">
      <style:text-properties style:font-name="Calibri" style:font-name-complex="Calibri" fo:font-size="10pt" style:font-size-asian="10pt"/>
    </style:style>
    <style:style style:name="T824" style:parent-style-name="Domyślnaczcionkaakapitu" style:family="text">
      <style:text-properties style:font-name="Calibri" style:font-name-complex="Calibri" fo:font-size="10pt" style:font-size-asian="10pt"/>
    </style:style>
    <style:style style:name="T825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826" style:parent-style-name="Domyślnaczcionkaakapitu" style:family="text">
      <style:text-properties style:font-name="Calibri" style:font-name-complex="Calibri" fo:font-size="10pt" style:font-size-asian="10pt"/>
    </style:style>
    <style:style style:name="T827" style:parent-style-name="Domyślnaczcionkaakapitu" style:family="text">
      <style:text-properties style:font-name="Calibri" style:font-name-complex="Calibri" fo:font-size="10pt" style:font-size-asian="10pt"/>
    </style:style>
    <style:style style:name="T828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4 do SWZ</text:p>
      <text:p text:style-name="P2"><text:span text:style-name="T3"><text:s text:c="12"/></text:span><text:span text:style-name="T4">Załącznik do umowy nr TZ.TA.280.47.3.2021</text:span><text:span text:style-name="T5"><text:s/></text:span><text:span text:style-name="T6">PO ZMIANACH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h text:style-name="P12" text:outline-level="1"/>
      <text:h text:style-name="Nagłówek1" text:outline-level="1"><text:span text:style-name="T13">Formularz cenowo – techniczny zadania nr 3</text:span></text:h>
      <text:h text:style-name="P14" text:outline-level="1"/>
      <text:p text:style-name="P15"><text:span text:style-name="T16">1. Przedmiotem zamówienia są<text:s/></text:span><text:span text:style-name="T17">sukcesywne dostawy do siedziby zamawiającego pediatrycznych zestawów do nakłucia<text:s/></text:span><text:span text:style-name="T18">żyły centralnej, akcesoriów do zestawów (filtrów, kraników, złączek, przedłużek ramp kranikowych), cewników pępkowych, zestawów żywieniowych oraz worków chroniących dzieci przed utratą ciepła</text:span><text:span text:style-name="T19">, zwanych dalej wyrobami.</text:span></text:p>
      <text:p text:style-name="P20"/>
      <text:p text:style-name="P21"><text:span text:style-name="T22">2.</text:span><text:span text:style-name="T23"><text:s/>Wykonawca gwarantuje, że wyroby obj</text:span><text:span text:style-name="T24">ęte zamówieniem dotyczącym zadania nr 3 spełniać będą wszystkie - wskazane w niniejszym załączniku - wymagania eksploatacyjno - techniczne i jakościowe.</text:span></text:p>
      <text:p text:style-name="P25"/>
      <text:p text:style-name="P26"><text:span text:style-name="T27">3.</text:span><text:span text:style-name="T28"><text:s/>Dostarczane zamawiającemu poszczególne wyroby powinny znajdować się w trwałych – odpornych na uszko</text:span><text:span text:style-name="T29">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30"><text:s text:c="4"/>- <text:s/>nazwa wyrobu, nazwa producenta,</text:p>
      <text:p text:style-name="P31"><text:s text:c="4"/>- <text:s/>kod partii lub serii wyrobu,</text:p>
      <text:p text:style-name="P32"><text:s text:c="4"/>- <text:s/>oznaczenie daty, przed upływem której wyrób może być używany bezpiecznie, wyrażonej w latach i miesiącach,</text:p>
      <text:p text:style-name="P33"><text:s text:c="4"/>- <text:s/>oznakowanie CE,</text:p>
      <text:p text:style-name="P34"><text:s text:c="4"/>- <text:s/>inne oznaczenia i informacje wymagane na<text:s/>podstawie odrębnych przepisów.</text:p>
      <text:p text:style-name="P35"/>
      <text:p text:style-name="Standard"><text:span text:style-name="T36">Uwaga:</text:span><text:span text:style-name="T37"><text:s/>Okres ważności wyrobów powinien wynosić minimum 24 miesięcy od dnia dostawy do siedziby zamawiającego.</text:span></text:p>
      <text:p text:style-name="P38"/>
      <text:p text:style-name="P39"><text:span text:style-name="T40">4.</text:span><text:span text:style-name="T41"><text:s/>Wykonawca oświadcza, że dostarczane zamawiającemu wyroby spełniać będą właściwe, ustalone w obowiązujących prz</text:span><text:span text:style-name="T42">episach prawa wymagania odnośnie dopuszczenia do użytkowania przedmiotowych wyrobów w polskich zakładach opieki zdrowotnej.</text:span></text:p>
      <text:p text:style-name="P43"/>
      <text:p text:style-name="P44"><text:span text:style-name="T45">5.</text:span><text:span text:style-name="T46"><text:s/>Wykonawca zapewnia, że na potwierdzenie stanu faktycznego, o którym mowa w pkt. 2 i 4 posiada stosowne dokumenty, które<text:s/></text:span><text:span text:style-name="T47">zostaną niezwłocznie przekazane zamawiającemu, na jego pisemny wniosek na etapie realizacji zamówienia.</text:span></text:p>
      <text:p text:style-name="P48"/>
      <text:p text:style-name="P49"><text:span text:style-name="T50">6.</text:span><text:span text:style-name="T51"><text:s/>Wykonawca oferuje się w ramach przedmiotu umowy i jego cenie:</text:span></text:p>
      <text:p text:style-name="P52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3"/>
      <text:p text:style-name="P54"><text:span text:style-name="T55">7.<text:s/></text:span><text:span text:style-name="T56">Wykonawca oferuje realizację niniejszego zamówienia za cenę zgodną<text:s/></text:span><text:span text:style-name="T57">z poniższą kalkulacją: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Lp.</text:p>
          </table:table-cell>
          <table:table-cell table:style-name="TableCell76">
            <text:h text:style-name="P77" text:outline-level="6">Przedmiot zamówienia –</text:h>
            <text:h text:style-name="Nagłówek6" text:outline-level="6"><text:span text:style-name="T78">zadanie nr 3</text:span></text:h>
          </table:table-cell>
          <table:table-cell table:style-name="TableCell79">
            <text:p text:style-name="P80"><text:span text:style-name="T81">Jednostka<text:s/></text:span><text:span text:style-name="T82"><text:s/></text:span><text:span text:style-name="T83">miary</text:span></text:p>
          </table:table-cell>
          <table:table-cell table:style-name="TableCell84">
            <text:p text:style-name="P85">Ilość</text:p>
          </table:table-cell>
          <table:table-cell table:style-name="TableCell86">
            <text:p text:style-name="P87">Cena jednostkowa netto</text:p>
          </table:table-cell>
          <table:table-cell table:style-name="TableCell88">
            <text:p text:style-name="P89">Wartość netto</text:p>
            <text:p text:style-name="P90">6 = 4 x 5</text:p>
          </table:table-cell>
          <table:table-cell table:style-name="TableCell91">
            <text:p text:style-name="P92">Stawka podatku VAT %</text:p>
          </table:table-cell>
          <table:table-cell table:style-name="TableCell93">
            <text:p text:style-name="P94">Wartość brutto</text:p>
            <text:p text:style-name="P95">8 = 6 + 7</text:p>
          </table:table-cell>
          <table:table-cell table:style-name="TableCell96">
            <text:p text:style-name="P97"><text:span text:style-name="T98">Cena jednostkowa brutto</text:span></text:p>
            <text:p text:style-name="P99">9 = 8/4</text:p>
          </table:table-cell>
          <table:table-cell table:style-name="TableCell100" table:number-columns-spanned="3">
            <text:p text:style-name="P101">PRODUCENT/ Nazwa własna lub inne<text:s/>określenie identyfikujące wyrób w sposób jednoznaczny, np. numer katalogowy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h text:style-name="P112" text:outline-level="4">5</text:h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Przezskórny mikrocewnik wprowadzany obwodowo, przeznaczony do przewlekłego stosowania; wykonany z poliuretanu; cieniujący w Rtg; znaczniki co 1 cm, o<text:s/>rozmiarze 1F (0,15x03mm) i długości 20cm, cewnik zakończony giętkimi skrzydełkami.</text:p>
            <text:p text:style-name="P132">Cewnik wprowadzany za pomocą rozrywalnej igły G24 lub kaniuli G24 lub rozrywalnej kaniuli <text:s/>(typu peel away) do wyboru przez zamawiającego</text:p>
            <text:p text:style-name="P133">Wbudowana w cewnik ochrona przed zaginaniem światła cewnika - z prowadnikiem lub bez (do wyboru przez zamawiającego), sterylny jednokrotnego użytku.</text:p>
            <text:p text:style-name="P134">Dostępne w rozmiarach 8, 15, 20 lub 30 cm -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110</text:p>
          </table:table-cell>
          <table:table-cell table:style-name="TableCell139">
            <text:h text:style-name="P140" text:outline-level="4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Przezskórny mikrocewnik wprowadzany obwodowo za pomocą rozrywanej igły G20<text:s/>lub rozrywanej kaniuli Microflesh (typu peel away) 20G przeznaczony do przewlekłego stosowania wykonany z poliuretanu, cieniujący w Rtg znaczniki co 1cm, o rozmiarze 2F (0,3x0,6mm) i długości 15cm lub 30cm (do wyboru przez zamawiającego); cewnik zakończony<text:s/>giętkimi skrzydełkami.</text:p>
            <text:p text:style-name="P160">Wbudowana w cewnik ochrona przed zaginaniem światła cewnika – z prowadnikiem lub bez (do wyboru przez zamawiającego), sterylny jednokrotnego użytku.</text:p>
          </table:table-cell>
          <table:table-cell table:style-name="TableCell161">
            <text:p text:style-name="P162">szt.</text:p>
          </table:table-cell>
          <table:table-cell table:style-name="TableCell163">
            <text:p text:style-name="P164">130</text:p>
          </table:table-cell>
          <table:table-cell table:style-name="TableCell165">
            <text:h text:style-name="P166" text:outline-level="4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Pediatryczny dwuświatłowy cewnik i.v.; wprowadzany<text:s/>metodą Seldingera wykonany z poliuretanu; widoczny w Rtg; o rozmiarze 3Fr (śr. zew. 1,05 mm) i długości 6,0cm, 8,0cm i 10cm (do wyboru przez zamawiającego); kanały 2 x 22G; w zestawie: cewnik</text:p>
            <text:p text:style-name="P186">dwuświatłowy,</text:p>
            <text:p text:style-name="P187"><text:span text:style-name="T188">metalowa igła do nakłucia 22G</text:span><text:span text:style-name="T189"><text:s/></text:span><text:span text:style-name="T190">prowadnik<text:s/></text:span><text:span text:style-name="T191">prosty z Nitinolu, kaniula 24G, 2 dylatatory o dł. 30mm i 50mm, dodatkowe skrzydełka do mocowania, 2 zatyczki do dostrzykiwania, skalpel, strzykawka 5ml; sterylny, jednokrotnego użytku</text:span></text:p>
            <text:p text:style-name="P192">LUB</text:p>
            <text:p text:style-name="Normalny"><text:span text:style-name="T193">zestaw centralnych cewników żylnych pediatrycznych dwuświatłowy wprowadzany metodą Seldingera  wykonany z poliuretanu z gładką powierzchnią zewnętrzną. Zestaw posiada znaczoną długość z podaną objętością wypełnienia i szybkość przepływu wraz z miękką końcówką. Linie przedłużające wytrzymują wielokrotne zaciskanie i zwalnianie zacisku.  Zestaw o przekroju 3Fr o długości 5, 8, 13cm w gotowych zestawach w skład których wchodzi w szczególności: igła wprowadzająca introduktora,  strzykawka o pojemności 3ml, skalpel, prowadnica Nitinolowa typu ‘J’  oraz rozszerzacz naczyniowy.<text:s/></text:span><text:span text:style-name="T194">Produkt sterylny z oznakowaniem przepływów na opakowaniu.</text:span></text:p>
            <text:p text:style-name="P195"/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45</text:p>
          </table:table-cell>
          <table:table-cell table:style-name="TableCell200">
            <text:h text:style-name="P201" text:outline-level="4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Pediatryczny dwuświatłowy cewnik i.v.;<text:s/>wprowadzany metodą Seldingera; wykonany z poliuretanu; widoczny w Rtg; o rozmiarze 4,5Fr (śr. zew.1,5mm) i długości 6,0cm, 8,0cm i 12,5cm (do wyboru przez zamawiającego); kanały 2 x 20G; w zestawie: cewnik dwuświatłowy, metalowa igła do nakłucia, prowadnik<text:s/>typu J z Nitinolu, kaniula 22G, 2 dylatatory o dł.38mm i 62 mm, skrzydełka do mocowania, 2 zatyczki do dostrzykiwania, skalpel, strzykawka 5ml; sterylny, jednokrotnego użytku</text:p>
            <text:p text:style-name="P221">LUB</text:p>
            <text:p text:style-name="Normalny"><text:span text:style-name="T222">zestaw centralnych cewników żylnych pediatrycznych dwuświatłowy wprowadzany metodą Seldingera  wykonany z poliuretanu z gładką powierzchnią zewnętrzną. Zestaw posiada znaczoną długość z podaną objętością wypełnienia i szybkość przepływu wraz z miękką końcówką. Linie przedłużające wytrzymują wielokrotne zaciskanie i zwalnianie zacisku.  Zestaw o przekroju 4Fr o długości 8, 13cm w gotowych zestawach w skład których wchodzi w szczególności: igła wprowadzająca introduktora,  strzykawka o pojemności 3ml, skalpel, prowadnica Nitinolowa typu ‘J’  oraz rozszerzacz naczyniowy.<text:s/></text:span><text:span text:style-name="T223">Produkt sterylny z oznakowaniem przepływów na opakowaniu.</text:span></text:p>
          </table:table-cell>
          <table:table-cell table:style-name="TableCell224">
            <text:p text:style-name="P225">szt.</text:p>
          </table:table-cell>
          <table:table-cell table:style-name="TableCell226">
            <text:p text:style-name="P227">35</text:p>
          </table:table-cell>
          <table:table-cell table:style-name="TableCell228">
            <text:h text:style-name="P229" text:outline-level="4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Pediatryczny trzyświatowy cewnik i.v.;<text:s/>wprowadzany metodą Seldingera; wykonany z poliuretanu, widoczny w Rtg; o rozmiarze 5,5Fr (średnica zewnętrzna 1,8 mm) i długości 8cm, 12,5cm i 15cm (do wyboru przez zamawiającego); trzy kanały całkowicie oddzielone od przedłużki, aż do końca cewnika, oznakowane kolorami i napisem w celu łatwej identyfikacji linii; kanały 1 x 19G i 2 x 21G; oznaczniki długości co cm od 5 cm do końca dystalnego. W zestawie: cewnik 3 – światłowy 5,5 Fr, igła do nakłucia 21G dł. 40mm widoczna w USG, i.v. kaniula 22G dł. 25mm, prowadnik typu J wykonany z nitinolu, 2 dylatatory 6Fr o dł. 30mm i 50mm, dodatkowe skrzydełka do mocowania, 3 zatyczki do dostrzykiwania, skalpel, strzykawka 5ml; sterylny, jednokrotnego użytku</text:p>
            <text:p text:style-name="P249">LUB</text:p>
            <text:p text:style-name="P250"><text:span text:style-name="T251">zestaw centralnych cewników żylnych pediatrycznych trójświatłowy wprowadzany metodą Seldingera  wykonany z poliuretanu z gładką powierzchnią zewnętrzną. Zestaw posiada znaczoną długość z podaną objętością wypełnienia i szybkość przepływu wraz z miękką końcówką. Linie przedłużające wytrzymują wielokrotne zaciskanie i zwalnianie zacisku.  Zestaw o przekroju 5Fr o długości 8, 13cm w gotowych zestawach w skład których wchodzi w szczególności: igła wprowadzająca introduktora,  strzykawka o pojemności 3ml, skalpel, prowadnica Nitinolowa typu ‘J’  oraz rozszerzacz naczyniowy.<text:s/></text:span><text:span text:style-name="T252">Produkt sterylny z oznakowaniem przepływów na opakowaniu.</text:span>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35</text:p>
          </table:table-cell>
          <table:table-cell table:style-name="TableCell257">
            <text:h text:style-name="P258" text:outline-level="4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Pediatryczny cewnik i.v.<text:s/>wprowadzany metodą Seldingera wykonany z poliuretanu, widoczny w Rtg, o rozmiarze 22G (średnica zewnętrzna 0,7mm) i długości 6cm i 8cm (do wyboru przez zamawiającego); przedłużka 4,5cm, prosty prowadnik, typu Leader Flex; sterylny, jednokrotnego użytku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25</text:p>
          </table:table-cell>
          <table:table-cell table:style-name="TableCell282">
            <text:h text:style-name="P283" text:outline-level="4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Dwuświatłowy lekki dren przekształcający wejście centralne w cewnik kilkukanałowy; dren o średnicy 1,5 x 2,5mm i długości 10cm; dren zakończony samodomykającym się zaworem i wyposażony w różnokolorowe zaciski; przepływ 170<text:s/>ml/min. Dren może być używany przez 7 dni lub 360 użyć ( 720 aktywacji); sterylny</text:p>
          </table:table-cell>
          <table:table-cell table:style-name="TableCell303">
            <text:p text:style-name="P304">szt.</text:p>
          </table:table-cell>
          <table:table-cell table:style-name="TableCell305">
            <text:p text:style-name="P306">85</text:p>
          </table:table-cell>
          <table:table-cell table:style-name="TableCell307">
            <text:h text:style-name="P308" text:outline-level="4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Cewnik pępkowy wykonany z poliuretanu, cieniujący <text:s/>w Rtg, znaczniki długości, wyposażony w kranik Luer; 4,0 <text:s/>Fr długość 40 cm, sterylny<text:s/>jednokrotnego użytku</text:p>
          </table:table-cell>
          <table:table-cell table:style-name="TableCell328">
            <text:p text:style-name="P329">szt.</text:p>
          </table:table-cell>
          <table:table-cell table:style-name="TableCell330">
            <text:p text:style-name="P331">85</text:p>
          </table:table-cell>
          <table:table-cell table:style-name="TableCell332">
            <text:h text:style-name="P333" text:outline-level="4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Dwuświatłowy cewnik pępkowy wykonany z poliuretanu, cieniujący w RTG, znaczniki długości światła 2x10G rozmiar 4 Fr długość 20cm i 40cm</text:p>
          </table:table-cell>
          <table:table-cell table:style-name="TableCell353">
            <text:p text:style-name="P354">szt.</text:p>
          </table:table-cell>
          <table:table-cell table:style-name="TableCell355">
            <text:p text:style-name="P356">45</text:p>
          </table:table-cell>
          <table:table-cell table:style-name="TableCell357">
            <text:h text:style-name="P358" text:outline-level="4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Filtr neonatologiczny 1,2 mikrona, żywieniowy do<text:s/>lipidów, bez przedłużek; przepływ 136 ml/min, sterylny jednokrotnego użytku</text:p>
          </table:table-cell>
          <table:table-cell table:style-name="TableCell378">
            <text:p text:style-name="P379">szt.</text:p>
          </table:table-cell>
          <table:table-cell table:style-name="TableCell380">
            <text:p text:style-name="P381">1 600</text:p>
          </table:table-cell>
          <table:table-cell table:style-name="TableCell382">
            <text:h text:style-name="P383" text:outline-level="4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Filtr neonatologiczny infuzyjny 0,22 mikrona, 96h z krótkimi liniami, z przedłużką, przepływ 6ml/min, sterylny, jednokrotnego użytku.</text:p>
          </table:table-cell>
          <table:table-cell table:style-name="TableCell403">
            <text:p text:style-name="P404">szt.</text:p>
          </table:table-cell>
          <table:table-cell table:style-name="TableCell405">
            <text:p text:style-name="P406">330</text:p>
          </table:table-cell>
          <table:table-cell table:style-name="TableCell407">
            <text:h text:style-name="P408" text:outline-level="4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Jednorazowe, sterylne, bezlateksowe kraniki trójdrożne Luer-Lock z wyczuwalnym indykatorem, z niebieskim i czerwonym znacznikiem określającym rodzaj linii żyły lub tętnicy. Wszystkie wyjścia kranika zabezpieczone koreczkami. Pakowane<text:s/>pojedynczo. Opakowanie folia – papier z mankietem łatwym do otwierania</text:p>
          </table:table-cell>
          <table:table-cell table:style-name="TableCell428">
            <text:p text:style-name="P429">szt.</text:p>
          </table:table-cell>
          <table:table-cell table:style-name="TableCell430">
            <text:p text:style-name="P431">1 100</text:p>
          </table:table-cell>
          <table:table-cell table:style-name="TableCell432">
            <text:h text:style-name="P433" text:outline-level="4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P452">Rampa pięciokranikowa <text:s/>wykonana z przeźroczystego materiału odpornego na lipidy i antyseptyki, ergonomiczne o bardzo małej objętości; barwne oznaczenie<text:s/>kraników; każdy kranik zakończony bezigłowym systemem zamykającym; z uchwytem do łóżka i drenem przedłużającym, sterylna jednokrotnego użytku</text:p>
          </table:table-cell>
          <table:table-cell table:style-name="TableCell453">
            <text:p text:style-name="P454">szt.</text:p>
          </table:table-cell>
          <table:table-cell table:style-name="TableCell455">
            <text:p text:style-name="P456"><text:span text:style-name="T457">340</text:span></text:p>
          </table:table-cell>
          <table:table-cell table:style-name="TableCell458">
            <text:h text:style-name="P459" text:outline-level="4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Standard"><text:span text:style-name="T478">Rampa wykonana z poliwęglanu odpornego na działanie tłuszczy i agresywnych leków.<text:s/></text:span><text:span text:style-name="T479">Przeźroczysta na całej długości co pozwala wykryć ewentualność obecność pęcherzyków powietrza <text:s/>Rampa trzykranikowa, z kolorowymi kranikami, każdy z nich zamknięty systemem bezigłowym zapewniającym <text:s/>automatyczne, szczelne zamknięcie silikonowej podzielnej m</text:span><text:span text:style-name="T480">embrany, z drenem o długości 150 cm ( objętość wypełnienia drenu 7,60ml) i uchwytem mocującym. Objętość wypełnienia 0,78ml.</text:span></text:p>
            <text:p text:style-name="P481"><text:span text:style-name="T482">Sterylizowana tlenkiem etylenu</text:span></text:p>
          </table:table-cell>
          <table:table-cell table:style-name="TableCell483">
            <text:p text:style-name="P484">szt.</text:p>
          </table:table-cell>
          <table:table-cell table:style-name="TableCell485">
            <text:p text:style-name="P486">160</text:p>
          </table:table-cell>
          <table:table-cell table:style-name="TableCell487">
            <text:h text:style-name="P488" text:outline-level="4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15.</text:span></text:p>
          </table:table-cell>
          <table:table-cell table:style-name="TableCell507">
            <text:p text:style-name="P508">Złączka wyposażona w nasadkę połączeniową typu lock, posiadająca<text:s/>wbudowany w obudowę mechanizm sprężynowy zapewniający po użyciu automatyczne, szczelne zamknięcie membrany (zapewnia szczelność przed, w czasie i po użyciu), zapobiega cofaniu się krwi i leków do drenu, daje optymalną dezynfekcję membrany; przeznaczona do<text:s/>żył; jałowa, zapakowana w sztywnym aseptycznym aplikatorze; może być używana przez 7 dni lub 720 aktywacji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880</text:p>
          </table:table-cell>
          <table:table-cell table:style-name="TableCell513">
            <text:h text:style-name="P514" text:outline-level="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16.</text:span></text:p>
          </table:table-cell>
          <table:table-cell table:style-name="TableCell533">
            <text:p text:style-name="P534">Gotowy zestaw do żywienia noworodka, składający się z 96 h filtra 0,22 <text:s/>mikrona, dodatkowego bezigłowego portu poniżej<text:s/>filtra oraz z dwoma punktami dostępu powyżej filtra; przedłużki za filtrem wyposażone w zawory zwrotne i zaciski na liniach, do stosowania <text:s text:c="17"/>96 h, sterylny jednokrotnego użytku</text:p>
          </table:table-cell>
          <table:table-cell table:style-name="TableCell535">
            <text:p text:style-name="P536">szt.</text:p>
          </table:table-cell>
          <table:table-cell table:style-name="TableCell537">
            <text:p text:style-name="P538">660</text:p>
          </table:table-cell>
          <table:table-cell table:style-name="TableCell539">
            <text:h text:style-name="P540" text:outline-level="4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7.</text:p>
          </table:table-cell>
          <table:table-cell table:style-name="TableCell558">
            <text:p text:style-name="P559">Woreczek ocieplający<text:s/>dwuwarstwowy z przezroczystego, miękkiego i nie szeleszczącego polietylenu, z pianką pomagającą utrzymać otwarte drogi oddechowe i zapewniające komfort dziecku, z regulowanym kapturkiem. Centralne otwieranie woreczka na rzep; sterylny; dostępne w rozmiarach:</text:p>
            <text:list text:style-name="WW8Num2">
              <text:list-item>
                <text:p text:style-name="P560">mały, poniżej 1 kg (938 x 30 cm)</text:p>
              </text:list-item>
              <text:list-item>
                <text:p text:style-name="P561">średni 1 – 2,5kg (44 x 38 cm)</text:p>
              </text:list-item>
              <text:list-item>
                <text:p text:style-name="P562">duży, powyżej 2,5kg (50 x 38 cm)</text:p>
              </text:list-item>
            </text:list>
          </table:table-cell>
          <table:table-cell table:style-name="TableCell563">
            <text:p text:style-name="P564">szt.</text:p>
          </table:table-cell>
          <table:table-cell table:style-name="TableCell565">
            <text:p text:style-name="P566">65</text:p>
          </table:table-cell>
          <table:table-cell table:style-name="TableCell567">
            <text:h text:style-name="P568" text:outline-level="4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18.</text:span></text:p>
          </table:table-cell>
          <table:table-cell table:style-name="TableCell587">
            <text:p text:style-name="P588">Zestaw do wprowadzania cewników neanatologicznych typu PICC w rozmiarze 1 i 2 Fr metoda zmodyfikowanego Seldingera (metoda Micro<text:s/>Seldinger). W skład zestawu wchodzi: igła do nakłucia 24G/19 mm, symetryczny nitinolowy prowadnik o długości 20 cm zakończony z dwóch stron okrągłymi „główkami” o wymiarze 0,3 mm, rozszerzacz z koszulką do 1 i 2 Fr cewników 20 G/18 mm</text:p>
          </table:table-cell>
          <table:table-cell table:style-name="TableCell589">
            <text:p text:style-name="P590">szt.</text:p>
          </table:table-cell>
          <table:table-cell table:style-name="TableCell591">
            <text:p text:style-name="P592">25</text:p>
          </table:table-cell>
          <table:table-cell table:style-name="TableCell593">
            <text:h text:style-name="P594" text:outline-level="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19.</text:span></text:p>
          </table:table-cell>
          <table:table-cell table:style-name="TableCell613">
            <text:p text:style-name="P614">Cewnik pępkowy długoterminowy do 14 dni dożylny i dotętniczy- kontrastujący w promieniach rtg. Atraumatyczna końcówka cewnika. Cewnik jednokanałowy wykonany z poliuretanu impregnowanego aktywnym srebrem – technologia Agion – stanowi skuteczne<text:s/>zabezpieczenie przeciw działaniu gram-dodatnich, gram-ujemnych bakterii oraz grzybów. Znaczniki numeryczne co 1 cm na długości od 4 do 25 cm, wyposażony w kranik Luer Lock, z kolorystycznym oznaczeniem (żyła, tętnica) Rozmiar 2.5Fr długość 30cm 3.5Fr,4,5Fr,6,długość 40cm – do wyboru przez Zamawiającego.</text:p>
          </table:table-cell>
          <table:table-cell table:style-name="TableCell615">
            <text:p text:style-name="P616">szt.</text:p>
          </table:table-cell>
          <table:table-cell table:style-name="TableCell617">
            <text:p text:style-name="P618">85</text:p>
          </table:table-cell>
          <table:table-cell table:style-name="TableCell619">
            <text:h text:style-name="P620" text:outline-level="4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0.</text:p>
          </table:table-cell>
          <table:table-cell table:style-name="TableCell638">
            <text:p text:style-name="P639">Przezskórny cewnik wprowadzany obwodowo wprowadzany za pomocą rozłamywalnej igły, cieniujący w rtg, w rozmiarze 1Fr/28G/20cm do przewlekłego dostępu żylnego. W zestawie z<text:s/>prowadnikiem,lub bez – do wyboru, stosowany u wcześniaków o bardzo niskiej masie ciała, mniejszej niż 1000g (żywienie pozajelitowe oraz podawanie leków). Cewnik przeciwbakteryjny wykonany z poliuretanu, impregnowany Rifampicyną i Mikonazolem, co ogranicza<text:s/>zakażenia odcewnikowe.</text:p>
          </table:table-cell>
          <table:table-cell table:style-name="TableCell640">
            <text:p text:style-name="P641">szt.</text:p>
          </table:table-cell>
          <table:table-cell table:style-name="TableCell642">
            <text:p text:style-name="P643">85</text:p>
          </table:table-cell>
          <table:table-cell table:style-name="TableCell644">
            <text:h text:style-name="P645" text:outline-level="4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21.</text:span></text:p>
          </table:table-cell>
          <table:table-cell table:style-name="TableCell664">
            <text:p text:style-name="P665">Koreczek do dezynfekcji systemów bezigłowych, zawierający 70% IPA</text:p>
          </table:table-cell>
          <table:table-cell table:style-name="TableCell666">
            <text:p text:style-name="P667">szt.</text:p>
          </table:table-cell>
          <table:table-cell table:style-name="TableCell668">
            <text:p text:style-name="P669">220</text:p>
          </table:table-cell>
          <table:table-cell table:style-name="TableCell670">
            <text:h text:style-name="P671" text:outline-level="4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22.</text:span></text:p>
          </table:table-cell>
          <table:table-cell table:style-name="TableCell690">
            <text:p text:style-name="P691">Zestaw przeznaczony do zakładania cewników pępowinowych</text:p>
            <text:p text:style-name="P692">-bezpieczna igła 18G</text:p>
            <text:p text:style-name="P693">-bezpieczna igła 20G</text:p>
            <text:p text:style-name="P694">-skalpel</text:p>
            <text:p text:style-name="P695">-2<text:s/>obłożenia</text:p>
            <text:p text:style-name="P696">-przezroczyste rozdzierane obłożenie (easy peel) 40x40 cm</text:p>
            <text:p text:style-name="P697">-ręczniki</text:p>
            <text:p text:style-name="P698">-nożyczki zgięte</text:p>
            <text:p text:style-name="P699">-8 wacików 10x10 cm</text:p>
            <text:p text:style-name="P700">-8 wacików 5x5 cm</text:p>
            <text:p text:style-name="P701">-przezroczysta miseczka 60ml</text:p>
            <text:p text:style-name="P702">-czerwona miseczka 60ml</text:p>
            <text:p text:style-name="P703">-obłożenie zewnętrzne</text:p>
            <text:p text:style-name="P704">-instrukcja,</text:p>
            <text:p text:style-name="P705">-taśma do pępowiny 4mm x 80 cm</text:p>
            <text:p text:style-name="P706">-taśma mierząca</text:p>
            <text:p text:style-name="P707">-kleszcze zgięte</text:p>
            <text:p text:style-name="P708">-kleszcze proste</text:p>
            <text:p text:style-name="P709">-pęseta neonatologiczna prosta zagięta</text:p>
            <text:p text:style-name="P710">-pęseta neonatologiczna prosta</text:p>
            <text:p text:style-name="P711">-pęseta zębata neonatologiczna</text:p>
            <text:p text:style-name="P712">-imadło chirurgiczne</text:p>
            <text:p text:style-name="P713">-2 stripy</text:p>
            <text:p text:style-name="P714">-strzykawka 1ml</text:p>
            <text:p text:style-name="P715">-strzykawka 3 ml</text:p>
            <text:p text:style-name="P716">-sztrzykawka 5 ml</text:p>
            <text:p text:style-name="P717">-rozszerzacze do pępka</text:p>
            <text:p text:style-name="P718">-szwy 3.0</text:p>
            <text:p text:style-name="P719">-opakowanie zewnętrzne - taca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300</text:p>
          </table:table-cell>
          <table:table-cell table:style-name="TableCell724">
            <text:h text:style-name="P725" text:outline-level="4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23.</text:span></text:p>
          </table:table-cell>
          <table:table-cell table:style-name="TableCell744">
            <text:p text:style-name="P745">Zestaw przeznaczony do zakładania cewników PICC</text:p>
            <text:p text:style-name="P746">Neonatologiczny zestaw do zakładania cewników typu PICC.W skład zestawu wchodzi:</text:p>
            <text:p text:style-name="P747">- 1 opakowanie zewnętrzne, 2 obłożenia 75x45 cm<text:s/>adhezyjne, 1 niebieskie kleszcze przygotowawcze, 2 taśmy mierzące, 2 opatrunki tagaderm 4x4 cm, 1 opaska uciskowa neonatologiczna, 4 kuliste waciki, 2 ręczniki, 1 przezroczyste, rozdzieralne (easy peel)obłożenie 40x40 cm, 1 nożyczki neonatologiczne 9 cm, 1<text:s/>kleszcze neonatologiczne proste 10 cm, 1 kleszcze neonatologiczne zgięte 10 cm, 5 wacików 7,5x7,5 cm, 2 miseczki na płyny, 1 taca 20x15x4 cm, 1 paczka małych stripów.</text:p>
          </table:table-cell>
          <table:table-cell table:style-name="TableCell748">
            <text:p text:style-name="P749">szt</text:p>
          </table:table-cell>
          <table:table-cell table:style-name="TableCell750">
            <text:p text:style-name="P751">600</text:p>
          </table:table-cell>
          <table:table-cell table:style-name="TableCell752">
            <text:h text:style-name="P753" text:outline-level="4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24.</text:span></text:p>
          </table:table-cell>
          <table:table-cell table:style-name="TableCell772">
            <text:p text:style-name="P773">Cewnik do podawania surfaktantu metodą LISA u<text:s/>wcześniaków z zespołem niewydolności oddechowej.</text:p>
            <text:p text:style-name="P774">Cewnik <text:s/>transparentny o długości 20cm, w rozmiarze 6Fr – mała przestrzeń martwa 0,2ml, znakowany co centymetr, ostanie 2cm cewnika zgięte pod kątem 30stopni</text:p>
            <text:p text:style-name="P775"/>
          </table:table-cell>
          <table:table-cell table:style-name="TableCell776">
            <text:p text:style-name="P777">szt</text:p>
          </table:table-cell>
          <table:table-cell table:style-name="TableCell778">
            <text:p text:style-name="P779">300</text:p>
          </table:table-cell>
          <table:table-cell table:style-name="TableCell780">
            <text:h text:style-name="P781" text:outline-level="4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3">
            <text:p text:style-name="P802">RAZEM:</text:p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>X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/>
      <text:p text:style-name="P819"/>
      <text:p text:style-name="P820"/>
      <text:p text:style-name="P821"/>
      <text:p text:style-name="P822">.................................., dn. ....................2021 roku</text:p>
      <text:p text:style-name="Textbody"><text:span text:style-name="T823"><text:s text:c="64"/></text:span><text:span text:style-name="T824"><text:s text:c="78"/>…</text:span><text:span text:style-name="T825">.................................</text:span><text:span text:style-name="T826">….............................................................................</text:span></text:p>
      <text:p text:style-name="Textbody"><text:span text:style-name="T827"><text:s text:c="65"/></text:span><text:span text:style-name="T828"><text:s text:c="81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21:00Z</meta:creation-date>
    <dc:date>2021-11-09T09:19:00Z</dc:date>
    <meta:print-date>2021-07-23T14:04:00Z</meta:print-date>
    <meta:template xlink:href="Normal" xlink:type="simple"/>
    <meta:editing-cycles>119</meta:editing-cycles>
    <meta:editing-duration>PT39480S</meta:editing-duration>
    <meta:document-statistic meta:page-count="10" meta:paragraph-count="29" meta:word-count="2093" meta:character-count="14624" meta:row-count="104" meta:non-whitespace-character-count="12560"/>
  </office:meta>
</office:document-meta>
</file>