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31_.">
      <style:paragraph-properties fo:margin-left="0.499cm" fo:margin-right="0cm" fo:margin-top="0cm" fo:margin-bottom="0.199cm" style:contextual-spacing="false" fo:text-indent="-0.75cm" style:auto-text-indent="false">
        <style:tab-stops>
          <style:tab-stop style:position="29.556cm"/>
        </style:tab-stops>
      </style:paragraph-properties>
      <style:text-properties officeooo:paragraph-rsid="000d08a4"/>
    </style:style>
    <style:style style:name="P2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officeooo:paragraph-rsid="000d08a4"/>
    </style:style>
    <style:style style:name="P3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style:font-name="Times New Roman" fo:font-size="12pt" officeooo:paragraph-rsid="000d08a4" style:font-size-asian="12pt" style:language-asian="pl" style:country-asian="PL" style:font-name-complex="Times New Roman" style:font-size-complex="12pt"/>
    </style:style>
    <style:style style:name="P4" style:family="paragraph" style:parent-style-name="Footer">
      <style:paragraph-properties fo:margin-top="0cm" fo:margin-bottom="0.199cm" style:contextual-spacing="false" fo:text-align="justify" style:justify-single-word="false">
        <style:tab-stops>
          <style:tab-stop style:position="29.556cm"/>
          <style:tab-stop style:position="37.056cm" style:type="center"/>
          <style:tab-stop style:position="45.057cm" style:type="right"/>
        </style:tab-stops>
      </style:paragraph-properties>
      <style:text-properties officeooo:paragraph-rsid="000d08a4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d08a4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0d08a4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/>
      <style:text-properties officeooo:paragraph-rsid="000d08a4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0d08a4"/>
    </style:style>
    <style:style style:name="P9" style:family="paragraph" style:parent-style-name="Standard">
      <style:paragraph-properties fo:text-align="center" style:justify-single-word="false"/>
      <style:text-properties officeooo:paragraph-rsid="000d08a4"/>
    </style:style>
    <style:style style:name="P10" style:family="paragraph" style:parent-style-name="Standard">
      <style:text-properties officeooo:paragraph-rsid="000d08a4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db535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0f153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db535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f153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db535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f1536"/>
    </style:style>
    <style:style style:name="P17" style:family="paragraph" style:parent-style-name="Standard">
      <style:text-properties officeooo:paragraph-rsid="000db535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0d08a4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f1536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0d08a4" style:font-weight-asian="bold"/>
    </style:style>
    <style:style style:name="P21" style:family="paragraph" style:parent-style-name="Standard">
      <style:paragraph-properties fo:line-height="150%" fo:text-align="center" style:justify-single-word="false"/>
      <style:text-properties fo:font-weight="bold" officeooo:paragraph-rsid="000db535" style:font-weight-asian="bold"/>
    </style:style>
    <style:style style:name="P22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db535" style:font-weight-asian="bold"/>
    </style:style>
    <style:style style:name="P23" style:family="paragraph" style:parent-style-name="Standard">
      <style:paragraph-properties fo:line-height="150%" fo:text-align="center" style:justify-single-word="false"/>
      <style:text-properties fo:font-weight="bold" officeooo:paragraph-rsid="000f1536" style:font-weight-asian="bold"/>
    </style:style>
    <style:style style:name="P24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f1536" style:font-weight-asian="bold"/>
    </style:style>
    <style:style style:name="P25" style:family="paragraph" style:parent-style-name="Standard">
      <style:text-properties fo:font-weight="bold" officeooo:paragraph-rsid="000db535" style:font-weight-asian="bold"/>
    </style:style>
    <style:style style:name="P26" style:family="paragraph" style:parent-style-name="Standard">
      <style:paragraph-properties fo:line-height="200%"/>
      <style:text-properties fo:font-weight="bold" officeooo:paragraph-rsid="000f1536" style:font-weight-asian="bold"/>
    </style:style>
    <style:style style:name="P27" style:family="paragraph" style:parent-style-name="Standard">
      <style:text-properties fo:font-weight="bold" officeooo:paragraph-rsid="000f1536" style:font-weight-asian="bold"/>
    </style:style>
    <style:style style:name="P28" style:family="paragraph" style:parent-style-name="Standard">
      <style:text-properties fo:color="#ff0000" loext:opacity="100%" officeooo:paragraph-rsid="000d08a4" style:font-name-asian="TimesNewRomanPSMT"/>
    </style:style>
    <style:style style:name="P29" style:family="paragraph" style:parent-style-name="Standard">
      <style:text-properties style:text-underline-style="solid" style:text-underline-width="auto" style:text-underline-color="font-color" officeooo:paragraph-rsid="000db535"/>
    </style:style>
    <style:style style:name="P30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f1536"/>
    </style:style>
    <style:style style:name="P31" style:family="paragraph" style:parent-style-name="Standard">
      <style:text-properties fo:font-size="9pt" fo:font-style="italic" officeooo:paragraph-rsid="000db535" style:font-size-asian="9pt" style:font-style-asian="italic" style:font-size-complex="9pt"/>
    </style:style>
    <style:style style:name="P32" style:family="paragraph" style:parent-style-name="Standard">
      <style:text-properties fo:font-size="9pt" fo:font-style="italic" officeooo:paragraph-rsid="000f1536" style:font-size-asian="9pt" style:font-style-asian="italic" style:font-size-complex="9pt"/>
    </style:style>
    <style:style style:name="P33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officeooo:paragraph-rsid="000db535" style:language-asian="pl" style:country-asian="PL"/>
    </style:style>
    <style:style style:name="P34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d08a4" style:font-weight-asian="bold"/>
    </style:style>
    <style:style style:name="P35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db535" style:font-weight-asian="bold"/>
    </style:style>
    <style:style style:name="P36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0f1536" style:font-weight-asian="bold"/>
    </style:style>
    <style:style style:name="P37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d08a4" style:font-weight-asian="bold"/>
    </style:style>
    <style:style style:name="P3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db535" style:font-weight-asian="bold"/>
    </style:style>
    <style:style style:name="P3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f1536" style:font-weight-asian="bold"/>
    </style:style>
    <style:style style:name="P40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d08a4"/>
    </style:style>
    <style:style style:name="P41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db535"/>
    </style:style>
    <style:style style:name="P42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f1536"/>
    </style:style>
    <style:style style:name="P43" style:family="paragraph" style:parent-style-name="Standard">
      <style:paragraph-properties fo:margin-left="-0.25cm" fo:margin-right="0cm" fo:text-indent="-0.25cm" style:auto-text-indent="false"/>
      <style:text-properties officeooo:paragraph-rsid="000db535"/>
    </style:style>
    <style:style style:name="P44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88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116cm" fo:margin-right="0cm" fo:margin-top="0.176cm" fo:margin-bottom="0.212cm" style:contextual-spacing="false" fo:line-height="110%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1.217cm" fo:margin-right="0cm" fo:margin-top="0cm" fo:margin-bottom="0.199cm" style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officeooo:paragraph-rsid="000d08a4" style:font-name-asian="TimesNewRomanPSMT"/>
    </style:style>
    <style:style style:name="P49" style:family="paragraph" style:parent-style-name="Standard">
      <style:paragraph-properties fo:margin-left="9.991cm" fo:margin-right="0cm" fo:text-indent="0cm" style:auto-text-indent="false"/>
      <style:text-properties fo:font-weight="bold" officeooo:paragraph-rsid="000d08a4" style:font-weight-asian="bold"/>
    </style:style>
    <style:style style:name="P50" style:family="paragraph" style:parent-style-name="Standard">
      <style:paragraph-properties fo:margin-left="0cm" fo:margin-right="10.502cm" fo:line-height="200%" fo:text-indent="0cm" style:auto-text-indent="false"/>
      <style:text-properties officeooo:paragraph-rsid="000db535"/>
    </style:style>
    <style:style style:name="P51" style:family="paragraph" style:parent-style-name="Standard">
      <style:paragraph-properties fo:margin-left="0cm" fo:margin-right="10.502cm" fo:text-indent="0cm" style:auto-text-indent="false"/>
      <style:text-properties officeooo:paragraph-rsid="000f1536"/>
    </style:style>
    <style:style style:name="P52" style:family="paragraph" style:parent-style-name="Standard">
      <style:paragraph-properties fo:margin-left="0cm" fo:margin-right="10.502cm" fo:text-indent="0cm" style:auto-text-indent="false"/>
      <style:text-properties fo:font-size="10pt" officeooo:paragraph-rsid="000f1536" style:font-size-asian="10pt" style:font-size-complex="10pt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fo:font-style="italic" officeooo:paragraph-rsid="000db535" style:font-style-asian="italic"/>
    </style:style>
    <style:style style:name="P54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db535" style:font-size-asian="9pt" style:font-style-asian="italic" style:font-size-complex="9pt"/>
    </style:style>
    <style:style style:name="P55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f1536" style:font-size-asian="9pt" style:font-style-asian="italic" style:font-size-complex="9pt"/>
    </style:style>
    <style:style style:name="P5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db535" style:font-weight-asian="bold"/>
    </style:style>
    <style:style style:name="P5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f1536" style:font-weight-asian="bold"/>
    </style:style>
    <style:style style:name="P5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db535" style:font-weight-asian="bold"/>
    </style:style>
    <style:style style:name="P5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f1536" style:font-weight-asian="bold"/>
    </style:style>
    <style:style style:name="P60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db535" style:language-asian="pl" style:country-asian="PL"/>
    </style:style>
    <style:style style:name="P61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00db535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officeooo:paragraph-rsid="000db535"/>
    </style:style>
    <style:style style:name="P6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0f1536"/>
    </style:style>
    <style:style style:name="P6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0f1536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f1536"/>
    </style:style>
    <style:style style:name="P6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f1536"/>
    </style:style>
    <style:style style:name="P67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officeooo:paragraph-rsid="000d08a4" style:font-size-asian="12pt" style:font-size-complex="12pt" style:font-weight-complex="bold"/>
    </style:style>
    <style:style style:name="P68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officeooo:paragraph-rsid="000d08a4" style:font-size-asian="12pt" style:font-style-asian="italic" style:font-size-complex="12pt" style:font-weight-complex="bold"/>
    </style:style>
    <style:style style:name="P69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fo:font-weight="bold" officeooo:paragraph-rsid="000d08a4" style:font-size-asian="12pt" style:font-style-asian="italic" style:font-weight-asian="bold" style:font-size-complex="12pt" style:font-weight-complex="bold"/>
    </style:style>
    <style:style style:name="P70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0d08a4"/>
    </style:style>
    <style:style style:name="P71" style:family="paragraph" style:parent-style-name="Text_20_body">
      <style:text-properties officeooo:paragraph-rsid="000d08a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style:use-window-font-color="true" loext:opacity="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16" style:family="text">
      <style:text-properties fo:color="#ff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ff0000" loext:opacity="100%" style:font-name-asian="TimesNewRomanPSM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style:language-asian="pl" style:country-asian="PL"/>
    </style:style>
    <style:style style:name="T2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 text:c="23"/>Załącznik nr 3</text:p>
      <text:p text:style-name="P36">Zamawiający:</text:p>
      <text:p text:style-name="P64">GMINA MYKANÓW</text:p>
      <text:p text:style-name="P64">42-233 Mykanów </text:p>
      <text:p text:style-name="P26">Wykonawca: <text:s text:c="85"/>ul. Samorządowa 1</text:p>
      <text:p text:style-name="P52">………………………………………………………………</text:p>
      <text:p text:style-name="P55">(pełna nazwa/firma, adres, w zależności od podmiotu: NIP/PESEL, KRS/CEiDG)</text:p>
      <text:p text:style-name="P30">reprezentowany przez:</text:p>
      <text:p text:style-name="P51">………………………………………………………………</text:p>
      <text:p text:style-name="P55">(imię, nazwisko, stanowisko/podstawa do <text:s/>reprezentacji)</text:p>
      <text:p text:style-name="P32"/>
      <text:p text:style-name="P32"/>
      <text:p text:style-name="P57">Oświadczenie wykonawcy </text:p>
      <text:p text:style-name="P23">składane na podstawie art. 125 ust. 1 ustawy z dnia 11 wrzesnia 2019r. r. </text:p>
      <text:p text:style-name="P12"><text:span text:style-name="T1"><text:s/>Prawo zamówień publicznych (dalej jako: ustawa Pzp), </text:span></text:p>
      <text:p text:style-name="P59">DOTYCZĄCE SPEŁNIANIA WARUNKÓW UDZIAŁU W POSTĘPOWANIU <text:line-break/></text:p>
      <text:p text:style-name="P42">Na potrzeby postępowania o udzielenie zamówienia publicznego<text:line-break/>pn. <text:span text:style-name="T1">„</text:span><text:span text:style-name="T3">Zmiana sposobu użytkowania <text:s/>sali dydaktycznej na kuchnię i jadalnię w Szkole Podstawowej im. Jana Kochanowskiego <text:s/>w Czarnym Lesie”</text:span></text:p>
      <text:p text:style-name="P39"/>
      <text:p text:style-name="P27"/>
      <text:p text:style-name="P42">prowadzonego przez Gminę Mykanów <text:span text:style-name="T21">oświadczam</text:span>, co następuje:</text:p>
      <text:p text:style-name="P65"/>
      <text:p text:style-name="P14">oświadczam, że spełniam warunki udziału w postępowaniu określone przez Zamawiającego w   Specyfikacji Warunków Zamówienia</text:p>
      <text:p text:style-name="P24">OŚWIADCZENIE DOTYCZĄCE PODANYCH INFORMACJI:</text:p>
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5"/>
      <text:p text:style-name="P65"/>
      <text:p text:style-name="P66"><text:span text:style-name="T21">miejscowość), </text:span>dnia ……………………..</text:p>
      <text:p text:style-name="P19">Dokument podpisany kwalifikowanym podpisem elektronicznym/podpisem zaufanym/podpisem osobistym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size-asian="9.5pt" style:font-name-complex="FrankfurtGothic" style:font-family-complex="FrankfurtGothic, 'Times New Roman'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0:27:44.446000000</meta:creation-date>
    <dc:date>2022-09-20T10:30:35.635000000</dc:date>
    <meta:editing-duration>PT2M50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1" meta:word-count="148" meta:character-count="1363" meta:non-whitespace-character-count="1114"/>
  </office:meta>
</office:document-meta>
</file>