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46">
      <text:list-level-style-number text:level="1" text:style-name="WW_CharLFO46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7LVL3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fo:font-weight="bold" style:font-weight-asian="bold" style:font-size-complex="10pt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size-complex="10pt"/>
    </style:style>
    <style:style style:name="P4" style:parent-style-name="Standard" style:family="paragraph">
      <style:paragraph-properties fo:line-height="115%" fo:margin-right="-0.0201in" fo:text-indent="-0.0069in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fo:margin-top="0.0833in" fo:line-height="115%" fo:margin-right="-0.0194in" fo:text-indent="-0.0076in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P13" style:parent-style-name="Standard" style:list-style-name="LFO31" style:family="paragraph">
      <style:paragraph-properties fo:line-height="115%" fo:margin-left="0.3937in" fo:margin-right="-0.0201in" fo:text-indent="-0.2951in">
        <style:tab-stops/>
      </style:paragraph-properties>
      <style:text-properties style:font-name="Arial" fo:font-size="11pt" style:font-size-asian="11pt" style:font-size-complex="11pt"/>
    </style:style>
    <style:style style:name="P14" style:parent-style-name="Standard" style:list-style-name="LFO31" style:family="paragraph">
      <style:paragraph-properties fo:line-height="115%" fo:margin-left="0.3937in" fo:margin-right="-0.0201in" fo:text-indent="-0.2951in">
        <style:tab-stops/>
      </style:paragraph-properties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margin-top="0.0833in" fo:margin-bottom="0.0833in" fo:line-height="115%" fo:margin-right="-0.0194in" fo:text-indent="-0.0076in"/>
      <style:text-properties style:font-name="Arial" fo:letter-spacing="-0.0013in" fo:font-size="11pt" style:font-size-asian="11pt" style:font-size-complex="11pt"/>
    </style:style>
    <style:style style:name="P16" style:parent-style-name="Standard" style:family="paragraph">
      <style:paragraph-properties fo:text-align="justify" fo:line-height="115%" fo:margin-right="-0.0201in">
        <style:tab-stops>
          <style:tab-stop style:type="left" style:position="2.3541in"/>
        </style:tab-stops>
      </style:paragraph-properties>
    </style:style>
    <style:style style:name="T17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18" style:parent-style-name="Domyślnaczcionkaakapitu" style:family="text">
      <style:text-properties style:font-name="Arial" fo:font-weight="bold" style:font-weight-asian="bold" style:font-weight-complex="bold" fo:letter-spacing="-0.0013in" fo:font-size="11pt" style:font-size-asian="11pt" style:font-size-complex="11pt"/>
    </style:style>
    <style:style style:name="T19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P20" style:parent-style-name="Standard" style:list-style-name="LFO32" style:family="paragraph">
      <style:paragraph-properties fo:text-align="justify" fo:line-height="115%" fo:margin-left="0.3937in" fo:margin-right="-0.0201in" fo:text-indent="-0.2951in">
        <style:tab-stops>
          <style:tab-stop style:type="left" style:position="-0.0118in"/>
        </style:tab-stops>
      </style:paragraph-properties>
    </style:style>
    <style:style style:name="T21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P22" style:parent-style-name="Standard" style:family="paragraph">
      <style:paragraph-properties fo:margin-top="0.0833in" fo:line-height="115%" fo:margin-right="0.7284in" fo:text-indent="-0.0076in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666in" fo:margin-bottom="0.0166in" fo:line-height="115%" fo:text-indent="-0.0076in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 fo:margin-top="0.1666in" fo:margin-bottom="0.0833in" fo:line-height="115%"/>
    </style:style>
    <style:style style:name="T3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Akapitzlistą" style:list-style-name="WWNum72" style:family="paragraph">
      <style:paragraph-properties fo:text-align="justify" fo:margin-top="0.0416in" fo:margin-bottom="0.0416in" fo:margin-left="0.1972in" fo:margin-right="0.0013in" fo:text-indent="-0.1972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Akapitzlistą" style:list-style-name="WWNum74" style:family="paragraph">
      <style:paragraph-properties fo:margin-left="0.5909in" fo:text-indent="-0.2951in">
        <style:tab-stops/>
      </style:paragraph-properties>
      <style:text-properties style:font-name="Arial" style:font-name-asian="Times New Roman" style:font-weight-complex="bold" fo:font-size="11pt" style:font-size-asian="11pt" style:font-size-complex="11pt"/>
    </style:style>
    <style:style style:name="P35" style:parent-style-name="Akapitzlistą" style:list-style-name="WWNum74" style:family="paragraph">
      <style:paragraph-properties fo:margin-left="0.5909in" fo:text-indent="-0.2951in">
        <style:tab-stops/>
      </style:paragraph-properties>
      <style:text-properties style:font-name="Arial" style:font-name-asian="Times New Roman" style:font-weight-complex="bold" fo:font-size="11pt" style:font-size-asian="11pt" style:font-size-complex="11pt"/>
    </style:style>
    <style:style style:name="P36" style:parent-style-name="Akapitzlistą" style:list-style-name="WWNum74" style:family="paragraph">
      <style:paragraph-properties fo:margin-left="0.5909in" fo:text-indent="-0.2951in">
        <style:tab-stops/>
      </style:paragraph-properties>
      <style:text-properties style:font-name="Arial" style:font-name-asian="Times New Roman" style:font-weight-complex="bold" fo:font-size="11pt" style:font-size-asian="11pt" style:font-size-complex="11pt"/>
    </style:style>
    <style:style style:name="P37" style:parent-style-name="Akapitzlistą" style:list-style-name="WWNum74" style:family="paragraph">
      <style:paragraph-properties fo:margin-left="0.5909in" fo:text-indent="-0.2951in">
        <style:tab-stops/>
      </style:paragraph-properties>
      <style:text-properties style:font-name="Arial" style:font-name-asian="Times New Roman" style:font-weight-complex="bold" fo:font-size="11pt" style:font-size-asian="11pt" style:font-size-complex="11pt"/>
    </style:style>
    <style:style style:name="P38" style:parent-style-name="Standard" style:list-style-name="WWNum73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center" fo:margin-top="0.1666in" fo:margin-bottom="0.0833in" fo:line-height="115%"/>
    </style:style>
    <style:style style:name="T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WWNum46" style:family="paragraph">
      <style:paragraph-properties fo:margin-top="0.0416in" fo:margin-bottom="0.0416in" fo:margin-left="0.25in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Akapitzlistą" style:list-style-name="WWNum9" style:family="paragraph">
      <style:paragraph-properties fo:text-align="justify" fo:margin-top="0.0416in" fo:margin-bottom="0.0416in" fo:margin-left="0.4923in" fo:margin-right="0in" fo:text-indent="-0.196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Akapitzlistą" style:list-style-name="WWNum60" style:family="paragraph">
      <style:paragraph-properties fo:text-align="justify" fo:margin-top="0.0416in" fo:margin-bottom="0.0416in" fo:margin-left="0.7875in" fo:margin-right="0in" fo:text-indent="-0.2951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Akapitzlistą" style:family="paragraph">
      <style:paragraph-properties fo:text-align="justify" fo:margin-top="0.0416in" fo:margin-bottom="0.0416in" fo:margin-left="0.7875in" fo:margin-right="0in" fo:text-indent="0in">
        <style:tab-stops/>
      </style:paragraph-properties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Akapitzlistą" style:family="paragraph">
      <style:paragraph-properties fo:text-align="justify" fo:margin-top="0.0416in" fo:margin-bottom="0.0416in" fo:margin-left="0.7875in" fo:margin-right="0in" fo:text-indent="0in">
        <style:tab-stops/>
      </style:paragraph-properties>
    </style:style>
    <style:style style:name="T49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Akapitzlistą" style:list-style-name="WWNum60" style:family="paragraph">
      <style:paragraph-properties fo:text-align="justify" fo:margin-top="0.0416in" fo:margin-bottom="0.0416in" fo:margin-left="0.7875in" fo:margin-right="0in" fo:text-indent="-0.2951in">
        <style:tab-stops/>
      </style:paragraph-properties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P57" style:parent-style-name="Akapitzlistą" style:list-style-name="WWNum60" style:family="paragraph">
      <style:paragraph-properties fo:margin-top="0.0416in" fo:margin-bottom="0.0416in" fo:margin-left="0.7875in" fo:margin-right="0in" fo:text-indent="-0.2951in">
        <style:tab-stops/>
      </style:paragraph-properties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P63" style:parent-style-name="Akapitzlistą" style:list-style-name="WWNum60" style:family="paragraph">
      <style:paragraph-properties fo:margin-top="0.0416in" fo:margin-bottom="0.0416in" fo:margin-left="0.7875in" fo:margin-right="0in" fo:text-indent="-0.2951in">
        <style:tab-stops/>
      </style:paragraph-properties>
      <style:text-properties style:font-name="Arial" fo:font-size="11pt" style:font-size-asian="11pt" style:font-size-complex="11pt"/>
    </style:style>
    <style:style style:name="P64" style:parent-style-name="Akapitzlistą" style:list-style-name="WWNum9" style:family="paragraph">
      <style:paragraph-properties fo:margin-top="0.0416in" fo:margin-bottom="0.0416in" fo:margin-left="0.4923in" fo:margin-right="0in" fo:text-indent="-0.1965in">
        <style:tab-stops/>
      </style:paragraph-properties>
      <style:text-properties style:font-name="Arial" fo:font-size="11pt" style:font-size-asian="11pt" style:font-size-complex="11pt"/>
    </style:style>
    <style:style style:name="P65" style:parent-style-name="Akapitzlistą" style:list-style-name="WWNum61" style:family="paragraph">
      <style:paragraph-properties fo:margin-top="0.0416in" fo:margin-bottom="0.0416in" fo:margin-left="0.9847in" fo:margin-right="0.0784in" fo:text-indent="-0.2951in">
        <style:tab-stops/>
      </style:paragraph-properties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P70" style:parent-style-name="Akapitzlistą" style:list-style-name="WWNum61" style:family="paragraph">
      <style:paragraph-properties fo:margin-top="0.0416in" fo:margin-bottom="0.0416in" fo:margin-left="0.9847in" fo:margin-right="0.0784in" fo:text-indent="-0.2951in">
        <style:tab-stops/>
      </style:paragraph-properties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P75" style:parent-style-name="Akapitzlistą" style:list-style-name="WWNum61" style:family="paragraph">
      <style:paragraph-properties fo:margin-top="0.0416in" fo:margin-bottom="0.0416in" fo:margin-left="0.9847in" fo:margin-right="0.0784in" fo:text-indent="-0.2951in">
        <style:tab-stops/>
      </style:paragraph-properties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P80" style:parent-style-name="Akapitzlistą" style:list-style-name="WWNum61" style:family="paragraph">
      <style:paragraph-properties fo:margin-top="0.0416in" fo:margin-bottom="0.0416in" fo:margin-left="0.9847in" fo:margin-right="0.0784in" fo:text-indent="-0.2951in">
        <style:tab-stops/>
      </style:paragraph-properties>
      <style:text-properties style:font-name="Arial" fo:font-size="11pt" style:font-size-asian="11pt" style:font-size-complex="11pt"/>
    </style:style>
    <style:style style:name="P81" style:parent-style-name="Akapitzlistą" style:list-style-name="WWNum9" style:family="paragraph">
      <style:paragraph-properties fo:text-align="justify" fo:margin-top="0.0416in" fo:margin-bottom="0.0416in" fo:margin-left="0.4923in" fo:margin-right="0in" fo:text-indent="-0.1965in">
        <style:tab-stops/>
      </style:paragraph-properties>
      <style:text-properties style:font-name="Arial" fo:font-size="11pt" style:font-size-asian="11pt" style:font-size-complex="11pt"/>
    </style:style>
    <style:style style:name="P82" style:parent-style-name="Akapitzlistą" style:list-style-name="WWNum9" style:family="paragraph">
      <style:paragraph-properties fo:text-align="justify" fo:margin-top="0.0416in" fo:margin-bottom="0.0416in" fo:margin-left="0.4923in" fo:margin-right="0in" fo:text-indent="-0.1965in">
        <style:tab-stops/>
      </style:paragraph-properties>
      <style:text-properties style:font-name="Arial" fo:font-size="11pt" style:font-size-asian="11pt" style:font-size-complex="11pt"/>
    </style:style>
    <style:style style:name="P83" style:parent-style-name="Akapitzlistą" style:list-style-name="WWNum9" style:family="paragraph">
      <style:paragraph-properties fo:margin-top="0.0416in" fo:margin-bottom="0.0416in" fo:margin-left="0.4923in" fo:margin-right="0in" fo:text-indent="-0.1965in">
        <style:tab-stops/>
      </style:paragraph-properties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P87" style:parent-style-name="Standard" style:list-style-name="WWNum46" style:family="paragraph">
      <style:paragraph-properties fo:margin-top="0.0416in" fo:margin-bottom="0.0416in" fo:margin-left="0.2958in" fo:text-indent="-0.2958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Standard" style:list-style-name="WWNum46" style:family="paragraph">
      <style:paragraph-properties fo:text-align="justify" fo:margin-top="0.0416in" fo:margin-bottom="0.0416in" fo:margin-left="0.2958in" fo:text-indent="-0.2958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center" fo:margin-top="0.1666in" fo:margin-bottom="0.0833in" fo:line-height="115%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Standard" style:list-style-name="WWNum49" style:family="paragraph">
      <style:paragraph-properties fo:margin-top="0.0416in" fo:margin-bottom="0.0416in" fo:margin-left="0.2958in" fo:text-indent="-0.2958in">
        <style:tab-stops>
          <style:tab-stop style:type="left" style:position="0.1972in"/>
        </style:tab-stops>
      </style:paragraph-properties>
      <style:text-properties style:font-name="Arial" fo:font-size="11pt" style:font-size-asian="11pt" style:font-size-complex="11pt"/>
    </style:style>
    <style:style style:name="P91" style:parent-style-name="Akapitzlistą" style:list-style-name="WWNum51" style:family="paragraph">
      <style:paragraph-properties fo:margin-top="0.0416in" fo:margin-bottom="0.0416in" fo:margin-left="0.4923in" fo:margin-right="0in">
        <style:tab-stops/>
      </style:paragraph-properties>
      <style:text-properties style:font-name="Arial" fo:font-size="11pt" style:font-size-asian="11pt" style:font-size-complex="11pt"/>
    </style:style>
    <style:style style:name="P92" style:parent-style-name="Akapitzlistą" style:list-style-name="WWNum62" style:family="paragraph">
      <style:paragraph-properties fo:text-align="justify" fo:margin-top="0.0416in" fo:margin-bottom="0.0416in" fo:margin-left="0.7875in" fo:margin-right="-0.0201in" fo:text-indent="-0.1972in">
        <style:tab-stops/>
      </style:paragraph-properties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P103" style:parent-style-name="Akapitzlistą" style:list-style-name="WWNum62" style:family="paragraph">
      <style:paragraph-properties fo:text-align="justify" fo:margin-top="0.0416in" fo:margin-bottom="0.0416in" fo:margin-left="0.7875in" fo:margin-right="-0.0201in" fo:text-indent="-0.1972in">
        <style:tab-stops/>
      </style:paragraph-properties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1" style:parent-style-name="Akapitzlistą" style:list-style-name="WWNum62" style:family="paragraph">
      <style:paragraph-properties fo:text-align="justify" fo:margin-top="0.0416in" fo:margin-bottom="0.0416in" fo:margin-left="0.7875in" fo:margin-right="-0.0201in" fo:text-indent="-0.1972in">
        <style:tab-stops/>
      </style:paragraph-properties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P119" style:parent-style-name="Akapitzlistą" style:list-style-name="WWNum62" style:family="paragraph">
      <style:paragraph-properties fo:text-align="justify" fo:margin-top="0.0416in" fo:margin-bottom="0.0416in" fo:margin-left="0.7875in" fo:margin-right="-0.0201in" fo:text-indent="-0.1972in">
        <style:tab-stops/>
      </style:paragraph-properties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Akapitzlistą" style:list-style-name="WWNum51" style:family="paragraph">
      <style:paragraph-properties fo:text-align="justify" fo:margin-top="0.0416in" fo:margin-bottom="0.0416in" fo:margin-left="0.4923in" fo:margin-right="0in" fo:text-indent="-0.2479in">
        <style:tab-stops/>
      </style:paragraph-properties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P132" style:parent-style-name="Akapitzlistą" style:list-style-name="WWNum51" style:family="paragraph">
      <style:paragraph-properties fo:text-align="justify" fo:margin-top="0.0416in" fo:margin-bottom="0.0416in" fo:margin-left="0.4923in" fo:margin-right="0in" fo:text-indent="-0.2479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Standard" style:list-style-name="WWNum49" style:family="paragraph">
      <style:paragraph-properties fo:text-align="justify" fo:margin-top="0.0416in" fo:margin-bottom="0.0416in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Standard" style:list-style-name="WWNum49" style:family="paragraph">
      <style:paragraph-properties fo:text-align="justify" fo:margin-top="0.0416in" fo:margin-bottom="0.0416in" fo:margin-left="0.2958in" fo:text-indent="-0.2958in">
        <style:tab-stops/>
      </style:paragraph-properties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T136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P138" style:parent-style-name="Standard" style:list-style-name="WWNum49" style:family="paragraph">
      <style:paragraph-properties fo:text-align="justify" fo:margin-top="0.0416in" fo:margin-bottom="0.0416in" fo:margin-left="0.2958in" fo:margin-right="-0.0006in" fo:text-indent="-0.2958in">
        <style:tab-stops>
          <style:tab-stop style:type="left" style:position="5.6104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text-align="center" fo:margin-top="0.1666in" fo:margin-bottom="0.0833in" fo:line-height="115%"/>
    </style:style>
    <style:style style:name="T1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3" style:parent-style-name="Standard" style:list-style-name="WWNum42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T146" style:parent-style-name="Domyślnaczcionkaakapitu" style:family="text">
      <style:text-properties style:font-name="Arial" fo:font-size="11pt" style:font-size-asian="11pt" style:font-size-complex="11pt"/>
    </style:style>
    <style:style style:name="P147" style:parent-style-name="Standard" style:list-style-name="LFO41" style:family="paragraph">
      <style:paragraph-properties fo:text-align="justify" fo:margin-top="0.0416in" fo:margin-bottom="0.0416in" fo:margin-left="0.4923in" fo:margin-right="0.0395in" fo:text-indent="-0.2951in">
        <style:tab-stops/>
      </style:paragraph-properties>
      <style:text-properties style:font-name="Arial" fo:font-size="11pt" style:font-size-asian="11pt" style:font-size-complex="11pt"/>
    </style:style>
    <style:style style:name="P148" style:parent-style-name="Akapitzlistą" style:list-style-name="WWNum63" style:family="paragraph">
      <style:paragraph-properties fo:text-align="justify" fo:margin-top="0.0416in" fo:margin-bottom="0.0416in" fo:margin-left="0.7875in" fo:margin-right="0.0395in" fo:text-indent="-0.1965in">
        <style:tab-stops/>
      </style:paragraph-properties>
    </style:style>
    <style:style style:name="T149" style:parent-style-name="Domyślnaczcionkaakapitu" style:family="text">
      <style:text-properties style:font-name="Arial" fo:font-size="11pt" style:font-size-asian="11pt" style:font-size-complex="11pt"/>
    </style:style>
    <style:style style:name="T150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51" style:parent-style-name="Domyślnaczcionkaakapitu" style:family="text">
      <style:text-properties style:font-name="Arial" fo:font-size="11pt" style:font-size-asian="11pt" style:font-size-complex="11pt"/>
    </style:style>
    <style:style style:name="P152" style:parent-style-name="Akapitzlistą" style:list-style-name="WWNum63" style:family="paragraph">
      <style:paragraph-properties fo:text-align="justify" fo:margin-top="0.0416in" fo:margin-bottom="0.0416in" fo:margin-left="0.7875in" fo:margin-right="0.0395in" fo:text-indent="-0.1965in">
        <style:tab-stops/>
      </style:paragraph-properties>
    </style:style>
    <style:style style:name="T153" style:parent-style-name="Domyślnaczcionkaakapitu" style:family="text">
      <style:text-properties style:font-name="Arial" fo:font-size="11pt" style:font-size-asian="11pt" style:font-size-complex="11pt"/>
    </style:style>
    <style:style style:name="T154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55" style:parent-style-name="Domyślnaczcionkaakapitu" style:family="text">
      <style:text-properties style:font-name="Arial" fo:font-size="11pt" style:font-size-asian="11pt" style:font-size-complex="11pt"/>
    </style:style>
    <style:style style:name="P156" style:parent-style-name="Standard" style:list-style-name="LFO41" style:family="paragraph">
      <style:paragraph-properties fo:text-align="justify" fo:margin-top="0.0416in" fo:margin-bottom="0.0416in" fo:margin-left="0.4923in" fo:margin-right="0.0395in" fo:text-indent="-0.2951in">
        <style:tab-stops/>
      </style:paragraph-properties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P160" style:parent-style-name="Standard" style:list-style-name="LFO41" style:family="paragraph">
      <style:paragraph-properties fo:text-align="justify" fo:margin-top="0.0416in" fo:margin-bottom="0.0416in" fo:margin-left="0.4923in" fo:margin-right="0.0395in" fo:text-indent="-0.2951in">
        <style:tab-stops/>
      </style:paragraph-properties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Arial" fo:font-size="11pt" style:font-size-asian="11pt" style:font-size-complex="11pt"/>
    </style:style>
    <style:style style:name="P164" style:parent-style-name="Standard" style:list-style-name="LFO41" style:family="paragraph">
      <style:paragraph-properties fo:text-align="justify" fo:margin-top="0.0416in" fo:margin-bottom="0.0416in" fo:margin-left="0.4923in" fo:margin-right="0.0395in" fo:text-indent="-0.2951in">
        <style:tab-stops/>
      </style:paragraph-properties>
      <style:text-properties style:font-name="Arial" fo:font-size="11pt" style:font-size-asian="11pt" style:font-size-complex="11pt"/>
    </style:style>
    <style:style style:name="P165" style:parent-style-name="Standard" style:list-style-name="WWNum42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66" style:parent-style-name="Akapitzlistą" style:list-style-name="WWNum64" style:family="paragraph">
      <style:paragraph-properties fo:text-align="justify" fo:margin-top="0.0416in" fo:margin-bottom="0.0416in" fo:margin-left="0.4923in" fo:margin-right="0.0395in">
        <style:tab-stops/>
      </style:paragraph-properties>
    </style:style>
    <style:style style:name="T167" style:parent-style-name="Domyślnaczcionkaakapitu" style:family="text">
      <style:text-properties style:font-name="Arial" fo:font-size="11pt" style:font-size-asian="11pt" style:font-size-complex="11pt"/>
    </style:style>
    <style:style style:name="P168" style:parent-style-name="Akapitzlistą" style:list-style-name="WWNum64" style:family="paragraph">
      <style:paragraph-properties fo:text-align="justify" fo:margin-top="0.0416in" fo:margin-bottom="0.0416in" fo:margin-left="0.4923in" fo:margin-right="0.0395in">
        <style:tab-stops/>
      </style:paragraph-properties>
    </style:style>
    <style:style style:name="T169" style:parent-style-name="Domyślnaczcionkaakapitu" style:family="text">
      <style:text-properties style:font-name="Arial" fo:font-size="11pt" style:font-size-asian="11pt" style:font-size-complex="11pt"/>
    </style:style>
    <style:style style:name="P170" style:parent-style-name="Akapitzlistą" style:list-style-name="WWNum64" style:family="paragraph">
      <style:paragraph-properties fo:text-align="justify" fo:margin-top="0.0416in" fo:margin-bottom="0.0416in" fo:margin-left="0.4923in" fo:margin-right="0.0395in">
        <style:tab-stops/>
      </style:paragraph-properties>
    </style:style>
    <style:style style:name="T171" style:parent-style-name="Domyślnaczcionkaakapitu" style:family="text">
      <style:text-properties style:font-name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Arial" fo:font-size="11pt" style:font-size-asian="11pt" style:font-size-complex="11pt"/>
    </style:style>
    <style:style style:name="P174" style:parent-style-name="Akapitzlistą" style:list-style-name="WWNum64" style:family="paragraph">
      <style:paragraph-properties fo:text-align="justify" fo:margin-top="0.0416in" fo:margin-bottom="0.0416in" fo:margin-left="0.4923in" fo:margin-right="0.0395in">
        <style:tab-stops/>
      </style:paragraph-properties>
      <style:text-properties style:font-name="Arial" fo:font-size="11pt" style:font-size-asian="11pt" style:font-size-complex="11pt"/>
    </style:style>
    <style:style style:name="P175" style:parent-style-name="Standard" style:list-style-name="WWNum42" style:family="paragraph">
      <style:paragraph-properties fo:text-align="justify" fo:margin-top="0.0416in" fo:margin-bottom="0.0416in" fo:margin-left="0.1972in" fo:text-indent="-0.1972in">
        <style:tab-stops/>
      </style:paragraph-properties>
    </style:style>
    <style:style style:name="T176" style:parent-style-name="Domyślnaczcionkaakapitu" style:family="text">
      <style:text-properties style:font-name="Arial" fo:font-size="11pt" style:font-size-asian="11pt" style:font-size-complex="11pt"/>
    </style:style>
    <style:style style:name="T177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78" style:parent-style-name="Domyślnaczcionkaakapitu" style:family="text">
      <style:text-properties style:font-name="Arial" fo:font-size="11pt" style:font-size-asian="11pt" style:font-size-complex="11pt"/>
    </style:style>
    <style:style style:name="P179" style:parent-style-name="Standard" style:list-style-name="WWNum42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80" style:parent-style-name="Standard" style:list-style-name="WWNum42" style:family="paragraph">
      <style:paragraph-properties fo:text-align="justify" fo:margin-top="0.0416in" fo:margin-bottom="0.0416in" fo:margin-left="0.1972in" fo:text-indent="-0.1972in">
        <style:tab-stops/>
      </style:paragraph-properties>
    </style:style>
    <style:style style:name="T181" style:parent-style-name="Domyślnaczcionkaakapitu" style:family="text">
      <style:text-properties style:font-name="Arial" fo:font-size="11pt" style:font-size-asian="11pt" style:font-size-complex="11pt"/>
    </style:style>
    <style:style style:name="T182" style:parent-style-name="Domyślnaczcionkaakapitu" style:family="text">
      <style:text-properties style:font-name="Arial" fo:font-size="11pt" style:font-size-asian="11pt" style:font-size-complex="11pt"/>
    </style:style>
    <style:style style:name="T183" style:parent-style-name="Domyślnaczcionkaakapitu" style:family="text">
      <style:text-properties style:font-name="Arial" fo:font-size="11pt" style:font-size-asian="11pt" style:font-size-complex="11pt"/>
    </style:style>
    <style:style style:name="P184" style:parent-style-name="Standard" style:list-style-name="WWNum42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85" style:parent-style-name="Standard" style:list-style-name="WWNum42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86" style:parent-style-name="Standard" style:list-style-name="WWNum42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87" style:parent-style-name="Standard" style:list-style-name="WWNum42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88" style:parent-style-name="Standard" style:list-style-name="WWNum42" style:family="paragraph">
      <style:paragraph-properties fo:margin-top="0.0416in" fo:margin-bottom="0.0416in" fo:margin-left="0.1972in">
        <style:tab-stops/>
      </style:paragraph-properties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text-align="center" fo:margin-top="0.1666in" fo:margin-bottom="0.0833in" fo:line-height="115%"/>
    </style:style>
    <style:style style:name="T19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3" style:parent-style-name="Domyślnie" style:list-style-name="WWNum44" style:family="paragraph">
      <style:paragraph-properties fo:text-align="justify" fo:margin-top="0.0416in" fo:margin-bottom="0.0416in" fo:margin-left="0.2479in" fo:text-indent="-0.2479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1" style:parent-style-name="Standard" style:list-style-name="WWNum44" style:family="paragraph">
      <style:paragraph-properties fo:text-align="justify" fo:margin-top="0.0416in" fo:margin-bottom="0.0416in" fo:margin-left="0.2479in" fo:text-indent="-0.2479in">
        <style:tab-stops/>
      </style:paragraph-properties>
    </style:style>
    <style:style style:name="T202" style:parent-style-name="Domyślnaczcionkaakapitu" style:family="text">
      <style:text-properties style:font-name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P208" style:parent-style-name="Standard" style:list-style-name="WWNum44" style:family="paragraph">
      <style:paragraph-properties fo:text-align="justify" fo:margin-top="0.0416in" fo:margin-bottom="0.0416in" fo:margin-left="0.2479in" fo:text-indent="-0.2479in">
        <style:tab-stops/>
      </style:paragraph-properties>
    </style:style>
    <style:style style:name="T209" style:parent-style-name="Domyślnaczcionkaakapitu" style:family="text">
      <style:text-properties style:font-name="Arial" fo:font-size="11pt" style:font-size-asian="11pt" style:font-size-complex="11pt"/>
    </style:style>
    <style:style style:name="T210" style:parent-style-name="Internetlink" style:family="text">
      <style:text-properties style:font-name="Arial" fo:font-size="11pt" style:font-size-asian="11pt" style:font-size-complex="11pt"/>
    </style:style>
    <style:style style:name="T211" style:parent-style-name="Domyślnaczcionkaakapitu" style:family="text">
      <style:text-properties style:font-name="Arial" fo:font-size="11pt" style:font-size-asian="11pt" style:font-size-complex="11pt"/>
    </style:style>
    <style:style style:name="P212" style:parent-style-name="Standard" style:list-style-name="WWNum44" style:family="paragraph">
      <style:paragraph-properties fo:text-align="justify" fo:margin-top="0.0416in" fo:margin-bottom="0.0416in" fo:margin-left="0.2479in" fo:text-indent="-0.2479in">
        <style:tab-stops/>
      </style:paragraph-properties>
    </style:style>
    <style:style style:name="T213" style:parent-style-name="Domyślnaczcionkaakapitu" style:family="text">
      <style:text-properties style:font-name="Arial" fo:font-size="11pt" style:font-size-asian="11pt" style:font-size-complex="11pt"/>
    </style:style>
    <style:style style:name="T21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Arial" fo:font-size="11pt" style:font-size-asian="11pt" style:font-size-complex="11pt"/>
    </style:style>
    <style:style style:name="T21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text-align="center" fo:margin-top="0.1666in" fo:margin-bottom="0.0833in"/>
    </style:style>
    <style:style style:name="T21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 fo:line-height="115%" fo:margin-right="-0.0201in" fo:text-indent="-0.0069in"/>
      <style:text-properties style:font-name="Arial" fo:font-size="11pt" style:font-size-asian="11pt" style:font-size-complex="11pt"/>
    </style:style>
    <style:style style:name="P223" style:parent-style-name="Standard" style:family="paragraph">
      <style:paragraph-properties fo:text-align="center" fo:margin-top="0.1666in" fo:margin-bottom="0.0833in"/>
    </style:style>
    <style:style style:name="T22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Domyślnie" style:list-style-name="LFO44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Domyślnie" style:list-style-name="WWNum53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P229" style:parent-style-name="Domyślnie" style:list-style-name="WWNum53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P230" style:parent-style-name="Domyślnie" style:list-style-name="WWNum53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P231" style:parent-style-name="Domyślnie" style:list-style-name="WWNum53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P232" style:parent-style-name="Domyślnie" style:list-style-name="WWNum53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P233" style:parent-style-name="Domyślnie" style:list-style-name="WWNum53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P234" style:parent-style-name="Domyślnie" style:list-style-name="LFO44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Domyślnie" style:list-style-name="LFO44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paragraph-properties fo:text-align="center" fo:margin-top="0.1666in" fo:margin-bottom="0.0833in" fo:line-height="115%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text-align="center" fo:margin-top="0.1666in" fo:margin-bottom="0.0833in" fo:line-height="115%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1" style:parent-style-name="Domyślnie" style:list-style-name="LFO45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Domyślnie" style:list-style-name="WWNum26" style:family="paragraph">
      <style:paragraph-properties fo:text-align="justify" fo:line-height="115%" fo:margin-left="0.3937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Domyślnie" style:list-style-name="WWNum26" style:family="paragraph">
      <style:paragraph-properties fo:text-align="justify" fo:line-height="115%" fo:margin-left="0.3937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Domyślnie" style:list-style-name="WWNum26" style:family="paragraph">
      <style:paragraph-properties fo:text-align="justify" fo:line-height="115%" fo:margin-left="0.3937in" fo:text-indent="-0.25in">
        <style:tab-stops/>
      </style:paragraph-properties>
    </style:style>
    <style:style style:name="T2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7" style:parent-style-name="Standard" style:list-style-name="LFO45" style:family="paragraph">
      <style:paragraph-properties fo:line-height="115%" fo:margin-left="0.1972in" fo:margin-right="0.7298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48" style:parent-style-name="Default" style:list-style-name="WWNum45" style:family="paragraph">
      <style:paragraph-properties fo:text-align="justify" fo:line-height="115%"/>
      <style:text-properties style:font-name="Arial" style:font-name-complex="Arial" style:use-window-font-color="true" fo:font-size="11pt" style:font-size-asian="11pt" style:font-size-complex="11pt"/>
    </style:style>
    <style:style style:name="P249" style:parent-style-name="ListParagraph11" style:list-style-name="WWNum45" style:family="paragraph">
      <style:paragraph-properties fo:text-align="justify" fo:line-height="115%"/>
      <style:text-properties style:font-name="Arial" style:font-name-complex="Arial" style:font-size-complex="11pt"/>
    </style:style>
    <style:style style:name="P250" style:parent-style-name="Default" style:list-style-name="WWNum45" style:family="paragraph">
      <style:paragraph-properties fo:text-align="justify" fo:line-height="115%"/>
      <style:text-properties style:font-name="Arial" style:font-name-complex="Arial" style:use-window-font-color="true" fo:font-size="11pt" style:font-size-asian="11pt" style:font-size-complex="11pt"/>
    </style:style>
    <style:style style:name="P251" style:parent-style-name="Default" style:list-style-name="WWNum45" style:family="paragraph">
      <style:paragraph-properties fo:text-align="justify" fo:line-height="115%"/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P252" style:parent-style-name="Default" style:list-style-name="LFO46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3" style:parent-style-name="Default" style:list-style-name="LFO46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4" style:parent-style-name="Default" style:list-style-name="LFO46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5" style:parent-style-name="Standard" style:family="paragraph">
      <style:paragraph-properties fo:text-align="center" fo:margin-top="0.1666in" fo:margin-bottom="0.0833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256" style:parent-style-name="LO-Normal" style:list-style-name="WWNum26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LO-Normal" style:list-style-name="LFO47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LO-Normal" style:list-style-name="LFO47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LO-Normal" style:list-style-name="LFO47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LO-Normal" style:list-style-name="LFO47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LO-Normal" style:list-style-name="LFO47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</style:tab-stops>
      </style:paragraph-properties>
    </style:style>
    <style:style style:name="T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9" style:parent-style-name="LO-Normal" style:list-style-name="WWNum26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O-Normal" style:list-style-name="WWNum26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.1972in"/>
        </style:tab-stops>
      </style:paragraph-properties>
    </style:style>
    <style:style style:name="T2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3" style:parent-style-name="LO-Normal" style:list-style-name="WWNum26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O-Normal" style:list-style-name="WWNum26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75" style:parent-style-name="LO-Normal" style:list-style-name="WWNum26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O-Normal" style:list-style-name="WWNum26" style:family="paragraph">
      <style:paragraph-properties fo:text-align="justify" fo:margin-top="0.0416in" fo:margin-bottom="0.0416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O-Normal" style:list-style-name="LFO48" style:family="paragraph">
      <style:paragraph-properties fo:text-align="justify" fo:margin-top="0.0416in" fo:margin-bottom="0.0416in" fo:margin-left="0.4923in" fo:text-indent="-0.2951in">
        <style:tab-stops>
          <style:tab-stop style:type="left" style:position="-2.38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O-Normal" style:list-style-name="LFO48" style:family="paragraph">
      <style:paragraph-properties fo:text-align="justify" fo:margin-top="0.0416in" fo:margin-bottom="0.0416in" fo:margin-left="0.4923in" fo:text-indent="-0.2951in">
        <style:tab-stops>
          <style:tab-stop style:type="left" style:position="-2.38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LO-Normal" style:list-style-name="LFO48" style:family="paragraph">
      <style:paragraph-properties fo:text-align="justify" fo:margin-top="0.0416in" fo:margin-bottom="0.0416in" fo:margin-left="0.4923in" fo:text-indent="-0.2951in">
        <style:tab-stops>
          <style:tab-stop style:type="left" style:position="-2.38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center" fo:margin-top="0.1666in" fo:margin-bottom="0.0833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281" style:parent-style-name="Standard" style:list-style-name="WWNum54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82" style:parent-style-name="Standard" style:list-style-name="WWNum55" style:family="paragraph">
      <style:paragraph-properties fo:text-align="justify" fo:line-height="115%" fo:margin-left="0.4923in" fo:text-indent="-0.2951in">
        <style:tab-stops/>
      </style:paragraph-properties>
      <style:text-properties style:font-name="Arial" fo:font-size="11pt" style:font-size-asian="11pt" style:font-size-complex="11pt"/>
    </style:style>
    <style:style style:name="P283" style:parent-style-name="Standard" style:list-style-name="WWNum55" style:family="paragraph">
      <style:paragraph-properties fo:text-align="justify" fo:line-height="115%" fo:margin-left="0.4923in" fo:text-indent="-0.2951in">
        <style:tab-stops/>
      </style:paragraph-properties>
      <style:text-properties style:font-name="Arial" fo:font-size="11pt" style:font-size-asian="11pt" style:font-size-complex="11pt"/>
    </style:style>
    <style:style style:name="P284" style:parent-style-name="Standard" style:list-style-name="WWNum55" style:family="paragraph">
      <style:paragraph-properties fo:text-align="justify" fo:line-height="115%" fo:margin-left="0.4923in" fo:text-indent="-0.2951in">
        <style:tab-stops/>
      </style:paragraph-properties>
    </style:style>
    <style:style style:name="T285" style:parent-style-name="Domyślnaczcionkaakapitu" style:family="text">
      <style:text-properties style:font-name="Arial" fo:font-size="11pt" style:font-size-asian="11pt" style:font-size-complex="11pt"/>
    </style:style>
    <style:style style:name="T286" style:parent-style-name="Domyślnaczcionkaakapitu" style:family="text">
      <style:text-properties style:font-name="Arial" fo:font-size="11pt" style:font-size-asian="11pt" style:font-size-complex="11pt"/>
    </style:style>
    <style:style style:name="T287" style:parent-style-name="Domyślnaczcionkaakapitu" style:family="text">
      <style:text-properties style:font-name="Arial" fo:font-size="11pt" style:font-size-asian="11pt" style:font-size-complex="11pt"/>
    </style:style>
    <style:style style:name="P288" style:parent-style-name="Standard" style:list-style-name="WWNum55" style:family="paragraph">
      <style:paragraph-properties fo:text-align="justify" fo:line-height="115%" fo:margin-left="0.4923in" fo:text-indent="-0.2951in">
        <style:tab-stops/>
      </style:paragraph-properties>
      <style:text-properties style:font-name="Arial" fo:font-size="11pt" style:font-size-asian="11pt" style:font-size-complex="11pt"/>
    </style:style>
    <style:style style:name="P289" style:parent-style-name="Akapitzlistą" style:list-style-name="WWNum56" style:family="paragraph">
      <style:paragraph-properties fo:text-align="justify" fo:margin-bottom="0in" fo:line-height="115%" fo:margin-left="0.2958in" fo:margin-right="0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90" style:parent-style-name="Standard" style:family="paragraph">
      <style:paragraph-properties fo:text-align="center" fo:margin-top="0.1666in" fo:margin-bottom="0.0833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291" style:parent-style-name="Akapitzlistą" style:list-style-name="WWNum58" style:family="paragraph">
      <style:paragraph-properties fo:text-align="justify" fo:margin-top="0.0416in" fo:margin-bottom="0.0416in" fo:margin-left="0.2958in" fo:margin-right="0in" fo:text-indent="-0.2951in">
        <style:tab-stops/>
      </style:paragraph-properties>
      <style:text-properties style:font-name="Arial" fo:font-size="11pt" style:font-size-asian="11pt" style:font-size-complex="11pt"/>
    </style:style>
    <style:style style:name="P292" style:parent-style-name="Standard" style:list-style-name="WWNum58" style:family="paragraph">
      <style:paragraph-properties fo:text-align="justify" fo:margin-top="0.0416in" fo:margin-bottom="0.0416in" fo:margin-left="0.2958in" fo:margin-right="0.0013in" fo:text-indent="-0.2951in">
        <style:tab-stops/>
      </style:paragraph-properties>
      <style:text-properties style:font-name="Arial" fo:font-size="11pt" style:font-size-asian="11pt" style:font-size-complex="11pt"/>
    </style:style>
    <style:style style:name="P293" style:parent-style-name="Standard" style:list-style-name="LFO52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fo:font-size="11pt" style:font-size-asian="11pt" style:font-size-complex="11pt"/>
    </style:style>
    <style:style style:name="P294" style:parent-style-name="Standard" style:list-style-name="LFO52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.4923in"/>
        </style:tab-stops>
      </style:paragraph-properties>
      <style:text-properties style:font-name="Arial" fo:font-size="11pt" style:font-size-asian="11pt" style:font-size-complex="11pt"/>
    </style:style>
    <style:style style:name="P295" style:parent-style-name="Standard" style:list-style-name="LFO52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.4923in"/>
        </style:tab-stops>
      </style:paragraph-properties>
      <style:text-properties style:font-name="Arial" fo:font-size="11pt" style:font-size-asian="11pt" style:font-size-complex="11pt"/>
    </style:style>
    <style:style style:name="P296" style:parent-style-name="Standard" style:list-style-name="LFO52" style:family="paragraph">
      <style:paragraph-properties fo:text-align="justify" fo:margin-top="0.0416in" fo:margin-bottom="0.0416in" fo:margin-left="0.4923in" fo:text-indent="-0.2951in">
        <style:tab-stops>
          <style:tab-stop style:type="left" style:position="0.4923in"/>
        </style:tab-stops>
      </style:paragraph-properties>
      <style:text-properties style:font-name="Arial" fo:font-size="11pt" style:font-size-asian="11pt" style:font-size-complex="11pt"/>
    </style:style>
    <style:style style:name="P297" style:parent-style-name="Standard" style:list-style-name="WWNum58" style:family="paragraph">
      <style:paragraph-properties fo:text-align="justify" fo:margin-top="0.0416in" fo:margin-bottom="0.0416in" fo:margin-left="0.2958in" fo:margin-right="0.0013in" fo:text-indent="-0.2951in">
        <style:tab-stops/>
      </style:paragraph-properties>
      <style:text-properties style:font-name="Arial" fo:font-size="11pt" style:font-size-asian="11pt" style:font-size-complex="11pt"/>
    </style:style>
    <style:style style:name="P298" style:parent-style-name="Standard" style:list-style-name="WWNum58" style:family="paragraph">
      <style:paragraph-properties fo:text-align="justify" fo:margin-top="0.0416in" fo:margin-bottom="0.0416in" fo:margin-left="0.2958in" fo:margin-right="0.0013in" fo:text-indent="-0.2951in">
        <style:tab-stops/>
      </style:paragraph-properties>
      <style:text-properties style:font-name="Arial" fo:font-size="11pt" style:font-size-asian="11pt" style:font-size-complex="11pt"/>
    </style:style>
    <style:style style:name="P299" style:parent-style-name="Standard" style:family="paragraph">
      <style:paragraph-properties fo:text-align="center" fo:margin-top="0.1666in" fo:margin-bottom="0.0833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300" style:parent-style-name="Standard" style:list-style-name="WWNum58" style:family="paragraph">
      <style:paragraph-properties fo:text-align="justify" fo:margin-top="0.0416in" fo:margin-bottom="0.0416in" fo:margin-left="0.2958in" fo:margin-right="0.0013in" fo:text-indent="-0.2951in">
        <style:tab-stops/>
      </style:paragraph-properties>
    </style:style>
    <style:style style:name="T301" style:parent-style-name="Domyślnaczcionkaakapitu" style:family="text">
      <style:text-properties style:font-name="Arial" fo:font-size="11pt" style:font-size-asian="11pt" style:font-size-complex="11pt"/>
    </style:style>
    <style:style style:name="T302" style:parent-style-name="Domyślnaczcionkaakapitu" style:family="text">
      <style:text-properties style:font-name="Arial"/>
    </style:style>
    <style:style style:name="P303" style:parent-style-name="Standard" style:list-style-name="WWNum58" style:family="paragraph">
      <style:paragraph-properties fo:text-align="justify" fo:margin-top="0.0416in" fo:margin-bottom="0.0416in" fo:margin-left="0.2958in" fo:margin-right="0.0013in" fo:text-indent="-0.2951in">
        <style:tab-stops/>
      </style:paragraph-properties>
      <style:text-properties style:font-name="Arial" fo:font-size="11pt" style:font-size-asian="11pt" style:font-size-complex="11pt"/>
    </style:style>
    <style:style style:name="P304" style:parent-style-name="Standard" style:list-style-name="WWNum58" style:family="paragraph">
      <style:paragraph-properties fo:text-align="justify" fo:margin-top="0.0416in" fo:margin-bottom="0.0416in" fo:margin-left="0.2958in" fo:margin-right="0.0013in" fo:text-indent="-0.2951in">
        <style:tab-stops/>
      </style:paragraph-properties>
      <style:text-properties style:font-name="Arial" fo:font-size="11pt" style:font-size-asian="11pt" style:font-size-complex="11pt"/>
    </style:style>
    <style:style style:name="P305" style:parent-style-name="Standard" style:family="paragraph">
      <style:paragraph-properties fo:text-align="center" fo:margin-top="0.1666in" fo:margin-bottom="0.0833in" fo:line-height="115%" fo:margin-left="0.7875in" fo:margin-right="0.7284in" fo:text-indent="-0.007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center" fo:margin-top="0.1666in" fo:margin-bottom="0.0833in" fo:line-height="115%" fo:margin-left="0.7875in" fo:margin-right="0.7284in" fo:text-indent="-0.007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center" fo:margin-top="0.1666in" fo:margin-bottom="0.0833in" fo:line-height="115%" fo:margin-left="0.7875in" fo:margin-right="0.7284in" fo:text-indent="-0.007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08" style:parent-style-name="Akapitzlistą" style:list-style-name="WWNum67" style:family="paragraph">
      <style:paragraph-properties fo:text-align="justify" fo:margin-top="0.0416in" fo:margin-bottom="0.0416in" fo:margin-left="0.2951in" fo:margin-right="0in" fo:text-indent="-0.2951in">
        <style:tab-stops/>
      </style:paragraph-properties>
      <style:text-properties style:font-name="Arial" fo:font-size="11pt" style:font-size-asian="11pt" style:font-size-complex="11pt"/>
    </style:style>
    <style:style style:name="P309" style:parent-style-name="Akapitzlistą" style:list-style-name="WWNum67" style:family="paragraph">
      <style:paragraph-properties fo:text-align="justify" fo:margin-top="0.0416in" fo:margin-bottom="0.0416in" fo:margin-left="0.2951in" fo:margin-right="0in" fo:text-indent="-0.2951in">
        <style:tab-stops/>
      </style:paragraph-properties>
      <style:text-properties style:font-name="Arial" fo:font-size="11pt" style:font-size-asian="11pt" style:font-size-complex="11pt"/>
    </style:style>
    <style:style style:name="P310" style:parent-style-name="Akapitzlistą" style:list-style-name="WWNum67" style:family="paragraph">
      <style:paragraph-properties fo:text-align="justify" fo:margin-top="0.0416in" fo:margin-bottom="0.0416in" fo:margin-left="0.2951in" fo:margin-right="0in" fo:text-indent="-0.2951in">
        <style:tab-stops/>
      </style:paragraph-properties>
      <style:text-properties style:font-name="Arial" fo:font-size="11pt" style:font-size-asian="11pt" style:font-size-complex="11pt"/>
    </style:style>
    <style:style style:name="P311" style:parent-style-name="Normalny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312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fo:font-size="11pt" style:font-size-asian="11pt" style:font-size-complex="11pt" fo:hyphenate="true"/>
    </style:style>
    <style:style style:name="P313" style:parent-style-name="Normalny" style:family="paragraph">
      <style:paragraph-properties fo:text-align="center" style:vertical-align="auto"/>
      <style:text-properties fo:hyphenate="true"/>
    </style:style>
    <style:style style:name="T3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7" style:parent-style-name="Akapitzlistą" style:list-style-name="LFO54" style:family="paragraph">
      <style:paragraph-properties fo:text-align="justify" fo:margin-top="0.0416in" fo:margin-bottom="0.0416in" fo:margin-left="0.2958in" fo:margin-right="0in" fo:text-indent="-0.2958in">
        <style:tab-stops>
          <style:tab-stop style:type="left" style:position="-0.1972in"/>
        </style:tab-stops>
      </style:paragraph-properties>
      <style:text-properties style:font-name="Arial" fo:font-size="11pt" style:font-size-asian="11pt" style:font-size-complex="11pt"/>
    </style:style>
    <style:style style:name="P318" style:parent-style-name="Akapitzlistą" style:list-style-name="LFO54" style:family="paragraph">
      <style:paragraph-properties fo:text-align="justify" fo:margin-top="0.0416in" fo:margin-bottom="0.0416in" fo:margin-left="0.2951in" fo:margin-right="0in" fo:text-indent="-0.2951in">
        <style:tab-stops/>
      </style:paragraph-properties>
      <style:text-properties style:font-name="Arial" fo:font-size="11pt" style:font-size-asian="11pt" style:font-size-complex="11pt"/>
    </style:style>
    <style:style style:name="P319" style:parent-style-name="Akapitzlistą" style:list-style-name="LFO55" style:family="paragraph">
      <style:paragraph-properties fo:text-align="justify" fo:margin-top="0.0416in" fo:margin-bottom="0.0416in" fo:margin-right="0in"/>
      <style:text-properties style:font-name="Arial" fo:font-size="11pt" style:font-size-asian="11pt" style:font-size-complex="11pt"/>
    </style:style>
    <style:style style:name="P320" style:parent-style-name="Akapitzlistą" style:list-style-name="LFO55" style:family="paragraph">
      <style:paragraph-properties fo:text-align="justify" fo:margin-top="0.0416in" fo:margin-bottom="0.0416in" fo:margin-right="0in"/>
      <style:text-properties style:font-name="Arial" fo:font-size="11pt" style:font-size-asian="11pt" style:font-size-complex="11pt"/>
    </style:style>
    <style:style style:name="P321" style:parent-style-name="Akapitzlistą" style:list-style-name="LFO55" style:family="paragraph">
      <style:paragraph-properties fo:text-align="justify" fo:margin-top="0.0416in" fo:margin-bottom="0.0416in" fo:margin-right="0in"/>
      <style:text-properties style:font-name="Arial" fo:font-size="11pt" style:font-size-asian="11pt" style:font-size-complex="11pt"/>
    </style:style>
    <style:style style:name="P322" style:parent-style-name="Akapitzlistą" style:list-style-name="LFO55" style:family="paragraph">
      <style:paragraph-properties fo:text-align="justify" fo:margin-top="0.0416in" fo:margin-bottom="0.0416in" fo:margin-right="0in"/>
      <style:text-properties style:font-name="Arial" fo:font-size="11pt" style:font-size-asian="11pt" style:font-size-complex="11pt"/>
    </style:style>
    <style:style style:name="P323" style:parent-style-name="Akapitzlistą" style:list-style-name="LFO55" style:family="paragraph">
      <style:paragraph-properties fo:text-align="justify" fo:margin-top="0.0416in" fo:margin-bottom="0.0416in" fo:margin-right="0in"/>
      <style:text-properties style:font-name="Arial" fo:font-size="11pt" style:font-size-asian="11pt" style:font-size-complex="11pt"/>
    </style:style>
    <style:style style:name="P324" style:parent-style-name="Akapitzlistą" style:list-style-name="LFO55" style:family="paragraph">
      <style:paragraph-properties fo:text-align="justify" fo:margin-top="0.0416in" fo:margin-bottom="0.0416in" fo:margin-right="0in"/>
      <style:text-properties style:font-name="Arial" fo:font-size="11pt" style:font-size-asian="11pt" style:font-size-complex="11pt"/>
    </style:style>
    <style:style style:name="P325" style:parent-style-name="Akapitzlistą" style:list-style-name="LFO54" style:family="paragraph">
      <style:paragraph-properties fo:text-align="justify" fo:margin-top="0.0416in" fo:margin-bottom="0.0416in" fo:margin-left="0.2951in" fo:margin-right="0in" fo:text-indent="-0.2951in">
        <style:tab-stops/>
      </style:paragraph-properties>
      <style:text-properties style:font-name="Arial" fo:font-size="11pt" style:font-size-asian="11pt" style:font-size-complex="11pt"/>
    </style:style>
    <style:style style:name="P326" style:parent-style-name="Akapitzlistą" style:list-style-name="LFO54" style:family="paragraph">
      <style:paragraph-properties fo:text-align="justify" fo:margin-top="0.0416in" fo:margin-bottom="0.0416in" fo:margin-left="0.2951in" fo:margin-right="0in" fo:text-indent="-0.2951in">
        <style:tab-stops/>
      </style:paragraph-properties>
      <style:text-properties style:font-name="Arial" fo:font-size="11pt" style:font-size-asian="11pt" style:font-size-complex="11pt"/>
    </style:style>
    <style:style style:name="P327" style:parent-style-name="Normalny" style:family="paragraph">
      <style:paragraph-properties fo:text-align="center" fo:margin-top="0.1666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328" style:parent-style-name="Normalny" style:family="paragraph">
      <style:paragraph-properties fo:text-align="justify" fo:margin-top="0.0416in" fo:margin-bottom="0.0416in"/>
      <style:text-properties style:font-name="Arial" fo:font-size="11pt" style:font-size-asian="11pt" style:font-size-complex="11pt"/>
    </style:style>
    <style:style style:name="P329" style:parent-style-name="Standard" style:family="paragraph">
      <style:paragraph-properties fo:text-align="center" fo:margin-top="0.1666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330" style:parent-style-name="Standard" style:list-style-name="WWNum43" style:family="paragraph">
      <style:paragraph-properties fo:text-align="justify" fo:margin-top="0.0416in" fo:margin-bottom="0.0416in" fo:text-indent="-0.2479in"/>
      <style:text-properties style:font-name="Arial" fo:font-size="11pt" style:font-size-asian="11pt" style:font-size-complex="11pt"/>
    </style:style>
    <style:style style:name="P331" style:parent-style-name="Standard" style:list-style-name="WWNum43" style:family="paragraph">
      <style:paragraph-properties fo:text-align="justify" fo:margin-top="0.0416in" fo:margin-bottom="0.0416in" fo:text-indent="-0.2479in"/>
      <style:text-properties style:font-name="Arial" fo:font-size="11pt" style:font-size-asian="11pt" style:font-size-complex="11pt"/>
    </style:style>
    <style:style style:name="P332" style:parent-style-name="Standard" style:list-style-name="WWNum43" style:family="paragraph">
      <style:paragraph-properties fo:text-align="justify" fo:margin-top="0.0416in" fo:margin-bottom="0.0416in" fo:text-indent="-0.2479in"/>
      <style:text-properties style:font-name="Arial" fo:font-size="11pt" style:font-size-asian="11pt" style:font-size-complex="11pt"/>
    </style:style>
    <style:style style:name="P333" style:parent-style-name="Akapitzlistą" style:list-style-name="WWNum57" style:family="paragraph">
      <style:paragraph-properties fo:text-align="justify" fo:margin-top="0.0416in" fo:margin-bottom="0.0416in" fo:margin-right="0in" fo:text-indent="-0.2479in"/>
      <style:text-properties style:font-name="Arial" fo:font-size="11pt" style:font-size-asian="11pt" style:font-size-complex="11pt"/>
    </style:style>
    <style:style style:name="P334" style:parent-style-name="Akapitzlistą" style:list-style-name="WWNum57" style:family="paragraph">
      <style:paragraph-properties fo:text-align="justify" fo:margin-top="0.0416in" fo:margin-bottom="0.0416in" fo:margin-right="0in" fo:text-indent="-0.2479in"/>
      <style:text-properties style:font-name="Arial" fo:font-size="11pt" style:font-size-asian="11pt" style:font-size-complex="11pt"/>
    </style:style>
    <style:style style:name="P335" style:parent-style-name="Akapitzlistą" style:list-style-name="WWNum57" style:family="paragraph">
      <style:paragraph-properties fo:text-align="justify" fo:margin-top="0.0416in" fo:margin-bottom="0.0416in" fo:margin-right="0in" fo:text-indent="-0.2479in"/>
      <style:text-properties style:font-name="Arial" fo:font-size="11pt" style:font-size-asian="11pt" style:font-size-complex="11pt"/>
    </style:style>
    <style:style style:name="P336" style:parent-style-name="Akapitzlistą" style:list-style-name="WWNum57" style:family="paragraph">
      <style:paragraph-properties fo:text-align="justify" fo:margin-top="0.0416in" fo:margin-bottom="0.6666in" fo:margin-right="0in" fo:text-indent="-0.2479in"/>
      <style:text-properties style:font-name="Arial" fo:font-size="11pt" style:font-size-asian="11pt" style:font-size-complex="11pt"/>
    </style:style>
    <style:style style:name="TableColumn338" style:family="table-column">
      <style:table-column-properties style:column-width="3.343in" style:use-optimal-column-width="false"/>
    </style:style>
    <style:style style:name="TableColumn339" style:family="table-column">
      <style:table-column-properties style:column-width="3.343in" style:use-optimal-column-width="false"/>
    </style:style>
    <style:style style:name="Table337" style:family="table">
      <style:table-properties style:width="6.6861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 fo:margin-right="0.7298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 fo:margin-right="0.7298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 fo:margin-right="0.7298in"/>
    </style:style>
    <style:style style:name="T348" style:parent-style-name="Domyślnaczcionkaakapitu" style:family="text">
      <style:text-properties style:font-name="Arial" fo:font-weight="bold" style:font-weight-asian="bold" style:font-weight-complex="bold" style:font-size-complex="10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 fo:margin-right="0.7298in"/>
    </style:style>
    <style:style style:name="T351" style:parent-style-name="Domyślnaczcionkaakapitu" style:family="text">
      <style:text-properties style:font-name="Arial" fo:font-weight="bold" style:font-weight-asian="bold" style:font-weight-complex="bold" style:font-size-complex="10pt"/>
    </style:style>
    <style:style style:name="P352" style:parent-style-name="Standard" style:family="paragraph">
      <style:paragraph-properties fo:line-height="115%" fo:margin-right="0.7298in"/>
      <style:text-properties style:font-name="Arial"/>
    </style:style>
  </office:automatic-styles>
  <office:body>
    <office:text text:use-soft-page-breaks="true">
      <text:p text:style-name="P1"><text:span text:style-name="T2">UMOWA nr……….. /2025/T</text:span></text:p>
      <text:p text:style-name="P3"/>
      <text:p text:style-name="P4">Zawarta w Zagórzu pomiędzy:</text:p>
      <text:p text:style-name="P5"><text:span text:style-name="T6">Mazowieckim Centrum Neuropsychiatrii Spółka z o.o.</text:span><text:span text:style-name="T7"><text:s/>z siedzibą w Zagórzu,</text:span><text:span text:style-name="T8"><text:line-break/>05-462 Wiązowna, wpisana do Krajowego Rejestru Sądowego przez Sąd Rejonowy<text:s/></text:span><text:span text:style-name="T9"><text:line-break/>dla m.st. Warszawy XIV Wydział Gospodarczy Krajowego Rejestru Sądowego w Warszawie pod<text:s/></text:span><text:span text:style-name="T10"><text:line-break/>nr KRS 0000336643, posiadająca NIP 532-20-02-036, REGON 142011670, zwana dalej „</text:span><text:span text:style-name="T11">Zamawiającym</text:span><text:span text:style-name="T12">”, reprezentowanym przez:</text:span></text:p>
      <text:list text:style-name="LFO31" text:continue-numbering="true">
        <text:list-item>
          <text:p text:style-name="P13">…………………………………<text:s/>– Prezesa Mazowieckiego Centrum Neuropsychiatrii Sp. z o.o.,</text:p>
        </text:list-item>
        <text:list-item>
          <text:p text:style-name="P14">………………………………… – …………………………………..</text:p>
        </text:list-item>
      </text:list>
      <text:p text:style-name="P15">a</text:p>
      <text:p text:style-name="P16"><text:span text:style-name="T17">…………………………………………………………………………………………………………………………………………………………………………zwanym dalej „</text:span><text:span text:style-name="T18">Wykonawcą</text:span><text:span text:style-name="T19">” reprezentowanym przez:</text:span></text:p>
      <text:list text:style-name="LFO32" text:continue-numbering="true">
        <text:list-item>
          <text:p text:style-name="P20"><text:span text:style-name="T21">……………………………………………………….. – ……………………….</text:span></text:p>
        </text:list-item>
      </text:list>
      <text:p text:style-name="P22"><text:span text:style-name="T23">zwane dalej łącznie „</text:span><text:span text:style-name="T24">Stronami</text:span><text:span text:style-name="T25">” lub każdy z osobna „</text:span><text:span text:style-name="T26">Stroną</text:span><text:span text:style-name="T27">”.</text:span></text:p>
      <text:p text:style-name="P28">Niniejsza umowa została zawarta w wyniku rozstrzygnięcia postępowania o udzielenie zamówienia prowadzonego w trybie podstawowym<text:s/>bez możliwości<text:s/>negocjacji na podstawie art. 275 pkt<text:s/>1<text:s/>ustawy z dnia 11 września 2019 r. – Prawo zamówień publicznych (Dz. U. z 2024<text:s/>r. poz. 1320<text:s/>ze zm., dalej zwaną „Pzp”).</text:p>
      <text:p text:style-name="P29"><text:span text:style-name="T30">§ 1</text:span><text:span text:style-name="T31"><text:line-break/></text:span><text:span text:style-name="T32">Przedmiot i zakres umowy</text:span></text:p>
      <text:list text:style-name="WWNum72">
        <text:list-item text:start-value="1">
          <text:p text:style-name="P33">Przedmiotem zamówienia jest odbiór i zagospodarowanie stałych odpadów komunalnych, surowców wtórnych (metale i tworzywa sztuczne, papier, szkło, bioodpady) oraz odpadów wielkogabarytowych z nieruchomości zarządzanych przez Mazowieckie Centrum Neuropsychiatrii Sp. z o.o. tj.:</text:p>
        </text:list-item>
      </text:list>
      <text:list text:style-name="WWNum74" text:continue-numbering="true">
        <text:list-item>
          <text:p text:style-name="P34"><text:bookmark-start text:name="_Hlk187914537"/>05-462 Wiązowna, Zagórze;<text:s/></text:p>
        </text:list-item>
        <text:list-item>
          <text:p text:style-name="P35"><text:bookmark-end text:name="_Hlk187914537"/>05-420 Józefów, ul. 3 Maja 127;</text:p>
        </text:list-item>
        <text:list-item>
          <text:p text:style-name="P36">05-400 Otwock, ul. Kochanowskiego 27/29;<text:s/></text:p>
        </text:list-item>
        <text:list-item>
          <text:p text:style-name="P37">02-008 Warszawa, ul. Koszykowa 79B;</text:p>
        </text:list-item>
      </text:list>
      <text:list text:style-name="WWNum73">
        <text:list-item text:start-value="2">
          <text:p text:style-name="P38">Odpady komunalne będą gromadzone w pojemnikach na odpady dostarczonych przez Wykonawcę.</text:p>
        </text:list-item>
      </text:list>
      <text:p text:style-name="P39"><text:span text:style-name="T40">§ 2</text:span><text:span text:style-name="T41"><text:line-break/></text:span><text:span text:style-name="T42">Obowiązki stron</text:span></text:p>
      <text:list text:style-name="WWNum46">
        <text:list-item text:start-value="1">
          <text:p text:style-name="P43">Wykonawca zobowiązuje się do:</text:p>
        </text:list-item>
      </text:list>
      <text:list text:style-name="WWNum9" text:continue-numbering="true">
        <text:list-item>
          <text:list>
            <text:list-item>
              <text:p text:style-name="P44">udostępnienia Zamawiającemu niezbędnej liczby pojemników przenośnych na nieczystości stałe oraz dowóz i ustawienie pojemników w miejscu wskazanym przez Zamawiającego, tj.:</text:p>
            </text:list-item>
          </text:list>
        </text:list-item>
      </text:list>
      <text:list text:style-name="WWNum60">
        <text:list-item text:start-value="1">
          <text:p text:style-name="P45">Zagórze, gmina Wiązowna<text:s/></text:p>
        </text:list-item>
      </text:list>
      <text:p text:style-name="P46"><text:span text:style-name="T47">- pojemnik np. typu FLD o pojemności 5m³ - sztuk 1;</text:span></text:p>
      <text:p text:style-name="P48"><text:span text:style-name="T49">-<text:s/></text:span><text:span text:style-name="T50">pojemnik np. typu Bóbr o pojemności 1,1m³ - sztuk 3;</text:span></text:p>
      <text:list text:style-name="WWNum60" text:continue-numbering="true">
        <text:list-item>
          <text:p text:style-name="P51"><text:span text:style-name="T52">Józefów,<text:s/></text:span><text:span text:style-name="T53">ul. 3-go Maja 127<text:s/></text:span><text:span text:style-name="T54">-<text:s/></text:span><text:bookmark-start text:name="_Hlk97283087"/><text:span text:style-name="T55">pojemnik np. typu FLD o pojemności 7m³<text:s/></text:span><text:bookmark-end text:name="_Hlk97283087"/><text:span text:style-name="T56">- sztuk 1;</text:span></text:p>
        </text:list-item>
        <text:list-item>
          <text:p text:style-name="P57"><text:span text:style-name="T58">Otwock,<text:s/></text:span><text:span text:style-name="T59">ul. Kochanowskiego 27/29<text:s/></text:span><text:span text:style-name="T60">-<text:s/></text:span><text:bookmark-start text:name="_Hlk97283140"/><text:span text:style-name="T61">pojemnik np. typu FLD o pojemności 5m³ - sztuk<text:s/></text:span><text:bookmark-end text:name="_Hlk97283140"/><text:span text:style-name="T62">1,</text:span></text:p>
        </text:list-item>
        <text:list-item>
          <text:p text:style-name="P63">Warszawa, ul. Koszykowa 79B - pojemnik np. typu Bóbr o pojemności 1,1m³ - sztuk 2,</text:p>
        </text:list-item>
      </text:list>
      <text:list text:style-name="WWNum9" text:continue-numbering="true">
        <text:list-item>
          <text:list>
            <text:list-item>
              <text:p text:style-name="P64">udostępnienie pojemników na odpady segregowane (surowce wtórne) w ilości:</text:p>
            </text:list-item>
          </text:list>
        </text:list-item>
      </text:list>
      <text:list text:style-name="WWNum61">
        <text:list-item text:start-value="1">
          <text:p text:style-name="P65"><text:bookmark-start text:name="_Hlk97283487"/><text:span text:style-name="T66">Zagórze,<text:s/></text:span><text:span text:style-name="T67">gmina Wiązowna</text:span><text:span text:style-name="T68"><text:s/>-<text:s/></text:span><text:bookmark-start text:name="_Hlk97209669"/><text:span text:style-name="T69">4 pojemniki o pojemności 1,1m³ po jednym na: papier, szkło, metale i tworzywa sztuczne, bioodpady;</text:span><text:bookmark-end text:name="_Hlk97283487"/><text:bookmark-end text:name="_Hlk97209669"/></text:p>
        </text:list-item>
        <text:list-item>
          <text:p text:style-name="P70"><text:bookmark-start text:name="_Hlk97283616"/><text:soft-page-break/><text:span text:style-name="T71">Józefów,<text:s/></text:span><text:span text:style-name="T72">ul. 3-go Maja 127<text:s/></text:span><text:span text:style-name="T73">-<text:s/></text:span><text:bookmark-start text:name="_Hlk97209773"/><text:span text:style-name="T74">4 pojemniki o pojemności 1,1m³ po jednym na: papier, szkło, metale i tworzywa sztuczne, bioodpady;</text:span><text:bookmark-end text:name="_Hlk97209773"/></text:p>
        </text:list-item>
        <text:list-item>
          <text:p text:style-name="P75"><text:span text:style-name="T76">Otwock,<text:s/></text:span><text:bookmark-start text:name="_Hlk97209832"/><text:span text:style-name="T77">ul. Kochanowskiego 27/29<text:s/></text:span><text:span text:style-name="T78">- 4 pojemniki o pojemności 1,1m³ po jednym na: papier, szkło, metale i tworzywa sztuczne, bioodpady</text:span><text:bookmark-end text:name="_Hlk97209832"/><text:span text:style-name="T79">;</text:span><text:bookmark-end text:name="_Hlk97283616"/></text:p>
        </text:list-item>
        <text:list-item>
          <text:p text:style-name="P80">Warszawa, ul. Koszykowa 79B - 3 pojemniki o pojemności 1,1m³ po jednym na: papier, metale i tworzywa sztuczne, bioodpady oraz pojemnik 120 L na szkło;</text:p>
        </text:list-item>
      </text:list>
      <text:list text:style-name="WWNum9" text:continue-numbering="true">
        <text:list-item>
          <text:list>
            <text:list-item>
              <text:p text:style-name="P81">oczyszczanie miejsca zaśmieconego przy załadunku nieczystości do samochodu oraz oczyszczanie miejsca ustawienia pojemników z wyłączeniem przedmiotów wielkogabarytowych oraz odpadów nagromadzonych luzem objętości całkowitej powyżej 0,05m³,</text:p>
            </text:list-item>
            <text:list-item>
              <text:p text:style-name="P82">wymiana zużytych lub uszkodzonych pojemników, których zużycie lub uszkodzenie nastąpiło na skutek normalnej bieżącej eksploatacji lub wskutek winy pracowników Wykonawcy,</text:p>
            </text:list-item>
            <text:list-item>
              <text:p text:style-name="P83"><text:span text:style-name="T84">udostępnienie i odbiór kontenerów na odpady wielkogabarytowe o pojemności 5m</text:span><text:span text:style-name="T85">3</text:span><text:span text:style-name="T86">.</text:span></text:p>
            </text:list-item>
          </text:list>
        </text:list-item>
      </text:list>
      <text:list text:style-name="WWNum46" text:continue-numbering="true">
        <text:list-item>
          <text:p text:style-name="P87">Zamawiający zobowiązuje się nie składować w przenośnych pojemnikach gruzu, śniegu, lodu, nieczystości płynnych i chemikaliów.</text:p>
        </text:list-item>
        <text:list-item>
          <text:p text:style-name="P88">Zamawiający zobowiązany jest do segregowania surowców wtórnych i wrzucanie ich do odpowiednich pojemników przeznaczonych do ich składowania.</text:p>
        </text:list-item>
      </text:list>
      <text:p text:style-name="P89">§ 3<text:line-break/>Warunki realizacji umowy</text:p>
      <text:list text:style-name="WWNum49">
        <text:list-item text:start-value="1">
          <text:p text:style-name="P90">Strony ustalają, że:</text:p>
        </text:list-item>
      </text:list>
      <text:list text:style-name="WWNum51" text:continue-numbering="true">
        <text:list-item>
          <text:p text:style-name="P91">wywóz nieczystości stałych (niesegregowanych) będzie odbywać się z :</text:p>
        </text:list-item>
      </text:list>
      <text:list text:style-name="WWNum62">
        <text:list-item text:start-value="1">
          <text:p text:style-name="P92"><text:span text:style-name="T93">Zagórza gmina Wiązowna (1 pojemnik typu FLD o pojemności 5 m</text:span><text:span text:style-name="T94">3)<text:s/></text:span><text:span text:style-name="T95">i z Otwocka, ul. Kochanowskiego 27/29 (1 pojemnik</text:span><text:bookmark-start text:name="_Hlk97536547"/><text:span text:style-name="T96"><text:s/>typu FLD o pojemności 5 m</text:span><text:span text:style-name="T97">3</text:span><text:bookmark-end text:name="_Hlk97536547"/><text:span text:style-name="T98">)<text:s/></text:span><text:span text:style-name="T99">cyklicznie</text:span><text:span text:style-name="T100"><text:s/></text:span><text:span text:style-name="T101">co 7 dni</text:span><text:span text:style-name="T102">,</text:span></text:p>
        </text:list-item>
        <text:list-item>
          <text:p text:style-name="P103"><text:span text:style-name="T104">Zagórza gmina Wiązowna<text:s/></text:span><text:bookmark-start text:name="_Hlk97535974"/><text:span text:style-name="T105">(3 pojemniki typu Bóbr o pojemności 1,1 m</text:span><text:span text:style-name="T106">3</text:span><text:span text:style-name="T107">)<text:s/></text:span><text:bookmark-end text:name="_Hlk97535974"/><text:span text:style-name="T108">cyklicznie co</text:span><text:span text:style-name="T109"><text:s/></text:span><text:span text:style-name="T110">7 dni,</text:span></text:p>
        </text:list-item>
        <text:list-item>
          <text:p text:style-name="P111"><text:span text:style-name="T112">Józefowa, ul. 3 Maja 127 (1 pojemnik typu FLD o pojemności 7 m</text:span><text:span text:style-name="T113">3</text:span><text:span text:style-name="T114">)<text:s/></text:span><text:span text:style-name="T115">cyklicznie</text:span><text:span text:style-name="T116"><text:s/></text:span><text:span text:style-name="T117">co 7 dni</text:span><text:span text:style-name="T118">,</text:span></text:p>
        </text:list-item>
        <text:list-item>
          <text:p text:style-name="P119"><text:span text:style-name="T120">Warszawa, ul. Koszykowa 79B (1 pojemnik typu Bóbr o pojemności 1,1 m</text:span><text:span text:style-name="T121">3</text:span><text:span text:style-name="T122">)<text:s/></text:span><text:span text:style-name="T123">cyklicznie</text:span><text:span text:style-name="T124"><text:line-break/></text:span><text:span text:style-name="T125">co</text:span><text:span text:style-name="T126"><text:s/></text:span><text:span text:style-name="T127">7 dni,</text:span></text:p>
        </text:list-item>
      </text:list>
      <text:list text:style-name="WWNum51" text:continue-numbering="true">
        <text:list-item>
          <text:p text:style-name="P128"><text:span text:style-name="T129">wywóz odpadów segregowanych (surowce wtórne) ze wszystkich jednostek organizacyjnych MCN będzie się odbywać<text:s/></text:span><text:span text:style-name="T130">cyklicznie co 14 dni</text:span><text:span text:style-name="T131">,</text:span></text:p>
        </text:list-item>
        <text:list-item>
          <text:p text:style-name="P132">dostarczanie i wywóz kontenerów na odpady wielkogabarytowe w zależności od zgłoszonego zapotrzebowania.</text:p>
        </text:list-item>
      </text:list>
      <text:list text:style-name="WWNum49" text:continue-numbering="true">
        <text:list-item>
          <text:p text:style-name="P133">W przypadku zaistnienia konieczności dodatkowego wywozu odpadów stałych lub segregowanych ponad termin określony w ust. 1 pkt 1 i pkt 2, Wykonawca jest zobowiązany opróżnić pojemniki w terminie do 3 dni od dnia złożenia przez Zamawiającego zapotrzebowania, chyba że Zamawiający zastrzeże dłuższy termin.</text:p>
        </text:list-item>
        <text:list-item>
          <text:p text:style-name="P134"><text:span text:style-name="T135">Oczyszczanie miejsca zaśmieconego przy załadunku nieczystości do samochodu oraz oczyszczanie miejsca ustawienia pojemników, z wyłączeniem przedmiotów wielkogabarytowych oraz odpadów nagromadzonych luzem o objętości całkowitej powyżej 0,05 m</text:span><text:span text:style-name="T136">3</text:span><text:span text:style-name="T137">, należy do Wykonawcy.</text:span></text:p>
        </text:list-item>
        <text:list-item>
          <text:p text:style-name="P138">Zamawiający na każdym etapie umowy, uprawniony jest do weryfikacji uprawnień Wykonawcy do prowadzenia działalności gospodarczej w przedmiocie świadczenia usług odbioru odpadów komunalnych. Wykonawca zobowiązany jest udzielić wszelkich wyjaśnień co do wątpliwości zgłoszonych przez Zamawiającego, jak również ma on obowiązek przedłożenia aktualnych dokumentów o których mowa w Rozdziale VI ust. 2 pkt. 2 SWZ – w terminie wyznaczonym przez Zamawiającego.</text:p>
        </text:list-item>
      </text:list>
      <text:p text:style-name="P139"><text:span text:style-name="T140">§ 4</text:span><text:span text:style-name="T141"><text:line-break/></text:span><text:span text:style-name="T142">Wartość zamówienia</text:span></text:p>
      <text:list text:style-name="WWNum42">
        <text:list-item text:start-value="1">
          <text:p text:style-name="P143"><text:span text:style-name="T144">Cena za wywóz nieczystości<text:s/></text:span><text:bookmark-start text:name="_Hlk97290337"/><text:span text:style-name="T145">stałych<text:s/></text:span><text:bookmark-end text:name="_Hlk97290337"/><text:span text:style-name="T146">(niesegregowanych):</text:span></text:p>
        </text:list-item>
      </text:list>
      <text:soft-page-break/>
      <text:list text:style-name="LFO41" text:continue-numbering="true">
        <text:list-item>
          <text:p text:style-name="P147">Zagórze gmina Wiązowna:</text:p>
        </text:list-item>
      </text:list>
      <text:list text:style-name="WWNum63">
        <text:list-item text:start-value="1">
          <text:p text:style-name="P148"><text:span text:style-name="T149">pojemnik typu FLD o pojemności 5 m</text:span><text:span text:style-name="T150">3</text:span><text:span text:style-name="T151"><text:s/>szt. 1 - …..……. zł brutto x 52 = ………….zł brutto,</text:span></text:p>
        </text:list-item>
        <text:list-item>
          <text:p text:style-name="P152"><text:span text:style-name="T153">pojemnik typu Bóbr o pojemności 1,1 m</text:span><text:span text:style-name="T154">3<text:s/></text:span><text:span text:style-name="T155"><text:s/>szt. 3 - ……….zł brutto x 52 = ……….. zł brutto,</text:span></text:p>
        </text:list-item>
      </text:list>
      <text:list text:style-name="LFO41" text:continue-numbering="true">
        <text:list-item>
          <text:p text:style-name="P156"><text:span text:style-name="T157">Józefów,<text:s/></text:span><text:span text:style-name="T158">ul. 3-go Maja 127<text:s/></text:span><text:span text:style-name="T159">– pojemnik np. typu FLD o pojemności 7m³ szt. 1 - ……….zł brutto x 52 = ………….. zł brutto,</text:span></text:p>
        </text:list-item>
        <text:list-item>
          <text:p text:style-name="P160"><text:span text:style-name="T161">Otwock,<text:s/></text:span><text:span text:style-name="T162">ul. Kochanowskiego 27/29<text:s/></text:span><text:span text:style-name="T163">– pojemnik np. typu FLD o pojemności 5m³ szt.1 <text:s/>- ………. zł brutto x 52 = …………..zł brutto,</text:span></text:p>
        </text:list-item>
        <text:list-item>
          <text:p text:style-name="P164">Warszawa ul. Koszykowa 79B – pojemnik np. typu Bóbr o pojemności 1,1m³ szt. 2 - ……….zł brutto x 52 = ………… zł brutto.</text:p>
        </text:list-item>
      </text:list>
      <text:list text:style-name="WWNum42" text:continue-numbering="true">
        <text:list-item>
          <text:p text:style-name="P165">Cena za wywóz odpadów segregowanych (surowce wtórne):</text:p>
        </text:list-item>
      </text:list>
      <text:list text:style-name="WWNum64">
        <text:list-item text:start-value="1">
          <text:p text:style-name="P166"><text:span text:style-name="T167">Zagórze gmina Wiązowna - pojemniki o pojemności 1,1m³ szt. 4 <text:s/>po jednym na: papier, szkło, metale i tworzywa sztuczne, bioodpady - ………. zł brutto x 26 = …………… zł brutto,</text:span></text:p>
        </text:list-item>
        <text:list-item>
          <text:p text:style-name="P168"><text:span text:style-name="T169">Józefów za pojemniki o pojemności 1,1m³ szt. 4 po jednym na: papier, szkło, metale i tworzywa sztuczne, bioodpady – ……….. zł brutto x 26 = …………….. zł brutto,</text:span></text:p>
        </text:list-item>
        <text:list-item>
          <text:p text:style-name="P170"><text:span text:style-name="T171">Otwock,<text:s/></text:span><text:span text:style-name="T172">ul. Kochanowskiego 27/29</text:span><text:span text:style-name="T173"><text:s/>za pojemniki o pojemności 1,1m³ szt. 4 po jednym na: papier, szkło, metale i tworzywa sztuczne, bioodpady – ……….. zł brutto x 26 = …….zł brutto,</text:span></text:p>
        </text:list-item>
        <text:list-item>
          <text:p text:style-name="P174">Warszawa, ul. Koszykowa 79B za <text:s/>pojemniki o pojemności 1,1m³ szt. 3 po jednym na: papier, <text:s/>metale i tworzywa sztuczne, bioodpady – ………. zł brutto x 26 = ………… zł brutto, oraz pojemnik o pojemności 120 litrów szt. 1 na szkło - …………zł x 26 = ……….. zł brutto<text:s/></text:p>
        </text:list-item>
      </text:list>
      <text:list text:style-name="WWNum42" text:continue-numbering="true">
        <text:list-item>
          <text:p text:style-name="P175"><text:span text:style-name="T176"><text:s/>Cena za wywóz jednego kontenera na odpady wielkogabarytowe o pojemności 5m</text:span><text:span text:style-name="T177">3</text:span><text:span text:style-name="T178"><text:s/>za jedną szt. - …….. zł brutto x 15 = ………. zł brutto.</text:span></text:p>
        </text:list-item>
        <text:list-item>
          <text:p text:style-name="P179">Wartość umowy w okresie jej trwania nie może przekroczyć maksymalnej kwoty netto: ………….. zł (słownie: …………………. złotych i ……/100), kwota brutto: ………… zł (słownie: …………………………………………………………… złotych i ……………../100).</text:p>
        </text:list-item>
        <text:list-item>
          <text:p text:style-name="P180"><text:span text:style-name="T181">Wartość brutto, o której mowa w ust. 4 obejmuje wszelkie inne należności publicznoprawne, jak<text:s/></text:span><text:span text:style-name="T182"><text:line-break/>i wszelkie inne koszty (w tym: transport, dzierżawa pojemników), jakie powstały w zawiązku<text:s/></text:span><text:span text:style-name="T183"><text:line-break/>z realizacją przedmiotu umowy.</text:span></text:p>
        </text:list-item>
        <text:list-item>
          <text:p text:style-name="P184">Określone w umowie ceny nie ulegną zmianie w całym okresie wykonywania umowy, chyba że spełnią się przesłanki waloryzacji umownej o której mowa w § 10 Umowy.</text:p>
        </text:list-item>
        <text:list-item>
          <text:p text:style-name="P185">Dodatkowy wywóz odpadów objętych przedmiotem umowy, o którym mowa w § 3 ust. 2,<text:s/><text:line-break/>przy zachowaniu cen z oferty, jest możliwy po wystosowanym przez Zamawiającego zapotrzebowaniu, w którym to określony jest co najmniej termin i miejsce realizacji dodatkowego wywozu. Niezależnie od powyższego, osoba odpowiedzialna za realizację Umowy ze strony Zamawiającego lub upoważniona przez niego osoba, niezwłocznie po powzięciu informacji o zaistnieniu konieczności dodatkowego wywozu, powiadomi Wykonawcę o zaistniałej sytuacji.</text:p>
        </text:list-item>
        <text:list-item>
          <text:p text:style-name="P186">Zamawiający zastrzega sobie prawo do niewykorzystania pełnego limitu ilościowego przedmiotu umowy (zmniejszenie zamówienia o 30% w stosunku do pierwotnych ilości wskazanych w SWZ), bez prawa do roszczenia z tego tytułu w stosunku do Zamawiającego, na co Wykonawca wyraża zgodę. Niewykorzystanie pełnego limitu zamówienia nie wymaga podpisania aneksu do umowy.</text:p>
        </text:list-item>
        <text:list-item>
          <text:p text:style-name="P187">Wykonawca zobowiązany jest do przetwarzania odpadów zgodnie z ustawą z dnia 14 grudnia 2012 r. o odpadach ( Dz. U. z 2023 r. poz. 1587 ze zm.).</text:p>
        </text:list-item>
        <text:list-item>
          <text:p text:style-name="P188">Wykonawca przejmuje obowiązki wynikające z obowiązujących w Polsce przepisów o ochronie środowiska i gospodarki odpadami od momentu odbioru odpadów od Zamawiającego.</text:p>
        </text:list-item>
      </text:list>
      <text:p text:style-name="P189"><text:span text:style-name="T190">§ 5</text:span><text:span text:style-name="T191"><text:line-break/></text:span><text:span text:style-name="T192">Forma i terminy płatności</text:span></text:p>
      <text:list text:style-name="WWNum44" text:continue-numbering="true">
        <text:list-item>
          <text:p text:style-name="P193"><text:span text:style-name="T194">Zapłata należności następować będzie na podstawie faktur VAT wystawianych jeden raz w miesiącu i dokonywana będzie przez<text:s/></text:span><text:span text:style-name="T195">Zamawiającego</text:span><text:span text:style-name="T196"><text:s/>przelewem na rachunek bankowy<text:s/></text:span><text:span text:style-name="T197">Wykonawcy</text:span><text:span text:style-name="T198"><text:s/>wskazany w fakturze, w terminie do 30 dni od daty dostarczenia prawidłowo wystawionej faktury VAT, potwierdzonej przez przedstawiciela<text:s/></text:span><text:span text:style-name="T199">Zamawiającego</text:span><text:span text:style-name="T200">.</text:span></text:p>
        </text:list-item>
        <text:list-item>
          <text:p text:style-name="P201"><text:span text:style-name="T202">Za datę zapłaty przyjmuje się datę obciążenia rachunku<text:s/></text:span><text:span text:style-name="T203">Zamawiającego</text:span><text:span text:style-name="T204">. Termin zapłaty należności uważa się za zachowany, jeżeli obciążenie rachunku<text:s/></text:span><text:span text:style-name="T205">Zamawiającego</text:span><text:span text:style-name="T206"><text:s/></text:span><text:span text:style-name="T207">nastąpiło najpóźniej w ostatnim dniu płatności.</text:span></text:p>
        </text:list-item>
        <text:list-item>
          <text:p text:style-name="P208"><text:span text:style-name="T209">Zamawiający wymaga, aby faktury były przesyłane w wersji elektronicznej na adres e-mail: sekretariat@centrumzagorze.pl lub za pośrednictwem platformy elektronicznego fakturowania. Zamawiający wskazuje numer PEF Zamawiającego, na Platformie Elektronicznego Fakturowania w rozumieniu ustawy z dnia 9 listopada 2018 r. o elektronicznym fakturowaniu w zamówieniach publicznych, koncesjach na roboty budowlane lub usługi oraz partnerstwie publiczno-prywatnym (Dz. U. z 2020 r. poz. 1666 ze zm.): ……………….. Wykonawca może przesłać ustrukturyzowaną fakturę elektroniczną za pośrednictwem Platformy Elektronicznego Fakturowania –<text:s/></text:span><text:a xlink:href="https://efaktura.gov.pl/" office:target-frame-name="_top" xlink:show="replace"><text:span text:style-name="T210">https://efaktura.gov.pl/</text:span></text:a><text:span text:style-name="T211">.</text:span></text:p>
        </text:list-item>
        <text:list-item>
          <text:p text:style-name="P212"><text:span text:style-name="T213">Zwłoka<text:s/></text:span><text:span text:style-name="T214">Zamawiającego</text:span><text:span text:style-name="T215"><text:s/>w dokonaniu płatności upoważnia<text:s/></text:span><text:span text:style-name="T216">Wykonawcę</text:span><text:span text:style-name="T217"><text:s/>do naliczenia odsetek ustawowych.</text:span></text:p>
        </text:list-item>
      </text:list>
      <text:p text:style-name="P218"><text:span text:style-name="T219">§ 6</text:span><text:span text:style-name="T220"><text:line-break/></text:span><text:span text:style-name="T221">Czas trwania umowy</text:span></text:p>
      <text:p text:style-name="P222">Umowa została zawarta na okres 12 miesięcy od dnia zawarcia umowy lecz nie dłużej<text:s/><text:line-break/>niż momentu wykorzystania kwoty stanowiącej łączną wartość przedmiotu zamówienia, o której mowa w § 4 ust. 4 niniejszej umowy.</text:p>
      <text:p text:style-name="P223"><text:span text:style-name="T224">§ 7</text:span><text:span text:style-name="T225"><text:line-break/></text:span><text:span text:style-name="T226">Kary umowne</text:span></text:p>
      <text:list text:style-name="LFO44" text:continue-numbering="true">
        <text:list-item>
          <text:p text:style-name="P227">Strony przewidują obowiązek zapłaty kary umownej w następujących przypadkach:</text:p>
        </text:list-item>
      </text:list>
      <text:list text:style-name="WWNum53" text:continue-numbering="true">
        <text:list-item>
          <text:p text:style-name="P228">w przypadku zwłoki w wywozie nieczystości stałych (niesegregowane) w stosunku do terminu, o którym mowa w § 3 ust. 1 pkt 1 – w wysokości 0,5% wartości przedmiotu umowy za każdy rozpoczęty dzień zwłoki;</text:p>
        </text:list-item>
        <text:list-item>
          <text:p text:style-name="P229">w przypadku zwłoki w wywozie odpadów segregowanych w stosunku do terminu, o którym mowa w § 3 ust. 1 pkt. 2 <text:s/>– w wysokości 0,5% wartości przedmiotu umowy za każdy rozpoczęty dzień zwłoki;</text:p>
        </text:list-item>
        <text:list-item>
          <text:p text:style-name="P230">w przypadku zwłoki w dostarczeniu i odbiorze kontenera na odpady wielkogabarytowe w stosunku do terminu wskazanego w zgłoszonym zapotrzebowaniu przez Zamawiającego – w wysokości 1 000,00 zł, za każdy rozpoczęty dzień zwłoki;</text:p>
        </text:list-item>
        <text:list-item>
          <text:p text:style-name="P231">w przypadku zwłoki w wywozie odpadów segregowanych, w związku z zapotrzebowaniem zgłoszonym przez Zamawiającego na podstawie § 3 ust. 2 – w wysokości 0,5% wartości przedmiotu umowy za każdy rozpoczęty dzień zwłoki;</text:p>
        </text:list-item>
        <text:list-item>
          <text:p text:style-name="P232">w przypadku odstąpienia lub rozwiązania umowy przez którąkolwiek ze Stron, z przyczyn leżących po stronie Wykonawcy – w wysokości 10% wartości brutto przedmiotu umowy;</text:p>
        </text:list-item>
        <text:list-item>
          <text:p text:style-name="P233">w przypadku niedopełnienia wymogu zatrudniania pracowników na podstawie umowy o pracę w rozumieniu przepisów Kodeksu pracy, Wykonawca zapłaci Zamawiającemu kary umowne w wysokości iloczynu kwoty minimalnego wynagrodzenia za pracę ustalonego na podstawie przepisów o minimalnym wynagrodzeniu za pracę (obowiązujących w chwili stwierdzenia przez Zamawiającego niedopełnienia przez Wykonawcę wymogu zatrudniania pracowników wykonujących roboty na podstawie umowy o pracę w rozumieniu przepisów Kodeksu pracy) oraz liczby miesięcy w okresie realizacji umowy, w których nie dopełniono przedmiotowego wymogu – za każdą osobę wykonującą czynności wskazane przez Zamawiającego w Specyfikacji Warunków Zamówienia.</text:p>
        </text:list-item>
      </text:list>
      <text:list text:style-name="LFO44" text:continue-numbering="true">
        <text:list-item>
          <text:p text:style-name="P234">Maksymalna wartość kar umownych jaką Zamawiający może naliczyć Wykonawcy, nie może przekroczyć 30% wartości brutto przedmiotu umowy.</text:p>
        </text:list-item>
        <text:list-item>
          <text:p text:style-name="P235">W przypadku szkody przewyższającej wartość zastrzeżonej kary umownej, Zamawiający uprawniony jest do dochodzenia odszkodowania uzupełniającego na zasadach ogólnych.</text:p>
        </text:list-item>
      </text:list>
      <text:p text:style-name="P236"/>
      <text:soft-page-break/>
      <text:p text:style-name="P237"><text:span text:style-name="T238">§ 8</text:span><text:span text:style-name="T239"><text:line-break/></text:span><text:span text:style-name="T240">Warunki rozwiązania/odstąpienia od umowy</text:span></text:p>
      <text:list text:style-name="LFO45" text:continue-numbering="true">
        <text:list-item>
          <text:p text:style-name="P241">Zamawiający uprawniony jest do odstąpienia od umowy w całości lub w części w przypadku:</text:p>
        </text:list-item>
      </text:list>
      <text:list text:style-name="WWNum26" text:continue-numbering="true">
        <text:list-item>
          <text:list>
            <text:list-item>
              <text:p text:style-name="P242">wystąpienia trzykrotnie zdarzenia, uprawniającego Zamawiającego do naliczenia kar umownych;</text:p>
            </text:list-item>
            <text:list-item>
              <text:p text:style-name="P243">rażącego niewykonywania zobowiązania lub rażąco nienależytego realizowania zobowiązania. Przez rażące niewykonywanie zobowiązania lub rażąco nienależyte realizowanie zobowiązania, należy rozumieć sytuację w której odpowiednio Wykonawca nie wykonuje obowiązków określonych w umowie lub wykonuje je w sposób sprzeczny z treścią umowy i mimo pisemnego wezwania Zamawiającego do zaprzestania naruszeń i wyznaczonego w nim terminu na ich zaprzestanie, kontynuuje niepożądane działania.</text:p>
            </text:list-item>
            <text:list-item>
              <text:p text:style-name="P244"><text:span text:style-name="T245">Zamawiający</text:span><text:span text:style-name="T246"><text:s/>może odstąpić od umowy w razie wystąpienia istotnych zmian okoliczności powodujących, że wykonanie umowy nie leży w interesie publicznym, czego nie można było przewidzieć w chwili zawarcia umowy, w terminie 30 dni od dnia powzięcia wiadomości o tych okolicznościach – zgodnie z art. 456 ust. 1 pkt 1 <text:s/>ustawy Prawo zamówień publicznych.</text:span></text:p>
            </text:list-item>
          </text:list>
        </text:list-item>
      </text:list>
      <text:list text:style-name="LFO45" text:continue-numbering="true">
        <text:list-item>
          <text:p text:style-name="P247">Zamawiający może odstąpić od umowy w trybie natychmiastowym w razie:</text:p>
        </text:list-item>
      </text:list>
      <text:list text:style-name="WWNum45" text:continue-numbering="true">
        <text:list-item>
          <text:p text:style-name="P248">złożenia wniosku o ogłoszenie upadłości Wykonawcy lub wszczęcia postępowania naprawczego, albo wykreślenia Wykonawcy z właściwego rejestru, w terminie 3 miesięcy od dnia powzięcia wiadomości o którejkolwiek z powyższych okoliczności,</text:p>
        </text:list-item>
        <text:list-item>
          <text:p text:style-name="P249">jeżeli wyjdzie na jaw, że w toku postępowania o udzielenie zamówienia publicznego, którego dotyczy niniejsza umowa, Wykonawca złożył oświadczenie niezgodne z prawdą,</text:p>
        </text:list-item>
        <text:list-item>
          <text:p text:style-name="P250">w razie konieczności zmiany siedziby Zamawiającego, w terminie 30 dni od dnia powzięcia wiadomości o tych okolicznościach,</text:p>
        </text:list-item>
        <text:list-item>
          <text:p text:style-name="P251">jeżeli w toku czynności kontrolnych o których mowa §3 ust. 4, wyjdzie na jaw że Wykonawca nie jest uprawniony do prowadzenia działalności gospodarczej na świadczenie usług odbioru odpadów komunalnych.</text:p>
        </text:list-item>
      </text:list>
      <text:list text:style-name="LFO46" text:continue-numbering="true">
        <text:list-item>
          <text:p text:style-name="P252">Rozwiązanie umowy wymaga formy pisemnej pod rygorem nieważności.</text:p>
        </text:list-item>
        <text:list-item>
          <text:p text:style-name="P253">Zamawiający uprawniony jest do odstąpienia od umowy w terminie 30 dni od dnia powzięcia informacji o okolicznościach stanowiących podstawę do odstąpienia, chyba że umowa przewiduje inaczej.</text:p>
        </text:list-item>
        <text:list-item>
          <text:p text:style-name="P254">Odstąpienie od umowy następuje ze skutkiem na przyszłość (ex nunc).</text:p>
        </text:list-item>
      </text:list>
      <text:p text:style-name="P255">§ 9<text:line-break/>Zmiana umowy</text:p>
      <text:list text:style-name="WWNum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6">Strony, niezależnie od innych dopuszczalnych zmian określonych w niniejszej umowie, dopuszczają następujące zmiany postanowień zawartej umowy w stosunku do treści oferty, na podstawie której dokonano wyboru Wykonawcy:</text:p>
                    </text:list-item>
                  </text:list>
                </text:list-item>
              </text:list>
            </text:list-item>
          </text:list>
        </text:list-item>
      </text:list>
      <text:list text:style-name="LFO47" text:continue-numbering="true">
        <text:list-item>
          <text:list>
            <text:list-item>
              <text:list>
                <text:list-item>
                  <text:p text:style-name="P257">zmiany terminu realizacji umowy oraz innych terminów określonych w umowie<text:s/><text:line-break/>w przypadku wystąpienia siły wyższej, o czas wynikający z trwania siły wyższej;</text:p>
                </text:list-item>
                <text:list-item>
                  <text:p text:style-name="P258">konieczności wprowadzenia zmian do umowy spowodowanych zmianami w przepisach prawa, które nie były znane na dzień zawarcia umowy.</text:p>
                </text:list-item>
                <text:list-item>
                  <text:p text:style-name="P259">zmiany częstotliwości wywozu odpadów w stosunku do ustalonego harmonogramu, przy czym zmiana harmonogramu bez zmiany częstotliwości wywozu odpadów nie stanowi zmiany niniejszej umowy i nie wymaga podpisania aneksu do umowy,</text:p>
                </text:list-item>
                <text:list-item>
                  <text:p text:style-name="P260">zmiany terminu realizacji umowy, w sytuacji niewykorzystania maksymalnej kwoty umowy określonej w §4 ust. 4, o okres nie dłuższy niż 3 miesiące,</text:p>
                </text:list-item>
                <text:list-item>
                  <text:p text:style-name="P261"><text:span text:style-name="T262">zmianę wielkości kontenerów na odpady wielkogabarytowe w przypadku powstania<text:s/></text:span><text:span text:style-name="T263"><text:line-break/>u Zamawiającego zapotrzebowania na inną wielkość. Zastrzega się, że wynagrodzenie za wywóz kontenerów po zmianie ich wielkości nie przekroczy ceny za udostępnienie<text:s/></text:span><text:span text:style-name="T264"><text:line-break/>i odbiór 15 sztuk pojemników o pojemności 5m</text:span><text:span text:style-name="T265">3</text:span><text:span text:style-name="T266"><text:s/>określonej w cz. I ust. 3 oferty.<text:s/></text:span><text:span text:style-name="T267"><text:line-break/></text:span><text:soft-page-break/><text:span text:style-name="T268">Skorzystanie z niniejszego postanowienia jest możliwe pod warunkiem określenia przez Wykonawcę w ofercie ceny za kontener o większej pojemności.</text:span></text:p>
                </text:list-item>
              </text:list>
            </text:list-item>
          </text:list>
        </text:list-item>
      </text:list>
      <text:list text:style-name="WWNum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Zmiany, o których mowa w ust. 1, zostaną ustalone przez Strony na wniosek Strony, która zgłasza wystąpienie okoliczności, stanowiących podstawę zmiany Umowy. Strona zobowiązana jest do złożenia wniosku w terminie do 14 dni od powzięcia informacji o okolicznościach stanowiących podstawę zmiany Umowy, z zastrzeżeniem postanowień o sile wyższej. Strona w pisemnym wniosku wykaże, w szczególności poprzez przedstawienie odpowiednich dokumentów, iż zmiana terminów jest zasadna.</text:p>
                    </text:list-item>
                    <text:list-item>
                      <text:p text:style-name="P270"><text:span text:style-name="T271">W terminie do 14 dni od otrzymania pisemnego wniosku, o którym mowa w ust. 2, Strona otrzymująca wniosek pisemnie wyrazi zgodę na wprowadzenie zmiany albo zgłosi zastrzeżenia. Strona wnioskująca ustosunkuje się do zastrzeżenia w terminie do 7 dni od jego otrzymania, przedstawiając na piśmie nowe uzasadnione lub podtrzymując dotychczasowe stanowisko. Procedurę ustalenia zmiany powtarza się zgodnie z zasadami określonymi w zdaniu poprzednim,<text:s/></text:span><text:span text:style-name="T272"><text:line-break/>z zastrzeżeniem, iż terminy wynoszą odpowiednio dla Zamawiającego 7 dni, a dla Wykonawcy 3 dni. Ustalona zmiana obowiązywać będzie od dnia zaistnienia okoliczności, na podstawie których Wykonawca złożył wniosek, pod warunkiem złożenia wniosku, o którym mowa w ust. 2 zdanie drugie.</text:span></text:p>
                    </text:list-item>
                    <text:list-item>
                      <text:p text:style-name="P273">Strony przewidują również możliwość zmiany limitu ilościowego przedmiotu zamówienia<text:s/><text:line-break/>w ramach poszczególnych grup odpadów oraz poszczególnych lokalizacji, przy zachowaniu cen określnych w umowie, z zastrzeżeniem, że łączna wartość umowy określona w § 4 ust 4 nie może zostać przekroczona.</text:p>
                    </text:list-item>
                    <text:list-item>
                      <text:p text:style-name="P274">Zakres świadczenia Wykonawcy wynikający z umowy jest tożsamy z jego zobowiązaniem zawartym w ofercie.</text:p>
                    </text:list-item>
                    <text:list-item>
                      <text:p text:style-name="P275">Wszelkie zmiany umowy wymagają formy pisemnej pod rygorem nieważności, chyba że treść postanowienia umownego którego dotyczy stanowi inaczej.</text:p>
                    </text:list-item>
                    <text:list-item>
                      <text:p text:style-name="P276">Zmiana postanowień zawartej umowy może nastąpić za zgodą obu stron wyrażoną na piśmie pod rygorem nieważności takiej zmiany i może być dokonana w przypadku:</text:p>
                    </text:list-item>
                  </text:list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277">zmiany przepisów prawa mających wpływ na warunki realizacji umowy,</text:p>
        </text:list-item>
        <text:list-item>
          <text:p text:style-name="P278">zmiany stawki podatku od towarów i usług na przedmiot zamówienia (zmianie ulega stawka VAT i cena brutto, cena netto pozostaje bez zmian),</text:p>
        </text:list-item>
        <text:list-item>
          <text:p text:style-name="P279">zmiany terminu realizacji umowy w związku z wystąpieniem sytuacji, której nie można było przewidzieć w chwili podpisania umowy.</text:p>
        </text:list-item>
      </text:list>
      <text:p text:style-name="P280">§ 10<text:line-break/>Klauzula waloryzacyjna</text:p>
      <text:list text:style-name="WWNum54">
        <text:list-item text:start-value="1">
          <text:p text:style-name="P281">W związku z zawarciem umowy na okres dłuższy niż 6 miesięcy Zamawiający przewiduje możliwość zmiany wysokości wynagrodzenia należnego Wykonawcy w przypadku zmiany kosztów (lub cen) związanych z realizacją zamówienia, z tym zastrzeżeniem, że:</text:p>
        </text:list-item>
      </text:list>
      <text:list text:style-name="WWNum55" text:continue-numbering="true">
        <text:list-item>
          <text:p text:style-name="P282">minimalny poziom zmiany kosztów, uprawniający Strony umowy do żądania zmiany wynagrodzenia wynosi 5% w stosunku do kosztów z miesiąca, w którym złożono ofertę Wykonawcy,</text:p>
        </text:list-item>
        <text:list-item>
          <text:p text:style-name="P283">poziom zmiany wynagrodzenia zostanie ustalony na podstawie wskaźnika zmiany cen towarów i usług konsumpcyjnych ogłoszonego w Komunikacie Prezesa Głównego Urzędu Statystycznego w sprawie wskaźnika cen towarów i usług konsumpcyjnych publikowanym w Dzienniku Urzędowym RP „Monitor Polski”, ustalonego w stosunku do kwartału, w którym została złożona oferta Wykonawcy; poziom zmiany będzie stanowił różnicę wskaźnika cen wynikającego z ogłoszonego Komunikatu Prezesa Głównego Urzędu Statystycznego z miesiąca, za który wnioskowana jest zmiana a wysokością wskaźnika cen wynikającego z Komunikatu Prezesa GUS za miesiąc, w którym została złożona oferta Wykonawcy,</text:p>
        </text:list-item>
        <text:list-item>
          <text:p text:style-name="P284"><text:span text:style-name="T285">sposób określenia wpływu zmiany kosztów na koszt wykonania zamówienia nastąpi na podstawie wniosku Strony wnioskującej o zmianę i dokumentów dołączonych do tego wniosku potwierdzających m.in. rzeczywiste poniesienie poszczególnych kosztów w ramach<text:s/></text:span><text:soft-page-break/><text:span text:style-name="T286">niniejszego zamówienia, a także na podstawie komunikatów Prezesa GUS, o których mowa<text:s/></text:span><text:span text:style-name="T287"><text:line-break/>w pkt 2 powyżej. Zmiana wynagrodzenia może nastąpić na podstawie pisemnego aneksu podpisanego przez obie Strony umowy.</text:span></text:p>
        </text:list-item>
        <text:list-item>
          <text:p text:style-name="P288">zmiana wynagrodzenia może nastąpić najwcześniej po upływie 6-go miesiąca obowiązywania niniejszej umowy.</text:p>
        </text:list-item>
      </text:list>
      <text:list text:style-name="WWNum56">
        <text:list-item text:start-value="2">
          <text:p text:style-name="P289">Maksymalna wartość zmiany wynagrodzenia Wykonawcy, jaką dopuszcza Zamawiający w efekcie zastosowania postanowień o zasadach wprowadzania zmian wysokości wynagrodzenia w wyniku waloryzacji, o której mowa w ust. 1, wynosi 10% ceny jednostkowej wyszczególnionej w ofercie. Przez zmianę wynagrodzenia rozumie się zarówno jego podwyższenie, jak również obniżenie.</text:p>
        </text:list-item>
      </text:list>
      <text:p text:style-name="P290">§ 11<text:line-break/>Wymagania w zakresie obowiązku zatrudnienia na podstawie umowy o pracę</text:p>
      <text:list text:style-name="WWNum58">
        <text:list-item text:start-value="1">
          <text:p text:style-name="P291">Zamawiający wymaga zatrudnienia przez Wykonawcę lub Podwykonawcę na podstawie umowy o pracę osób wykonujących czynności związane z realizacją przedmiotu zamówienia, określone przez Zamawiającego w SWZ.</text:p>
        </text:list-item>
        <text:list-item>
          <text:p text:style-name="P292">W trakcie realizacji zamówienia Zamawiający uprawniony jest do wykonywania czynności kontrolnych wobec Wykonawcy odnośnie spełniania przez Wykonawcę lub Podwykonawcę wymogu zatrudnienia na podstawie stosunku pracy osób wykonujących czynności wskazane w ust. 1. W celu weryfikacji spełniania tych wymagań Zamawiający uprawniony<text:s/><text:line-break/>jest w szczególności do żądania:</text:p>
        </text:list-item>
      </text:list>
      <text:list text:style-name="LFO52" text:continue-numbering="true">
        <text:list-item>
          <text:p text:style-name="P293">oświadczenia zatrudnionego pracownika,</text:p>
        </text:list-item>
        <text:list-item>
          <text:p text:style-name="P294">oświadczenia wykonawcy lub podwykonawcy o zatrudnieniu pracownika na podstawie umowy o pracę,</text:p>
        </text:list-item>
        <text:list-item>
          <text:p text:style-name="P295">poświadczonej za zgodność z oryginałem kopii umowy o pracę zatrudnionego pracownika,</text:p>
        </text:list-item>
        <text:list-item>
          <text:p text:style-name="P296">innych dokumentów − zawierających informacje, w tym dane osobowe, niezbędne do weryfikacji zatrudnienia na podstawie umowy o pracę, w szczególności imię i nazwisko zatrudnionego pracownika, datę zawarcia umowy o pracę, rodzaj umowy o pracę i zakres obowiązków pracownika;</text:p>
        </text:list-item>
      </text:list>
      <text:list text:style-name="WWNum58" text:continue-numbering="true">
        <text:list-item>
          <text:p text:style-name="P297">Wykonawca na każde wezwanie Zamawiającego w wyznaczonym w tym wezwaniu terminie przedłoży Zamawiającemu wskazane w ust. 2 dowody w celu potwierdzenia spełnienia wymogu zatrudnienia na podstawie stosunku pracy przez Wykonawcę lub Podwykonawcę osób wykonujących czynności wymienione w ust. 1.</text:p>
        </text:list-item>
        <text:list-item>
          <text:p text:style-name="P298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99"><text:bookmark-start text:name="_Hlk188008678"/>§ 12<text:bookmark-end text:name="_Hlk188008678"/><text:line-break/>Nadzór nad prawidłową realizacją umowy</text:p>
      <text:list text:style-name="WWNum58" text:continue-numbering="true">
        <text:list-item>
          <text:p text:style-name="P300"><text:span text:style-name="T301">Osobami upoważnionymi do bieżących kontaktów z Wykonawcą w sprawie wykonania umowy ze strony Zamawiającego jest Pani Agnieszka Świtaj tel.<text:s/></text:span><text:span text:style-name="T302">22 4683920</text:span></text:p>
        </text:list-item>
        <text:list-item>
          <text:p text:style-name="P303">Osobą do kontaktu w sprawie wykonania umowy ze Strony Wykonawcy jest Pani ……………., tel. …………………...</text:p>
        </text:list-item>
        <text:list-item>
          <text:p text:style-name="P304">Każda ze Stron oświadcza, iż reprezentujące ją osoby są umocowane przez Stronę jedynie do dokonywania czynności faktycznych związanych z realizacją przedmiotu umowy. Osoby wymienione w ust. 1 i 2 nie są upoważnione do dokonywania czynności, które mogłyby powodować zmiany w umowie.</text:p>
        </text:list-item>
      </text:list>
      <text:p text:style-name="P305"/>
      <text:p text:style-name="P306"/>
      <text:soft-page-break/>
      <text:p text:style-name="P307">§ 13<text:line-break/>Podwykonawcy</text:p>
      <text:list text:style-name="WWNum67">
        <text:list-item text:start-value="1">
          <text:p text:style-name="P308">Wykonawca wykona przedmiot umowy we własnym zakresie.</text:p>
        </text:list-item>
        <text:list-item>
          <text:p text:style-name="P309">Jeżeli zmiana albo rezygnacja z podwykonawcy dotyczy podmiotu, na którego zasoby Wykonawca powoływał się, na zasadach określonych w art. 118 ust. 1 PZP, w celu wykazania spełniania warunków udziału w postępowaniu, Wykonawca jest obowiązany wykazać Zamawiającemu, iż proponowany inny podwykonawca lub Wykonawca samodzielnie spełnia je w stopniu nie mniejszym niż podwykonawca, na którego zasoby Wykonawca powoływał się w trakcie postępowania.</text:p>
        </text:list-item>
        <text:list-item>
          <text:p text:style-name="P310">Wykonawca przed zawarciem umowy o podwykonawstwo, poinformuje Zamawiającego o osobie podwykonawcy oraz określi zakres usług, jaki zamierza powierzyć temu podwykonawcy.</text:p>
        </text:list-item>
      </text:list>
      <text:p text:style-name="P311"/>
      <text:p text:style-name="P312">§ 14</text:p>
      <text:p text:style-name="P313"><text:span text:style-name="T314">Klauzula</text:span><text:span text:style-name="T315"><text:s/></text:span><text:span text:style-name="T316">poufności</text:span></text:p>
      <text:list text:style-name="LFO54" text:continue-numbering="true">
        <text:list-item>
          <text:p text:style-name="P317">Wykonawca zobowiązuje się do zachowania w tajemnicy wszelkich nieujawnionych do wiadomości publicznej informacji dotyczących Zamawiającego pozyskanych poprzez Wykonawcę podczas lub w związku z wykonywaniem Przedmiotu Umowy.</text:p>
        </text:list-item>
        <text:list-item>
          <text:p text:style-name="P318"><text:s/>Obowiązek zachowania w tajemnicy obejmuje w szczególności:</text:p>
        </text:list-item>
      </text:list>
      <text:list text:style-name="LFO55" text:continue-numbering="true">
        <text:list-item>
          <text:p text:style-name="P319">wszelkie informacje lub dane przekazane Wykonawcy związane z przygotowaniem do zawarcia, w czasie zawarcia lub w czasie wykonywania niniejszej umowy; <text:s/></text:p>
        </text:list-item>
        <text:list-item>
          <text:p text:style-name="P320">wszelkie informacje, dane lub dokumentację dotyczące działalności Zamawiającego,</text:p>
        </text:list-item>
        <text:list-item>
          <text:p text:style-name="P321">dane osobowe, do których Wykonawca ma dostęp lub zostały mu powierzone,<text:s/></text:p>
        </text:list-item>
        <text:list-item>
          <text:p text:style-name="P322">procedury, instrukcje, wszelkie informacje techniczne i technologiczne,</text:p>
        </text:list-item>
        <text:list-item>
          <text:p text:style-name="P323">informacje organizacyjne przedsiębiorstwa, plany biznesowe, działania reklamowe<text:s/><text:line-break/>i marketingowe,</text:p>
        </text:list-item>
        <text:list-item>
          <text:p text:style-name="P324">informacje dotyczące sytuacji finansowej, kontraktów, informacji dotyczących kontrahentów Zamawiającego.<text:s/></text:p>
        </text:list-item>
      </text:list>
      <text:list text:style-name="LFO54" text:continue-numbering="true">
        <text:list-item>
          <text:p text:style-name="P325">W związku z tym, że prace objęte niniejszą umową będą wykonywane w obiektach Mazowieckiego Centrum<text:s/><text:bookmark-start text:name="_Hlk188009810"/>Neuropsychiatrii Sp. z o.o<text:bookmark-end text:name="_Hlk188009810"/>., gdzie będą lub mogą przebywać pacjenci, Wykonawca zobowiązuje się do bezwzględnego przestrzegania zasad obowiązujących w tym Mazowieckim Centrum Neuropsychiatrii Sp. z o.o., a przekazanych mu przez Zamawiającego. Wykonawca zobowiązuje się do zachowania w poufności informacji o pacjentach choćby wynikały one wyłącznie z jego osobistej obserwacji. Bezwzględnie zakazuje się prowadzenia jakichkolwiek rozmów z pacjentami, wykonywania zdjęć pacjentom, pozyskiwania ich danych kontaktowych, upubliczniania jakichkolwiek informacji o Mazowieckim Centrum Neuropsychiatrii Sp. z o.o.</text:p>
        </text:list-item>
        <text:list-item>
          <text:p text:style-name="P326">Obowiązek zachowania poufności nie ustaje po wygaśnięciu niniejszej umowy.</text:p>
        </text:list-item>
      </text:list>
      <text:p text:style-name="P327">§ 15<text:line-break/>Klauzula salvatoryjna<text:s/></text:p>
      <text:p text:style-name="P328">Jeżeli jakakolwiek cześć Umowy zostanie uznana przez sąd właściwy za nieważną, pozostałe części Umowy będą nadal uważane za w pełni obowiązujące i wiążące.</text:p>
      <text:p text:style-name="P329">§ 16<text:line-break/>Postanowienia końcowe</text:p>
      <text:list text:style-name="WWNum43">
        <text:list-item text:start-value="1">
          <text:p text:style-name="P330">Ewentualne spory, które mogłyby powstać na tle wykonywania niniejszej umowy strony starają się rozstrzygnąć w drodze polubownego postępowania, w przeciwnym razie poddają je pod rozstrzygnięcie sądowi właściwemu dla siedziby Zamawiającego.</text:p>
        </text:list-item>
        <text:list-item>
          <text:p text:style-name="P331">Umowę została sporządzona w formie elektronicznej i podpisana przez każdą ze stron kwalifikowanym podpisem elektronicznym.<text:s/></text:p>
        </text:list-item>
        <text:list-item>
          <text:p text:style-name="P332"><text:s/>Załącznikami stanowiącymi <text:s/>integralną części umowy są:</text:p>
        </text:list-item>
      </text:list>
      <text:list text:style-name="WWNum57" text:continue-numbering="true">
        <text:list-item>
          <text:p text:style-name="P333">Oferta Wykonawcy z dnia ………………. r.</text:p>
        </text:list-item>
        <text:list-item>
          <text:p text:style-name="P334">KRS/CEIDG z dnia …………………. r.</text:p>
        </text:list-item>
        <text:list-item>
          <text:p text:style-name="P335">Zezwolenie zezwalające na świadczenie usług odbioru odpadów komunalnych;</text:p>
        </text:list-item>
        <text:list-item>
          <text:p text:style-name="P336">Wypis z rejestru BDO prowadzonego przez Marszałka Województwa w zakresie transportu odpadów komunalnych.</text:p>
        </text:list-item>
      </text:list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…………………………………</text:p>
          </table:table-cell>
          <table:table-cell table:style-name="TableCell343">
            <text:p text:style-name="P344">…………………………………</text:p>
          </table:table-cell>
        </table:table-row>
        <table:table-row table:style-name="TableRow345">
          <table:table-cell table:style-name="TableCell346">
            <text:p text:style-name="P347"><text:span text:style-name="T348">Wykonawca</text:span></text:p>
          </table:table-cell>
          <table:table-cell table:style-name="TableCell349">
            <text:p text:style-name="P350"><text:span text:style-name="T351">Zamawiający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0166in" fo:margin-left="0.5in" fo:margin-right="0.7298in" fo:text-indent="-0.0069in">
        <style:tab-stops/>
      </style:paragraph-properties>
      <style:text-properties fo:hyphenate="false"/>
    </style:style>
    <style:style style:name="Domyślnie" style:display-name="Domyślnie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text-properties style:font-name="Verdana" style:font-name-asian="Times New Roman" style:font-name-complex="Verdana" fo:color="#000000" fo:hyphenate="false"/>
    </style:style>
    <style:style style:name="ListParagraph11" style:display-name="List Paragraph1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font-size="11pt" style:font-size-asian="11pt" style:language-asian="en" style:country-asian="US" fo:hyphenate="false"/>
    </style:style>
    <style:style style:name="LO-Normal" style:display-name="LO-Normal" style:family="paragraph" style:parent-style-name="Standard">
      <style:paragraph-properties fo:widows="0" fo:orphans="0"/>
      <style:text-properties style:font-name="Times New Roman" style:font-name-asian="HG Mincho Light J" style:font-name-complex="Times New Roman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f0" style:display-name="pf0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600" style:display-name="ListLabel 600" style:family="text">
      <style:text-properties style:font-name="Arial" style:font-name-asian="Arial" style:font-name-complex="Arial"/>
    </style:style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74" style:display-name="ListLabel 74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75" style:display-name="ListLabel 7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76" style:display-name="ListLabel 7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77" style:display-name="ListLabel 7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78" style:display-name="ListLabel 7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79" style:display-name="ListLabel 7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80" style:display-name="ListLabel 80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81" style:display-name="ListLabel 8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510" style:display-name="ListLabel 510" style:family="text">
      <style:text-properties fo:font-weight="normal" style:font-weight-asian="normal" style:font-weight-complex="normal"/>
    </style:style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354" style:display-name="ListLabel 354" style:family="text">
      <style:text-properties style:font-name-complex="Times New Roman"/>
    </style:style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356" style:display-name="ListLabel 356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="Arial" style:font-name-asian="Arial" style:font-name-complex="Arial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226" style:display-name="ListLabel 226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7" style:display-name="ListLabel 227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8" style:display-name="ListLabel 22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229" style:display-name="ListLabel 229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230" style:display-name="ListLabel 230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231" style:display-name="ListLabel 23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232" style:display-name="ListLabel 232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233" style:display-name="ListLabel 23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234" style:display-name="ListLabel 23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>
      <style:text-properties fo:font-size="11pt" style:font-size-asian="11pt" style:font-size-complex="11pt"/>
    </style:style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420" style:display-name="ListLabel 420" style:family="text">
      <style:text-properties style:font-name="Arial" style:font-name-asian="Arial" style:font-name-complex="Arial"/>
    </style:style>
    <style:style style:name="ListLabel421" style:display-name="ListLabel 421" style:family="text">
      <style:text-properties style:font-name-complex="Courier New"/>
    </style:style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style:font-name-complex="Courier New"/>
    </style:style>
    <style:style style:name="ListLabel428" style:display-name="ListLabel 428" style:family="text"/>
    <style:style style:name="ListLabel438" style:display-name="ListLabel 438" style:family="text">
      <style:text-properties fo:font-weight="normal" style:font-weight-asian="normal"/>
    </style:style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fo:font-weight="normal" style:font-weight-asian="normal"/>
    </style:style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74" style:display-name="ListLabel 474" style:family="text">
      <style:text-properties fo:font-size="11pt" style:font-size-asian="11pt" style:font-size-complex="11pt"/>
    </style:style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546" style:display-name="ListLabel 546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402" style:display-name="ListLabel 402" style:family="text">
      <style:text-properties style:font-name-complex="Times New Roman" fo:font-size="11pt" style:font-size-asian="11pt" style:font-size-complex="11pt"/>
    </style:style>
    <style:style style:name="ListLabel403" style:display-name="ListLabel 403" style:family="text">
      <style:text-properties style:font-name="Times New Roman" style:font-name-asian="Times New Roman"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 fo:font-size="11pt" style:font-size-asian="11pt" style:font-size-complex="11pt"/>
    </style:style>
    <style:style style:name="ListLabel556" style:display-name="ListLabel 556" style:family="text">
      <style:text-properties style:font-name="Times New Roman" style:font-name-asian="Times New Roman"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 fo:font-size="11pt" style:font-size-asian="11pt" style:font-size-complex="11pt"/>
    </style:style>
    <style:style style:name="ListLabel465" style:display-name="ListLabel 465" style:family="text">
      <style:text-properties fo:font-size="11pt" style:font-size-asian="11pt" style:font-size-complex="11pt"/>
    </style:style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f01" style:display-name="cf01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WW_CharLFO1LVL1" style:family="text">
      <style:text-properties style:font-name="Arial" style:font-name-complex="Arial"/>
    </style:style>
    <text:list-style style:name="WWNum72" style:display-name="WWNum72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73" style:display-name="WWNum73">
      <text:list-level-style-number text:level="1" text:style-name="WW_CharLFO3LVL1" style:num-suffix="." style:num-format="1" text:start-value="2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6" style:display-name="WWNum4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2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5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5LVL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5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5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5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5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5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Num9" style:display-name="WWNum9">
      <text:list-level-style-number text:level="1" text:style-name="WW_CharLFO5LVL1" style:num-suffix="." style:num-format="1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5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5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5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5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5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Num60" style:display-name="WWNum60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/>
    </style:style>
    <text:list-style style:name="WWNum61" style:display-name="WWNum61">
      <text:list-level-style-number text:level="1" text:style-name="WW_CharLFO7LVL1" style:num-suffix=")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125in" text:list-level-position-and-space-mode="label-alignment">
          <style:list-level-label-alignment text:label-followed-by="listtab" fo:margin-left="1.7562in" fo:text-indent="-0.125in"/>
        </style:list-level-properties>
      </text:list-level-style-number>
      <text:list-level-style-number text:level="4" style:num-suffix="." style:num-format="1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2in" text:min-label-width="0.125in" text:list-level-position-and-space-mode="label-alignment">
          <style:list-level-label-alignment text:label-followed-by="listtab" fo:margin-left="3.2562in" fo:text-indent="-0.125in"/>
        </style:list-level-properties>
      </text:list-level-style-number>
      <text:list-level-style-number text:level="7" style:num-suffix="." style:num-format="1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2in" text:min-label-width="0.125in" text:list-level-position-and-space-mode="label-alignment">
          <style:list-level-label-alignment text:label-followed-by="listtab" fo:margin-left="4.7562in" fo:text-indent="-0.125in"/>
        </style:list-level-properties>
      </text:list-level-style-number>
    </text:list-style>
    <style:style style:name="WW_CharLFO8LVL1" style:family="text">
      <style:text-properties style:font-name="Arial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9" style:display-name="WWNum4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fo:font-size="10pt" style:font-size-asian="10pt" style:font-size-complex="10pt"/>
    </style:style>
    <text:list-style style:name="WWNum51" style:display-name="WWNum51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style:font-weight-complex="normal"/>
    </style:style>
    <text:list-style style:name="WWNum62" style:display-name="WWNum62">
      <text:list-level-style-number text:level="1" text:style-name="WW_CharLFO10LVL1" style:num-suffix=")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125in" text:list-level-position-and-space-mode="label-alignment">
          <style:list-level-label-alignment text:label-followed-by="listtab" fo:margin-left="1.9854in" fo:text-indent="-0.125in"/>
        </style:list-level-properties>
      </text:list-level-style-number>
      <text:list-level-style-number text:level="4" style:num-suffix="." style:num-format="1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04in" text:min-label-width="0.125in" text:list-level-position-and-space-mode="label-alignment">
          <style:list-level-label-alignment text:label-followed-by="listtab" fo:margin-left="3.4854in" fo:text-indent="-0.125in"/>
        </style:list-level-properties>
      </text:list-level-style-number>
      <text:list-level-style-number text:level="7" style:num-suffix="." style:num-format="1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04in" text:min-label-width="0.125in" text:list-level-position-and-space-mode="label-alignment">
          <style:list-level-label-alignment text:label-followed-by="listtab" fo:margin-left="4.9854in" fo:text-indent="-0.125in"/>
        </style:list-level-properties>
      </text:list-level-style-number>
    </text:list-style>
    <style:style style:name="WW_CharLFO11LVL1" style:family="text">
      <style:text-properties style:font-name="Arial" style:font-name-complex="Times New Roman"/>
    </style:style>
    <text:list-style style:name="WWNum42" style:display-name="WWNum42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64" style:display-name="WWNum6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Num44" style:display-name="WWNum4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47" style:display-name="WWNum47">
      <text:list-level-style-number text:level="1" text:style-name="WW_CharLFO15LVL1" style:num-suffix=". 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Num53" style:display-name="WWNum53">
      <text:list-level-style-number text:level="1" text:style-name="WW_CharLFO16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="Arial" style:font-name-complex="Arial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48" style:display-name="WWNum48">
      <text:list-level-style-number text:level="1" text:style-name="WW_CharLFO17LVL1" style:num-suffix=". 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2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8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8LVL4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8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8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8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8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8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Num26" style:display-name="WWNum26">
      <text:list-level-style-number text:level="1" text:style-name="WW_CharLFO18LVL1" style:num-suffix="." style:num-format="1">
        <style:list-level-properties text:space-before="0.6888in" text:min-label-width="0in" text:list-level-position-and-space-mode="label-alignment">
          <style:list-level-label-alignment text:label-followed-by="listtab" fo:margin-left="0.6888in" fo:text-indent="0in"/>
        </style:list-level-properties>
      </text:list-level-style-number>
      <text:list-level-style-number text:level="2" text:style-name="WW_CharLFO18LVL2" style:num-suffix=")" style:num-format="1">
        <style:list-level-properties text:space-before="0.9388in" text:min-label-width="0in" text:list-level-position-and-space-mode="label-alignment">
          <style:list-level-label-alignment text:label-followed-by="listtab" fo:margin-left="0.9388in" fo:text-indent="0in"/>
        </style:list-level-properties>
      </text:list-level-style-number>
      <text:list-level-style-number text:level="3" text:style-name="WW_CharLFO18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18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18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18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18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style:style style:name="WW_CharLFO19LVL1" style:family="text">
      <style:text-properties style:font-name-complex="Times New Roman" fo:font-size="10pt" style:font-size-asian="10pt" style:font-size-complex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45" style:display-name="WWNum45">
      <text:list-level-style-number text:level="1" text:style-name="WW_CharLFO19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20LVL3" style:family="text">
      <style:text-properties fo:font-size="11pt" style:font-size-asian="11pt" style:font-size-complex="11pt"/>
    </style:style>
    <text:list-style style:name="WWNum65" style:display-name="WWNum6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52" style:display-name="WWNum52">
      <text:list-level-style-number text:level="1" text:style-name="WW_CharLFO2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size="10pt" style:font-size-asian="10pt" style:font-size-complex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55" style:display-name="WWNum55">
      <text:list-level-style-number text:level="1" text:style-name="WW_CharLFO23LVL1" style:num-suffix=")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56" style:display-name="WWNum56">
      <text:list-level-style-number text:level="1" text:style-name="WW_CharLFO24LVL1" style:num-suffix="." style:num-format="1" text:start-value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ize="11pt" style:font-size-asian="11pt" style:font-size-complex="11pt"/>
    </style:style>
    <text:list-style style:name="WWNum58" style:display-name="WWNum58">
      <text:list-level-style-number text:level="1" text:style-name="WW_CharLFO25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26LVL1" style:family="text">
      <style:text-properties style:font-name="Arial" style:font-name-asian="Century Gothic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66" style:display-name="WWNum66">
      <text:list-level-style-number text:level="1" text:style-name="WW_CharLFO26LVL1" style:num-suffix=")" style:num-format="a" style:num-letter-sync="true">
        <style:list-level-properties text:space-before="0.8722in" text:min-label-width="0in" text:list-level-position-and-space-mode="label-alignment">
          <style:list-level-label-alignment text:label-followed-by="listtab" fo:margin-left="0.8722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Arial" fo:font-size="11pt" style:font-size-asian="11pt" style:font-size-complex="11pt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50" style:display-name="WWNum50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11pt" style:font-size-asian="11pt" style:font-size-complex="11pt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67" style:display-name="WWNum6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 fo:font-size="11pt" style:font-size-asian="11pt" style:font-size-complex="11pt"/>
    </style:style>
    <text:list-style style:name="WWNum43" style:display-name="WWNum43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0pt" style:font-size-asian="10pt" style:font-size-complex="10pt"/>
    </style:style>
    <text:list-style style:name="WWNum57" style:display-name="WWNum57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Arial" style:font-name-complex="Arial" fo:font-size="11pt" style:font-size-asian="11pt" style:font-size-complex="11pt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3" style:family="text">
      <style:text-properties style:font-name="Arial" style:font-name-complex="Arial" fo:font-size="10pt" style:font-size-asian="10pt" style:font-size-complex="10pt"/>
    </style:style>
    <style:style style:name="WW_CharLFO48LVL1" style:family="text">
      <style:text-properties fo:font-size="10pt" style:font-size-asian="10pt" style:font-size-complex="10pt"/>
    </style:style>
    <style:style style:name="WW_CharLFO52LVL1" style:family="text">
      <style:text-properties fo:font-size="10pt" style:font-size-asian="10pt" style:font-size-complex="10pt"/>
    </style:style>
    <style:style style:name="WW_CharLFO54LVL1" style:family="text">
      <style:text-properties fo:font-size="11pt" style:font-size-asian="11pt" style:font-size-complex="11pt"/>
    </style:style>
    <style:style style:name="WW_CharLFO54LVL2" style:family="text">
      <style:text-properties style:font-name="Times New Roman" style:font-name-asian="Times New Roman"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fo:font-size="11pt" style:font-size-asian="11pt" style:font-size-complex="11pt"/>
    </style:style>
    <style:style style:name="WW_CharLFO55LVL2" style:family="text">
      <style:text-properties style:font-name="Times New Roman" style:font-name-asian="Times New Roman"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46">
      <text:list-level-style-number text:level="1" text:style-name="WW_CharLFO46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7LVL3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Jasińska</meta:initial-creator>
    <dc:creator>Krzysztof Gągoł</dc:creator>
    <meta:creation-date>2025-01-21T08:20:00Z</meta:creation-date>
    <dc:date>2025-02-24T07:46:00Z</dc:date>
    <meta:print-date>2025-02-24T07:44:00Z</meta:print-date>
    <meta:template xlink:href="Normal" xlink:type="simple"/>
    <meta:editing-cycles>5</meta:editing-cycles>
    <meta:editing-duration>PT840S</meta:editing-duration>
    <meta:document-statistic meta:page-count="9" meta:paragraph-count="51" meta:word-count="3656" meta:character-count="25545" meta:row-count="182" meta:non-whitespace-character-count="21940"/>
  </office:meta>
</office:document-meta>
</file>