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size="8pt" style:font-size-asian="8pt" style:font-size-complex="8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1.4444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0.6111in"/>
    </style:style>
    <style:style style:name="TableColumn39" style:family="table-column">
      <style:table-column-properties style:column-width="0.6111in"/>
    </style:style>
    <style:style style:name="TableColumn40" style:family="table-column">
      <style:table-column-properties style:column-width="0.6111in"/>
    </style:style>
    <style:style style:name="TableColumn41" style:family="table-column">
      <style:table-column-properties style:column-width="0.6111in"/>
    </style:style>
    <style:style style:name="Table34" style:family="table">
      <style:table-properties style:width="5.7638in" fo:margin-left="0in" table:align="center"/>
    </style:style>
    <style:style style:name="TableRow42" style:family="table-row">
      <style:table-row-properties style:min-row-height="0.8854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5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9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2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6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9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3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6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0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3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7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0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5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8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2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5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9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2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6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9" style:parent-style-name="Domyślnaczcionkaakapitu" style:family="text">
      <style:text-properties style:font-name="Arial Narrow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paragraph-properties fo:text-align="justify"/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 fo:font-size="8pt" style:font-size-asian="8pt" style:font-size-complex="8pt"/>
    </style:style>
    <style:style style:name="P233" style:parent-style-name="Standard" style:family="paragraph">
      <style:text-properties style:font-name="Arial"/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/>
    </style:style>
    <style:style style:name="T241" style:parent-style-name="Domyślnaczcionkaakapitu" style:family="text">
      <style:text-properties style:font-name="Arial"/>
    </style:style>
    <style:style style:name="T242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Załącznik nr 1 do Oferty sprzedaży używanych tachografów, tablic i sterowników.</text:p>
      <text:p text:style-name="P3"/>
      <text:p text:style-name="P4"/>
      <text:p text:style-name="P5">FORMULARZ OFERTOWY</text:p>
      <text:p text:style-name="P6"/>
      <text:list text:style-name="LFO1" text:continue-numbering="true">
        <text:list-item>
          <text:p text:style-name="P7">Dane oferenta (kupującego):</text:p>
        </text:list-item>
      </text:list>
      <text:p text:style-name="P8"><text:line-break/>Imię i nazwisko lub nazwa: ……………………………………………………………..………….</text:p>
      <text:p text:style-name="P9"/>
      <text:p text:style-name="P10">Adres:<text:s/>……………………………………………………………………………………..………....</text:p>
      <text:p text:style-name="P11"/>
      <text:p text:style-name="Standard"><text:span text:style-name="T12">NIP<text:s/></text:span><text:span text:style-name="T13">(nieobowiązkowe dla osób nieprowadzących działalności gospodarczej)</text:span><text:span text:style-name="T14">:</text:span><text:span text:style-name="T15"><text:s/>…………………………….……………</text:span></text:p>
      <text:p text:style-name="P16"/>
      <text:p text:style-name="Standard"><text:span text:style-name="T17">REGON<text:s/></text:span><text:span text:style-name="T18">(nieobowiązkowe dla osób nieprowadzących działalności gospodarczej)</text:span><text:span text:style-name="T19">:</text:span><text:span text:style-name="T20">…………………….……………..</text:span></text:p>
      <text:p text:style-name="P21"/>
      <text:p text:style-name="P22">Adres poczty<text:s/>elektronicznej: ……………………………………………………..……………….</text:p>
      <text:p text:style-name="P23"/>
      <text:p text:style-name="P24">Numer telefonu: ……………………………………………………………………………………..</text:p>
      <text:p text:style-name="P25"/>
      <text:p text:style-name="P26"/>
      <text:list text:style-name="LFO1" text:continue-numbering="true">
        <text:list-item>
          <text:p text:style-name="P27">W poniższej tabeli przedstawiamy ofertę na zakup wybranych używanych tachografów, tablic i sterowników oraz ofertę cenową ich zakupu:</text:p>
        </text:list-item>
      </text:list>
      <text:p text:style-name="P28"/>
      <text:p text:style-name="P29">UWAGA:</text:p>
      <text:p text:style-name="P30"/>
      <text:p text:style-name="P31">Należy wypełnić pola zacieniowane szarym kolorem dla przedmiotu, którym oferent (kupujący) jest zainteresowany.</text:p>
      <text:p text:style-name="P32"/>
      <text:p text:style-name="P33">Tabela nr 1<text:line-break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przedmiotu</text:p>
          </table:table-cell>
          <table:table-cell table:style-name="TableCell47">
            <text:p text:style-name="P48">Wymiary (dł./szer./wys.)</text:p>
          </table:table-cell>
          <table:table-cell table:style-name="TableCell49">
            <text:p text:style-name="P50">Wstawić znak „X” przy wybranym przedmiocie</text:p>
          </table:table-cell>
          <table:table-cell table:style-name="TableCell51">
            <text:p text:style-name="P52">Oferowana cena netto [zł]</text:p>
          </table:table-cell>
          <table:table-cell table:style-name="TableCell53">
            <text:p text:style-name="P54">VAT 23% [zł]</text:p>
          </table:table-cell>
          <table:table-cell table:style-name="TableCell55">
            <text:p text:style-name="P56">Oferowana cena brutto [zł]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Tachograf</text:span></text:p>
          </table:table-cell>
          <table:table-cell table:style-name="TableCell63">
            <text:p text:style-name="P64"><text:span text:style-name="T65">-</text:span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Tachograf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Tachograf</text:span></text:p>
          </table:table-cell>
          <table:table-cell table:style-name="TableCell97">
            <text:p text:style-name="P98"><text:span text:style-name="T99">-</text:span>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<text:span text:style-name="T113">Tablica LED BUSTEC</text:span></text:p>
          </table:table-cell>
          <table:table-cell table:style-name="TableCell114">
            <text:p text:style-name="P115"><text:span text:style-name="T116">32x19 (obudowa 47x25x4)</text:span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<text:span text:style-name="T130">Tablica LED BUSTEC</text:span></text:p>
          </table:table-cell>
          <table:table-cell table:style-name="TableCell131">
            <text:p text:style-name="P132"><text:span text:style-name="T133">200x24 (obudowa 203x36x4)</text:span>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<text:span text:style-name="T147">Tablica LED BUSTEC</text:span></text:p>
          </table:table-cell>
          <table:table-cell table:style-name="TableCell148">
            <text:p text:style-name="P149"><text:span text:style-name="T150">120x19 (obudowa<text:s/></text:span><text:span text:style-name="T151">130x26x4)</text:span>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<text:span text:style-name="T165">Sterownik zasilający do tablic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<text:span text:style-name="T182">Tablica LED PIXEL</text:span></text:p>
          </table:table-cell>
          <table:table-cell table:style-name="TableCell183">
            <text:p text:style-name="P184"><text:span text:style-name="T185">85x16 (obudowa 134x24x6)</text:span>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Tablica LED TRANSIT MEDIA</text:span></text:p>
          </table:table-cell>
          <table:table-cell table:style-name="TableCell200">
            <text:p text:style-name="P201"><text:span text:style-name="T202">120x16 (obudowa 130x26x6)</text:span>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Tablica LED</text:span></text:p>
          </table:table-cell>
          <table:table-cell table:style-name="TableCell217">
            <text:p text:style-name="P218"><text:span text:style-name="T219">114x16 (obudowa 130x26x10)</text:span>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</table:table>
      <text:p text:style-name="P228"/>
      <text:list text:style-name="LFO1" text:continue-numbering="true">
        <text:list-item>
          <text:p text:style-name="P229">Oświadczamy, że zapoznaliśmy się z treścią Oferty sprzedaży używanych tachografów, tablic i sterowników oraz uzyskaliśmy wszelkie informacje dotyczące oferowanych przedmiotów.</text:p>
        </text:list-item>
      </text:list>
      <text:p text:style-name="P230"/>
      <text:p text:style-name="P231"/>
      <text:p text:style-name="P232"/>
      <text:p text:style-name="P233">……….…………………………<text:s/><text:s text:c="39"/>………………………………………..</text:p>
      <text:p text:style-name="Standard"><text:span text:style-name="T234"><text:tab/>(miejscowość, data)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(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neta Czaja</dc:creator>
    <meta:creation-date>2024-08-23T09:57:00Z</meta:creation-date>
    <dc:date>2024-08-23T09:57:00Z</dc:date>
    <meta:print-date>2024-08-23T09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05" meta:row-count="12" meta:non-whitespace-character-count="1464"/>
  </office:meta>
</office:document-meta>
</file>